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8in"/>
    </style:style>
    <style:style style:name="T50" style:parent-style-name="DefaultParagraphFont" style:family="text">
      <style:text-properties fo:color="#000000" fo:letter-spacing="-0.0048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Wingdings 2" style:font-name-asian="Wingdings 2" style:font-name-complex="Wingdings 2" fo:color="#000000"/>
    </style:style>
    <style:style style:name="T258" style:parent-style-name="DefaultParagraphFont" style:family="text">
      <style:text-properties text:display="none" fo:color="#000000"/>
    </style:style>
    <style:style style:name="T259" style:parent-style-name="DefaultParagraphFont" style:family="text">
      <style:text-properties fo:color="#000000"/>
    </style:style>
    <style:style style:name="T260" style:parent-style-name="DefaultParagraphFont" style:family="text">
      <style:text-properties style:font-name="Wingdings 2" style:font-name-asian="Wingdings 2" style:font-name-complex="Wingdings 2" fo:color="#000000"/>
    </style:style>
    <style:style style:name="T261" style:parent-style-name="DefaultParagraphFont" style:family="text">
      <style:text-properties text:display="none" fo:color="#000000"/>
    </style:style>
    <style:style style:name="T262" style:parent-style-name="DefaultParagraphFont" style:family="text">
      <style:text-properties fo:color="#000000"/>
    </style:style>
    <style:style style:name="T263" style:parent-style-name="DefaultParagraphFont" style:family="text">
      <style:text-properties style:font-name="Wingdings 2" style:font-name-asian="Wingdings 2" style:font-name-complex="Wingdings 2" fo:color="#000000"/>
    </style:style>
    <style:style style:name="T264" style:parent-style-name="DefaultParagraphFont" style:family="text">
      <style:text-properties text:display="none"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style:font-name="Wingdings 2" style:font-name-asian="Wingdings 2" style:font-name-complex="Wingdings 2" fo:color="#000000"/>
    </style:style>
    <style:style style:name="T269" style:parent-style-name="DefaultParagraphFont" style:family="text">
      <style:text-properties text:display="none" fo:color="#000000"/>
    </style:style>
    <style:style style:name="T270" style:parent-style-name="DefaultParagraphFont" style:family="text">
      <style:text-properties fo:color="#000000"/>
    </style:style>
    <style:style style:name="T271" style:parent-style-name="DefaultParagraphFont" style:family="text">
      <style:text-properties style:font-name="Wingdings 2" style:font-name-asian="Wingdings 2" style:font-name-complex="Wingdings 2" fo:color="#000000"/>
    </style:style>
    <style:style style:name="T272" style:parent-style-name="DefaultParagraphFont" style:family="text">
      <style:text-properties text:display="none" fo:color="#000000"/>
    </style:style>
    <style:style style:name="T273" style:parent-style-name="DefaultParagraphFont" style:family="text">
      <style:text-properties fo:color="#000000"/>
    </style:style>
    <style:style style:name="T274" style:parent-style-name="DefaultParagraphFont" style:family="text">
      <style:text-properties style:font-name="Wingdings 2" style:font-name-asian="Wingdings 2" style:font-name-complex="Wingdings 2" fo:color="#000000"/>
    </style:style>
    <style:style style:name="T275" style:parent-style-name="DefaultParagraphFont" style:family="text">
      <style:text-properties text:display="none"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style:font-name="Wingdings 2" style:font-name-asian="Wingdings 2" style:font-name-complex="Wingdings 2" fo:color="#000000"/>
    </style:style>
    <style:style style:name="T287" style:parent-style-name="DefaultParagraphFont" style:family="text">
      <style:text-properties text:display="none" fo:color="#000000"/>
    </style:style>
    <style:style style:name="T288" style:parent-style-name="DefaultParagraphFont" style:family="text">
      <style:text-properties fo:color="#000000"/>
    </style:style>
    <style:style style:name="T289" style:parent-style-name="DefaultParagraphFont" style:family="text">
      <style:text-properties style:font-name="Wingdings 2" style:font-name-asian="Wingdings 2" style:font-name-complex="Wingdings 2" fo:color="#000000"/>
    </style:style>
    <style:style style:name="T290" style:parent-style-name="DefaultParagraphFont" style:family="text">
      <style:text-properties text:display="none"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style:font-name="Wingdings 2" style:font-name-asian="Wingdings 2" style:font-name-complex="Wingdings 2" fo:color="#000000"/>
    </style:style>
    <style:style style:name="T302" style:parent-style-name="DefaultParagraphFont" style:family="text">
      <style:text-properties text:display="none" fo:color="#000000"/>
    </style:style>
    <style:style style:name="T303" style:parent-style-name="DefaultParagraphFont" style:family="text">
      <style:text-properties fo:color="#000000"/>
    </style:style>
    <style:style style:name="T304" style:parent-style-name="DefaultParagraphFont" style:family="text">
      <style:text-properties style:font-name="Wingdings 2" style:font-name-asian="Wingdings 2" style:font-name-complex="Wingdings 2" fo:color="#000000"/>
    </style:style>
    <style:style style:name="T305" style:parent-style-name="DefaultParagraphFont" style:family="text">
      <style:text-properties text:display="none"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style:font-name="Wingdings 2" style:font-name-asian="Wingdings 2" style:font-name-complex="Wingdings 2" fo:color="#000000"/>
    </style:style>
    <style:style style:name="T312" style:parent-style-name="DefaultParagraphFont" style:family="text">
      <style:text-properties text:display="none" fo:color="#000000"/>
    </style:style>
    <style:style style:name="T313" style:parent-style-name="DefaultParagraphFont" style:family="text">
      <style:text-properties fo:color="#000000"/>
    </style:style>
    <style:style style:name="T314" style:parent-style-name="DefaultParagraphFont" style:family="text">
      <style:text-properties style:font-name="Wingdings 2" style:font-name-asian="Wingdings 2" style:font-name-complex="Wingdings 2" fo:color="#000000"/>
    </style:style>
    <style:style style:name="T315" style:parent-style-name="DefaultParagraphFont" style:family="text">
      <style:text-properties text:display="none"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style:font-name="Wingdings 2" style:font-name-asian="Wingdings 2" style:font-name-complex="Wingdings 2" fo:color="#000000"/>
    </style:style>
    <style:style style:name="T322" style:parent-style-name="DefaultParagraphFont" style:family="text">
      <style:text-properties text:display="none" fo:color="#000000"/>
    </style:style>
    <style:style style:name="T323" style:parent-style-name="DefaultParagraphFont" style:family="text">
      <style:text-properties fo:color="#000000"/>
    </style:style>
    <style:style style:name="T324" style:parent-style-name="DefaultParagraphFont" style:family="text">
      <style:text-properties style:font-name="Wingdings 2" style:font-name-asian="Wingdings 2" style:font-name-complex="Wingdings 2" fo:color="#000000"/>
    </style:style>
    <style:style style:name="T325" style:parent-style-name="DefaultParagraphFont" style:family="text">
      <style:text-properties text:display="none"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style:font-name="Wingdings 2" style:font-name-asian="Wingdings 2" style:font-name-complex="Wingdings 2" fo:color="#000000"/>
    </style:style>
    <style:style style:name="T337" style:parent-style-name="DefaultParagraphFont" style:family="text">
      <style:text-properties text:display="none" fo:color="#000000"/>
    </style:style>
    <style:style style:name="T338" style:parent-style-name="DefaultParagraphFont" style:family="text">
      <style:text-properties fo:color="#000000"/>
    </style:style>
    <style:style style:name="T339" style:parent-style-name="DefaultParagraphFont" style:family="text">
      <style:text-properties style:font-name="Wingdings 2" style:font-name-asian="Wingdings 2" style:font-name-complex="Wingdings 2" fo:color="#000000"/>
    </style:style>
    <style:style style:name="T340" style:parent-style-name="DefaultParagraphFont" style:family="text">
      <style:text-properties text:display="none"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color="#000000" fo:hyphenate="false"/>
    </style:style>
    <style:style style:name="TableColumn348" style:family="table-column">
      <style:table-column-properties style:column-width="0.5in" style:use-optimal-column-width="false"/>
    </style:style>
    <style:style style:name="TableColumn349" style:family="table-column">
      <style:table-column-properties style:column-width="4.6034in" style:use-optimal-column-width="false"/>
    </style:style>
    <style:style style:name="TableColumn350" style:family="table-column">
      <style:table-column-properties style:column-width="0.709in" style:use-optimal-column-width="false"/>
    </style:style>
    <style:style style:name="TableColumn351" style:family="table-column">
      <style:table-column-properties style:column-width="0.625in" style:use-optimal-column-width="false"/>
    </style:style>
    <style:style style:name="Table347" style:family="table">
      <style:table-properties style:width="6.4375in" fo:margin-left="0.075in" table:align="left"/>
    </style:style>
    <style:style style:name="TableRow352" style:family="table-row">
      <style:table-row-properties style:min-row-height="0.0375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margin-left="0.25in">
        <style:tab-stops/>
      </style:paragraph-properties>
      <style:text-properties fo:color="#000000" fo:font-size="11pt" style:font-size-asian="11pt" fo:hyphenate="false"/>
    </style:style>
    <style:style style:name="TableRow361" style:family="table-row">
      <style:table-row-properties style:min-row-height="0.0375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margin-left="0.25in">
        <style:tab-stops/>
      </style:paragraph-properties>
      <style:text-properties fo:color="#000000" fo:font-size="11pt" style:font-size-asian="11pt" fo:hyphenate="false"/>
    </style:style>
    <style:style style:name="TableRow370" style:family="table-row">
      <style:table-row-properties style:min-row-height="0.0375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margin-left="0.25in">
        <style:tab-stops/>
      </style:paragraph-properties>
      <style:text-properties fo:color="#000000" fo:font-size="11pt" style:font-size-asian="11pt" fo:hyphenate="false"/>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text-properties fo:color="#000000" fo:hyphenate="false"/>
    </style:style>
    <style:style style:name="TableColumn385" style:family="table-column">
      <style:table-column-properties style:column-width="4.4111in" style:use-optimal-column-width="false"/>
    </style:style>
    <style:style style:name="TableColumn386" style:family="table-column">
      <style:table-column-properties style:column-width="0.677in" style:use-optimal-column-width="false"/>
    </style:style>
    <style:style style:name="TableColumn387" style:family="table-column">
      <style:table-column-properties style:column-width="0.6875in" style:use-optimal-column-width="false"/>
    </style:style>
    <style:style style:name="TableColumn388" style:family="table-column">
      <style:table-column-properties style:column-width="0.6604in" style:use-optimal-column-width="false"/>
    </style:style>
    <style:style style:name="Table384" style:family="table">
      <style:table-properties style:width="6.4361in" fo:margin-left="0.075in" table:align="left"/>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font-size="11pt" style:font-size-asian="11pt"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style:font-name="Wingdings 2" style:font-name-asian="Wingdings 2" style:font-name-complex="Wingdings 2" fo:color="#000000"/>
    </style:style>
    <style:style style:name="T409" style:parent-style-name="DefaultParagraphFont" style:family="text">
      <style:text-properties text:display="none" fo:color="#000000"/>
    </style:style>
    <style:style style:name="T410" style:parent-style-name="DefaultParagraphFont" style:family="text">
      <style:text-properties fo:color="#000000"/>
    </style:style>
    <style:style style:name="T411" style:parent-style-name="DefaultParagraphFont" style:family="text">
      <style:text-properties style:font-name="Wingdings 2" style:font-name-asian="Wingdings 2" style:font-name-complex="Wingdings 2" fo:color="#000000"/>
    </style:style>
    <style:style style:name="T412" style:parent-style-name="DefaultParagraphFont" style:family="text">
      <style:text-properties text:display="none"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style:tab-stops>
          <style:tab-stop style:type="right" style:position="6.2993in"/>
        </style:tab-stops>
      </style:paragraph-properties>
      <style:text-properties fo:hyphenate="false"/>
    </style:style>
    <style:style style:name="P528" style:parent-style-name="Normal" style:family="paragraph">
      <style:paragraph-properties fo:widows="0" fo:orphans="0">
        <style:tab-stops>
          <style:tab-stop style:type="right" style:position="6.2993in"/>
        </style:tab-stops>
      </style:paragraph-properties>
      <style:text-properties fo:hyphenate="false"/>
    </style:style>
    <style:style style:name="P529" style:parent-style-name="Normal" style:family="paragraph">
      <style:paragraph-properties fo:widows="0" fo:orphans="0">
        <style:tab-stops>
          <style:tab-stop style:type="right" style:position="6.2993in"/>
        </style:tab-stops>
      </style:paragraph-properties>
      <style:text-properties fo:hyphenate="false"/>
    </style:style>
    <style:style style:name="P530" style:parent-style-name="Normal" style:family="paragraph">
      <style:paragraph-properties fo:widows="0" fo:orphans="0">
        <style:tab-stops>
          <style:tab-stop style:type="right" style:position="6.2993in"/>
        </style:tab-stops>
      </style:paragraph-properties>
      <style:text-properties fo:hyphenate="false"/>
    </style:style>
    <style:style style:name="T531" style:parent-style-name="DefaultParagraphFont" style:family="text">
      <style:text-properties fo:text-transform="uppercase" fo:color="#000000"/>
    </style:style>
    <style:style style:name="T532" style:parent-style-name="DefaultParagraphFont" style:family="text">
      <style:text-properties fo:text-transform="uppercase" fo:color="#000000"/>
    </style:style>
    <style:style style:name="P533" style:parent-style-name="Normal" style:family="paragraph">
      <style:paragraph-properties fo:widows="0" fo:orphans="0" fo:break-before="page"/>
      <style:text-properties fo:hyphenate="false"/>
    </style:style>
    <style:style style:name="P534" style:parent-style-name="Normal" style:family="paragraph">
      <style:paragraph-properties fo:widows="0" fo:orphans="0" fo:text-indent="3.543in"/>
      <style:text-properties fo:hyphenate="false"/>
    </style:style>
    <style:style style:name="P535" style:parent-style-name="Normal" style:family="paragraph">
      <style:paragraph-properties fo:widows="0" fo:orphans="0" fo:text-indent="3.543in"/>
      <style:text-properties fo:hyphenate="false"/>
    </style:style>
    <style:style style:name="P536" style:parent-style-name="Normal" style:family="paragraph">
      <style:paragraph-properties fo:text-indent="3.543in">
        <style:tab-stops>
          <style:tab-stop style:type="left" style:position="0.125in"/>
        </style:tab-stops>
      </style:paragraph-properties>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style:font-style-complex="italic"/>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style-complex="italic"/>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style>
    <style:style style:name="TableColumn616" style:family="table-column">
      <style:table-column-properties style:column-width="3.1395in"/>
    </style:style>
    <style:style style:name="TableColumn617" style:family="table-column">
      <style:table-column-properties style:column-width="3.3104in"/>
    </style:style>
    <style:style style:name="Table615" style:family="table">
      <style:table-properties style:width="6.45in" fo:margin-left="0in" table:align="left"/>
    </style:style>
    <style:style style:name="TableRow618" style:family="table-row">
      <style:table-row-properties style:min-row-height="0.0159in" fo:keep-together="alway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style:style>
    <style:style style:name="P622" style:parent-style-name="Normal" style:family="paragraph">
      <style:paragraph-properties>
        <style:tab-stops>
          <style:tab-stop style:type="right" style:leader-style="solid" style:leader-text="_" style:position="3.1534in"/>
        </style:tab-stops>
      </style:paragraph-properties>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style>
    <style:style style:name="P625" style:parent-style-name="Normal" style:family="paragraph">
      <style:paragraph-properties fo:text-align="center">
        <style:tab-stops>
          <style:tab-stop style:type="left" style:position="0.125in"/>
        </style:tab-stops>
      </style:paragraph-properties>
    </style:style>
    <style:style style:name="P626" style:parent-style-name="Normal" style:family="paragraph">
      <style:paragraph-properties fo:break-before="page">
        <style:tab-stops>
          <style:tab-stop style:type="left" style:position="0.125in"/>
        </style:tab-stops>
      </style:paragraph-properties>
    </style:style>
    <style:style style:name="P627" style:parent-style-name="Normal" style:family="paragraph">
      <style:paragraph-properties fo:text-indent="3.543in">
        <style:tab-stops>
          <style:tab-stop style:type="left" style:position="0.125in"/>
        </style:tab-stops>
      </style:paragraph-properties>
    </style:style>
    <style:style style:name="P628" style:parent-style-name="Normal" style:family="paragraph">
      <style:paragraph-properties fo:text-indent="3.543in">
        <style:tab-stops>
          <style:tab-stop style:type="left" style:position="0.125in"/>
        </style:tab-stops>
      </style:paragraph-properties>
    </style:style>
    <style:style style:name="P629" style:parent-style-name="Normal" style:family="paragraph">
      <style:paragraph-properties fo:text-indent="3.543in">
        <style:tab-stops>
          <style:tab-stop style:type="left" style:position="0.125in"/>
        </style:tab-stops>
      </style:paragraph-properties>
    </style:style>
    <style:style style:name="P630" style:parent-style-name="Normal" style:family="paragraph">
      <style:paragraph-properties>
        <style:tab-stops>
          <style:tab-stop style:type="left" style:position="0.125in"/>
        </style:tab-stops>
      </style:paragraph-properties>
    </style:style>
    <style:style style:name="P631" style:parent-style-name="Normal" style:family="paragraph">
      <style:paragraph-properties fo:text-align="center">
        <style:tab-stops>
          <style:tab-stop style:type="left" style:position="0.125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6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635" style:parent-style-name="Normal" style:family="paragraph">
      <style:paragraph-properties fo:text-align="center">
        <style:tab-stops>
          <style:tab-stop style:type="left" style:position="0.125in"/>
        </style:tab-stops>
      </style:paragraph-properties>
    </style:style>
    <style:style style:name="P636" style:parent-style-name="Normal" style:family="paragraph">
      <style:paragraph-properties fo:text-align="center">
        <style:tab-stops>
          <style:tab-stop style:type="left" style:position="0.125in"/>
        </style:tab-stops>
      </style:paragraph-properties>
    </style:style>
    <style:style style:name="P637" style:parent-style-name="Normal" style:family="paragraph">
      <style:paragraph-properties fo:text-align="center">
        <style:tab-stops>
          <style:tab-stop style:type="left" style:position="0.125in"/>
        </style:tab-stops>
      </style:paragraph-properties>
    </style:style>
    <style:style style:name="P638"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P639"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style>
    <style:style style:name="P640" style:parent-style-name="Normal" style:family="paragraph">
      <style:paragraph-properties>
        <style:tab-stops>
          <style:tab-stop style:type="right" style:leader-style="dotted" style:leader-text="." style:position="6.3in"/>
        </style:tab-stops>
      </style:paragraph-properties>
    </style:style>
    <style:style style:name="P641" style:parent-style-name="Normal" style:family="paragraph">
      <style:paragraph-properties>
        <style:tab-stops>
          <style:tab-stop style:type="right" style:leader-style="dotted" style:leader-text="." style:position="6.3in"/>
        </style:tab-stops>
      </style:paragraph-properties>
    </style:style>
    <style:style style:name="P642" style:parent-style-name="Normal" style:family="paragraph">
      <style:paragraph-properties fo:text-align="center">
        <style:tab-stops>
          <style:tab-stop style:type="left" style:position="0.125in"/>
          <style:tab-stop style:type="right" style:leader-style="dotted" style:leader-text="." style:position="6.3in"/>
        </style:tab-stops>
      </style:paragraph-properties>
      <style:text-properties fo:font-size="11pt" style:font-size-asian="11pt" style:font-size-complex="11pt"/>
    </style:style>
    <style:style style:name="P643" style:parent-style-name="Normal" style:family="paragraph">
      <style:paragraph-properties>
        <style:tab-stops>
          <style:tab-stop style:type="left" style:position="0.125in"/>
          <style:tab-stop style:type="right" style:leader-style="dotted" style:leader-text="." style:position="6.3in"/>
        </style:tab-stops>
      </style:paragraph-properties>
    </style:style>
    <style:style style:name="P644" style:parent-style-name="Normal" style:family="paragraph">
      <style:paragraph-properties fo:margin-left="1in">
        <style:tab-stops>
          <style:tab-stop style:type="left" style:position="-0.875in"/>
        </style:tab-stops>
      </style:paragraph-properties>
      <style:text-properties fo:font-size="11pt" style:font-size-asian="11pt"/>
    </style:style>
    <style:style style:name="P645" style:parent-style-name="Normal" style:family="paragraph">
      <style:paragraph-properties fo:text-align="justify">
        <style:tab-stops>
          <style:tab-stop style:type="left" style:position="0.125in"/>
        </style:tab-stops>
      </style:paragraph-properties>
    </style:style>
    <style:style style:name="P646" style:parent-style-name="Normal" style:family="paragraph">
      <style:paragraph-properties fo:text-align="justify">
        <style:tab-stops>
          <style:tab-stop style:type="left" style:position="0.12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ab-stops>
          <style:tab-stop style:type="left" style:position="0.125in"/>
        </style:tab-stops>
      </style:paragraph-properties>
    </style:style>
    <style:style style:name="TableColumn651" style:family="table-column">
      <style:table-column-properties style:column-width="0.375in" style:use-optimal-column-width="false"/>
    </style:style>
    <style:style style:name="TableColumn652" style:family="table-column">
      <style:table-column-properties style:column-width="1.2916in" style:use-optimal-column-width="false"/>
    </style:style>
    <style:style style:name="TableColumn653" style:family="table-column">
      <style:table-column-properties style:column-width="0.9166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75in" style:use-optimal-column-width="false"/>
    </style:style>
    <style:style style:name="TableColumn656" style:family="table-column">
      <style:table-column-properties style:column-width="0.75in" style:use-optimal-column-width="false"/>
    </style:style>
    <style:style style:name="TableColumn657" style:family="table-column">
      <style:table-column-properties style:column-width="0.75in" style:use-optimal-column-width="false"/>
    </style:style>
    <style:style style:name="TableColumn658" style:family="table-column">
      <style:table-column-properties style:column-width="1in" style:use-optimal-column-width="false"/>
    </style:style>
    <style:style style:name="Table650" style:family="table">
      <style:table-properties style:width="6.3333in" fo:margin-left="0.075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125in"/>
        </style:tab-stops>
      </style:paragraph-properties>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P694" style:parent-style-name="Normal" style:family="paragraph">
      <style:paragraph-properties>
        <style:tab-stops>
          <style:tab-stop style:type="left" style:position="0.125in"/>
        </style:tab-stops>
      </style:paragraph-properties>
    </style:style>
    <style:style style:name="P695" style:parent-style-name="Normal" style:family="paragraph">
      <style:paragraph-properties fo:text-align="justify">
        <style:tab-stops>
          <style:tab-stop style:type="left" style:position="0.125in"/>
        </style:tab-stops>
      </style:paragraph-properties>
    </style:style>
    <style:style style:name="P696" style:parent-style-name="Normal" style:family="paragraph">
      <style:paragraph-properties fo:text-align="justify">
        <style:tab-stops>
          <style:tab-stop style:type="left" style:position="0.125in"/>
        </style:tab-stops>
      </style:paragraph-properties>
    </style:style>
    <style:style style:name="P697" style:parent-style-name="Normal" style:family="paragraph">
      <style:paragraph-properties fo:text-align="justify">
        <style:tab-stops>
          <style:tab-stop style:type="left" style:position="0.12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tab-stops>
          <style:tab-stop style:type="left" style:position="0.125in"/>
        </style:tab-stops>
      </style:paragraph-properties>
    </style:style>
    <style:style style:name="P701" style:parent-style-name="Normal" style:family="paragraph">
      <style:paragraph-properties fo:text-align="justify">
        <style:tab-stops>
          <style:tab-stop style:type="left" style:position="0.125in"/>
        </style:tab-stops>
      </style:paragraph-properties>
    </style:style>
    <style:style style:name="P702" style:parent-style-name="Normal" style:family="paragraph">
      <style:paragraph-properties fo:text-align="justify">
        <style:tab-stops>
          <style:tab-stop style:type="left" style:position="0.125in"/>
        </style:tab-stops>
      </style:paragraph-properties>
    </style:style>
    <style:style style:name="P703" style:parent-style-name="Normal" style:family="paragraph">
      <style:paragraph-properties fo:text-align="justify">
        <style:tab-stops>
          <style:tab-stop style:type="left" style:position="0.125in"/>
        </style:tab-stops>
      </style:paragraph-properties>
    </style:style>
    <style:style style:name="P704" style:parent-style-name="Normal" style:family="paragraph">
      <style:paragraph-properties fo:text-align="justify">
        <style:tab-stops>
          <style:tab-stop style:type="left" style:position="0.125in"/>
        </style:tab-stops>
      </style:paragraph-properties>
    </style:style>
    <style:style style:name="P705" style:parent-style-name="Normal" style:family="paragraph">
      <style:paragraph-properties fo:text-align="justify">
        <style:tab-stops>
          <style:tab-stop style:type="left" style:position="0.12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tab-stops>
          <style:tab-stop style:type="left" style:position="0.125in"/>
        </style:tab-stops>
      </style:paragraph-properties>
    </style:style>
    <style:style style:name="P709" style:parent-style-name="Normal" style:family="paragraph">
      <style:paragraph-properties fo:text-align="justify">
        <style:tab-stops>
          <style:tab-stop style:type="left" style:position="0.125in"/>
        </style:tab-stops>
      </style:paragraph-properties>
    </style:style>
    <style:style style:name="P710" style:parent-style-name="Normal" style:family="paragraph">
      <style:paragraph-properties fo:text-align="justify">
        <style:tab-stops>
          <style:tab-stop style:type="left" style:position="0.125in"/>
        </style:tab-stops>
      </style:paragraph-properties>
    </style:style>
    <style:style style:name="P711" style:parent-style-name="Normal" style:family="paragraph">
      <style:paragraph-properties fo:text-align="justify">
        <style:tab-stops>
          <style:tab-stop style:type="left" style:position="0.125in"/>
        </style:tab-stops>
      </style:paragraph-properties>
    </style:style>
    <style:style style:name="P712" style:parent-style-name="Normal" style:family="paragraph">
      <style:paragraph-properties fo:text-align="justify">
        <style:tab-stops>
          <style:tab-stop style:type="left" style:position="0.125in"/>
        </style:tab-stops>
      </style:paragraph-properties>
    </style:style>
    <style:style style:name="P713" style:parent-style-name="Normal" style:family="paragraph">
      <style:paragraph-properties fo:text-align="justify">
        <style:tab-stops>
          <style:tab-stop style:type="left" style:position="0.125in"/>
        </style:tab-stops>
      </style:paragraph-properties>
    </style:style>
    <style:style style:name="P714" style:parent-style-name="Normal" style:family="paragraph">
      <style:paragraph-properties fo:text-align="justify">
        <style:tab-stops>
          <style:tab-stop style:type="left" style:position="0.12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style:tab-stops>
          <style:tab-stop style:type="left" style:position="0.125in"/>
        </style:tab-stops>
      </style:paragraph-properties>
    </style:style>
    <style:style style:name="P718" style:parent-style-name="Normal" style:family="paragraph">
      <style:paragraph-properties fo:text-align="justify">
        <style:tab-stops>
          <style:tab-stop style:type="left" style:position="0.125in"/>
        </style:tab-stops>
      </style:paragraph-properties>
    </style:style>
    <style:style style:name="P719" style:parent-style-name="Normal" style:family="paragraph">
      <style:paragraph-properties fo:text-align="justify">
        <style:tab-stops>
          <style:tab-stop style:type="left" style:position="0.125in"/>
        </style:tab-stops>
      </style:paragraph-properties>
    </style:style>
    <style:style style:name="P720" style:parent-style-name="Normal" style:family="paragraph">
      <style:paragraph-properties fo:text-align="justify">
        <style:tab-stops>
          <style:tab-stop style:type="left" style:position="0.125in"/>
        </style:tab-stops>
      </style:paragraph-properties>
    </style:style>
    <style:style style:name="P721" style:parent-style-name="Normal" style:family="paragraph">
      <style:paragraph-properties fo:text-align="justify">
        <style:tab-stops>
          <style:tab-stop style:type="left" style:position="0.125in"/>
        </style:tab-stops>
      </style:paragraph-properties>
    </style:style>
    <style:style style:name="P722" style:parent-style-name="Normal" style:family="paragraph">
      <style:paragraph-properties fo:text-align="justify">
        <style:tab-stops>
          <style:tab-stop style:type="left" style:position="0.125in"/>
        </style:tab-stops>
      </style:paragraph-properties>
    </style:style>
    <style:style style:name="P723" style:parent-style-name="Normal" style:family="paragraph">
      <style:paragraph-properties fo:text-align="justify">
        <style:tab-stops>
          <style:tab-stop style:type="left" style:position="0.125in"/>
        </style:tab-stops>
      </style:paragraph-properties>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text-properties fo:font-weight="bold" style:font-weight-asian="bold"/>
    </style:style>
    <style:style style:name="TableColumn729" style:family="table-column">
      <style:table-column-properties style:column-width="3.2041in" style:use-optimal-column-width="false"/>
    </style:style>
    <style:style style:name="TableColumn730" style:family="table-column">
      <style:table-column-properties style:column-width="3.2041in" style:use-optimal-column-width="false"/>
    </style:style>
    <style:style style:name="Table728" style:family="table">
      <style:table-properties style:width="6.408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right" style:leader-style="dotted" style:leader-text="." style:position="3.0541in"/>
        </style:tab-stops>
      </style:paragraph-properties>
      <style:text-properties fo:font-weight="bold" style:font-weight-asian="bold"/>
    </style:style>
    <style:style style:name="P734" style:parent-style-name="Normal" style:family="paragraph">
      <style:paragraph-properties>
        <style:tab-stops>
          <style:tab-stop style:type="right" style:leader-style="dotted" style:leader-text="." style:position="3.0541in"/>
        </style:tab-stops>
      </style:paragraph-properties>
    </style:style>
    <style:style style:name="P735" style:parent-style-name="Normal" style:family="paragraph">
      <style:paragraph-properties>
        <style:tab-stops>
          <style:tab-stop style:type="right" style:leader-style="dotted" style:leader-text="." style:position="3.0541in"/>
        </style:tab-stops>
      </style:paragraph-properties>
    </style:style>
    <style:style style:name="P736" style:parent-style-name="Normal" style:family="paragraph">
      <style:paragraph-properties>
        <style:tab-stops>
          <style:tab-stop style:type="right" style:leader-style="dotted" style:leader-text="." style:position="3.0541in"/>
        </style:tab-stops>
      </style:paragraph-properties>
    </style:style>
    <style:style style:name="P737" style:parent-style-name="Normal" style:family="paragraph">
      <style:paragraph-properties>
        <style:tab-stops>
          <style:tab-stop style:type="right" style:leader-style="dotted" style:leader-text="." style:position="3.0541in"/>
        </style:tab-stops>
      </style:paragraph-properties>
    </style:style>
    <style:style style:name="P738" style:parent-style-name="Normal" style:family="paragraph">
      <style:paragraph-properties>
        <style:tab-stops>
          <style:tab-stop style:type="right" style:leader-style="dotted" style:leader-text="." style:position="3.0541in"/>
        </style:tab-stops>
      </style:paragraph-properties>
      <style:text-properties style:font-size-complex="8pt"/>
    </style:style>
    <style:style style:name="P739" style:parent-style-name="Normal" style:family="paragraph">
      <style:paragraph-properties>
        <style:tab-stops>
          <style:tab-stop style:type="right" style:leader-style="dotted" style:leader-text="." style:position="3.0541in"/>
        </style:tab-stops>
      </style:paragraph-properties>
    </style:style>
    <style:style style:name="P740" style:parent-style-name="Normal" style:family="paragraph">
      <style:paragraph-properties>
        <style:tab-stops>
          <style:tab-stop style:type="right" style:leader-style="dotted" style:leader-text="." style:position="3.0541in"/>
        </style:tab-stops>
      </style:paragraph-properties>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tab-stops>
          <style:tab-stop style:type="right" style:leader-style="dotted" style:leader-text="." style:position="3.0541in"/>
        </style:tab-stops>
      </style:paragraph-properties>
      <style:text-properties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right" style:leader-style="dotted" style:leader-text="." style:position="3.0541in"/>
        </style:tab-stops>
      </style:paragraph-properties>
      <style:text-properties fo:font-weight="bold" style:font-weight-asian="bold"/>
    </style:style>
    <style:style style:name="P745" style:parent-style-name="Normal" style:family="paragraph">
      <style:paragraph-properties>
        <style:tab-stops>
          <style:tab-stop style:type="right" style:leader-style="dotted" style:leader-text="." style:position="3.0541in"/>
        </style:tab-stops>
      </style:paragraph-properties>
      <style:text-properties fo:font-weight="bold" style:font-weight-asian="bold"/>
    </style:style>
    <style:style style:name="P746" style:parent-style-name="Normal" style:family="paragraph">
      <style:paragraph-properties>
        <style:tab-stops>
          <style:tab-stop style:type="right" style:leader-style="dotted" style:leader-text="." style:position="3.0541in"/>
        </style:tab-stops>
      </style:paragraph-properties>
    </style:style>
    <style:style style:name="P747" style:parent-style-name="Normal" style:family="paragraph">
      <style:paragraph-properties>
        <style:tab-stops>
          <style:tab-stop style:type="right" style:leader-style="dotted" style:leader-text="." style:position="3.0541in"/>
        </style:tab-stops>
      </style:paragraph-properties>
    </style:style>
    <style:style style:name="P748" style:parent-style-name="Normal" style:family="paragraph">
      <style:paragraph-properties>
        <style:tab-stops>
          <style:tab-stop style:type="right" style:leader-style="dotted" style:leader-text="." style:position="3.0541in"/>
        </style:tab-stops>
      </style:paragraph-properties>
    </style:style>
    <style:style style:name="P749" style:parent-style-name="Normal" style:family="paragraph">
      <style:paragraph-properties>
        <style:tab-stops>
          <style:tab-stop style:type="right" style:leader-style="dotted" style:leader-text="." style:position="3.0541in"/>
        </style:tab-stops>
      </style:paragraph-properties>
    </style:style>
    <style:style style:name="P750" style:parent-style-name="Normal" style:family="paragraph">
      <style:paragraph-properties>
        <style:tab-stops>
          <style:tab-stop style:type="right" style:leader-style="dotted" style:leader-text="." style:position="3.0541in"/>
        </style:tab-stops>
      </style:paragraph-properties>
    </style:style>
    <style:style style:name="P751" style:parent-style-name="Normal" style:family="paragraph">
      <style:paragraph-properties>
        <style:tab-stops>
          <style:tab-stop style:type="right" style:leader-style="dotted" style:leader-text="." style:position="3.0541in"/>
        </style:tab-stops>
      </style:paragraph-properties>
      <style:text-properties fo:font-size="11pt" style:font-size-asian="11pt" style:font-size-complex="11pt"/>
    </style:style>
    <style:style style:name="P752" style:parent-style-name="Normal" style:family="paragraph">
      <style:paragraph-properties>
        <style:tab-stops>
          <style:tab-stop style:type="left" style:position="6.25in"/>
          <style:tab-stop style:type="left" style:position="6.5in"/>
        </style:tab-stops>
      </style:paragraph-properties>
    </style:style>
    <style:style style:name="P753" style:parent-style-name="Normal" style:family="paragraph">
      <style:paragraph-properties fo:text-align="center">
        <style:tab-stops>
          <style:tab-stop style:type="left" style:position="6.25in"/>
          <style:tab-stop style:type="left" style:position="6.5in"/>
        </style:tab-stops>
      </style:paragraph-properties>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7 m. balandžio 19 d. įsakymo Nr. A1-111 „Dėl Bazinių būsto pritaikymo žmonėms su negalia reikalavimų, Būsto pritaikymo žmonėms su negalia poreikio vertinimo metodikos ir Būsto pritaikymo žmonėms su negalia finansavimo tvarkos aprašo patvirtinimo“ pakeitimo</text:p>
      <text:p text:style-name="P7"/>
      <text:p text:style-name="P8">2010 m. kovo 24 d. Nr. A1-115</text:p>
      <text:p text:style-name="P9">Vilnius</text:p>
      <text:p text:style-name="P10"/>
      <text:p text:style-name="P11"/>
      <text:p text:style-name="P12"><text:span text:style-name="T13">Pakeičiu</text:span><text:span text:style-name="T14"><text:s/>Lietuvos Respublikos socialinės apsaugos ir darbo ministro 2007 m. balandžio 19 d. įsakymą Nr. A1-111 „Dėl Bazinių būsto pritaikymo žmonėms su negalia reikalavimų, Būsto pritaikymo žmonėms su negalia poreikio vertinimo metodikos ir Būsto pritaikymo žmonėms su negalia finansavimo tvarkos aprašo patvirtinimo“ (Žin., 2007, Nr.<text:s/></text:span><text:a xlink:href="https://www.e-tar.lt/portal/lt/legalAct/TAR.FCEB42EE392E" office:target-frame-name="_blank" xlink:show="new"><text:span text:style-name="T15">47-1822</text:span></text:a><text:span text:style-name="T16">):</text:span></text:p>
      <text:p text:style-name="P17"><text:span text:style-name="T18">1</text:span><text:span text:style-name="T19">. Nurodytuoju įsakymu patvirtintuose Baziniuose būsto pritaikymo žmonėms su negalia reikalavimuose:</text:span></text:p>
      <text:p text:style-name="P20"><text:span text:style-name="T21">1.1</text:span><text:span text:style-name="T22">. Papildau šiuo 1.6 punktu:</text:span></text:p>
      <text:p text:style-name="P23"><text:span text:style-name="T24">„</text:span><text:span text:style-name="T25">1.6</text:span><text:span text:style-name="T26">. asmeniui, kuris būsto pritaikymo darbus organizuoja savarankiškai.“</text:span></text:p>
      <text:p text:style-name="P27"><text:span text:style-name="T28">1.2</text:span><text:span text:style-name="T29">. Įrašau 5 punkte po žodžio „ministro“ skaičius ir žodžius „2007 m. balandžio 6 d.“ ir po žodžio „įsakymu“ žodžius ir skaičius „Nr. A1-95/V-245 (Žin., 2007, Nr.<text:s/></text:span><text:a xlink:href="https://www.e-tar.lt/portal/lt/legalAct/TAR.63B2620E2D28" office:target-frame-name="_blank" xlink:show="new"><text:span text:style-name="T30">42-1605</text:span></text:a><text:span text:style-name="T31">).“</text:span></text:p>
      <text:p text:style-name="P32"><text:span text:style-name="T33">1.3</text:span><text:span text:style-name="T34">. Įrašau 7.1 punkte po žodžio „būstą“ žodžius „įstatymų nustatyta tvarka deklaruota ir faktinė“.</text:span></text:p>
      <text:p text:style-name="P35"><text:span text:style-name="T36">1.4</text:span><text:span text:style-name="T37">. Įrašau 7.2 punkte po žodžio „būstą“ žodžius „išskyrus atvejus, kai kredito įstaiga arba bankas leidžia pritaikyti būstą, kai šis yra įkeistas“.</text:span></text:p>
      <text:p text:style-name="P38"><text:span text:style-name="T39">1.5</text:span><text:span text:style-name="T40">. Papildau šiais 7.5–7.7 punktais:</text:span></text:p>
      <text:p text:style-name="P41"><text:span text:style-name="T42">„</text:span><text:span text:style-name="T43">7.5</text:span><text:span text:style-name="T44">. būstas teisės aktų nustatyta tvarka pripažintas tinkamu naudoti;</text:span></text:p>
      <text:p text:style-name="P45"><text:span text:style-name="T46">7.6</text:span><text:span text:style-name="T47">. būstas įregistruotas nekilnojamojo turto registre;</text:span></text:p>
      <text:p text:style-name="P48"><text:span text:style-name="T49">7.7</text:span><text:span text:style-name="T50">. būstas priklauso nuosavybės teise pareiškėjui ar bet kuriam kitam fiziniam asmeniui, arba savivaldybei (socialinis būstas);“.</text:span></text:p>
      <text:p text:style-name="P51"><text:span text:style-name="T52">1.6</text:span><text:span text:style-name="T53">. Išdėstau 10.2 punktą taip:</text:span></text:p>
      <text:p text:style-name="P54"><text:span text:style-name="T55">„</text:span><text:span text:style-name="T56">10.2</text:span><text:span text:style-name="T57">. sanitarinių prietaisų (klozeto, praustuvo, dušo, lygaus su grindimis, ir trapo) įrengimas, perstatymas, pritaikymas, pagalbinės sienos tarp tualeto ir vonios patalpų išardymas, pertvarų jungimas, dėl būsto pritaikymo atsiradę būtini smulkaus remonto darbai; buitiniai biologiniai valymo įrenginiai ir jų montavimas, nuotekų įvado prijungimas prie buitinių nuotekų tinklo, esančio ne daugiau kaip 25 metrai iki individualaus gyvenamojo namo; vandentiekio įrenginiai ir jo įvadas iki gyvenamojo namo iš vandens šulinio ar gręžinio, esančio ne daugiau kaip 25 metrai iki individualaus gyvenamojo namo.“</text:span></text:p>
      <text:p text:style-name="P58"><text:span text:style-name="T59">1.7</text:span><text:span text:style-name="T60">. Papildau šiuo 10.4 punktu:</text:span></text:p>
      <text:p text:style-name="P61"><text:span text:style-name="T62">„</text:span><text:span text:style-name="T63">10.4</text:span><text:span text:style-name="T64">. būsto vidaus durų platinimas, slenksčių nuėmimas, nuolydžių įrengimas, papildomos durų angos įrengimas.“</text:span></text:p>
      <text:p text:style-name="P65"><text:span text:style-name="T66">1.8</text:span><text:span text:style-name="T67">. Išdėstau 12.1.3 punktą taip:</text:span></text:p>
      <text:p text:style-name="P68"><text:span text:style-name="T69">„</text:span><text:span text:style-name="T70">12.1.3</text:span><text:span text:style-name="T71">. įvairaus tipo keltuvai (vertikalūs, nuožulnūs, laiptų kopėjai) ir jų įrengimas (keltuvo aukštis ne aukščiau kaip iki antžeminės pastato dalies pirmojo aukšto).“</text:span></text:p>
      <text:p text:style-name="P72"><text:span text:style-name="T73">1.9</text:span><text:span text:style-name="T74">. Išdėstau 12.2.1 punktą taip:</text:span></text:p>
      <text:p text:style-name="P75"><text:span text:style-name="T76">„</text:span><text:span text:style-name="T77">12.2.1</text:span><text:span text:style-name="T78">. sanitarinių įrenginių (klozeto, praustuvo, dušo, lygaus su grindimis, ir trapo) įrengimas, perstatymas, pritaikymas, svirtinių kranų pastatymas, pagalbinės sienos tarp tualeto ir vonios patalpų išardymas, patalpų didinimas (nekeičiant atraminių sienų išdėstymo),<text:s/></text:span><text:soft-page-break/><text:span text:style-name="T79">pertvarų jungimas, dėl būsto pritaikymo atsiradę būtini smulkūs remonto darbai;“.</text:span></text:p>
      <text:p text:style-name="P80"><text:span text:style-name="T81">1.10</text:span><text:span text:style-name="T82">. Įrašau 12.2.7 punkte po žodžio „balkono“ žodžius „durų praplatinimas ir“.</text:span></text:p>
      <text:p text:style-name="P83"><text:span text:style-name="T84">1.11</text:span><text:span text:style-name="T85">. Papildau šiais 12.2.12 ir 12.2.13 punktais:</text:span></text:p>
      <text:p text:style-name="P86"><text:span text:style-name="T87">„</text:span><text:span text:style-name="T88">12.2.12</text:span><text:span text:style-name="T89">. buitiniai biologiniai valymo įrenginiai ir jų montavimas, nuotekų įvado prijungimas prie buitinių nuotekų tinklo, esančio ne daugiau kaip 25 metrai iki individualaus gyvenamojo namo;</text:span></text:p>
      <text:p text:style-name="P90"><text:span text:style-name="T91">12.2.13</text:span><text:span text:style-name="T92">. vandentiekio įrenginiai ir jo įvadas iki gyvenamojo namo iš vandens šulinio ar gręžinio, esančio ne daugiau kaip 25 metrai iki individualaus gyvenamojo namo.“</text:span></text:p>
      <text:p text:style-name="P93"><text:span text:style-name="T94">1.12</text:span><text:span text:style-name="T95">. Išdėstau 16.2 punktą taip:</text:span></text:p>
      <text:p text:style-name="P96"><text:span text:style-name="T97">„</text:span><text:span text:style-name="T98">16.2</text:span><text:span text:style-name="T99">. patirtos po savivaldybės administracijos sudarytų projektavimo, statybos darbų, keltuvų (liftų) pirkimo ir įrengimo sutarčių pasirašymo arba savivaldybės administracijos ir pareiškėjo, ketinančio savarankiškai pritaikyti būstą, sutarties dėl būsto pritaikymo darbų pasirašymo dienos;“.</text:span></text:p>
      <text:p text:style-name="P100"><text:span text:style-name="T101">1.13</text:span><text:span text:style-name="T102">. Išdėstau 18.1 punktą taip:</text:span></text:p>
      <text:p text:style-name="P103"><text:span text:style-name="T104">„</text:span><text:span text:style-name="T105">18.1</text:span><text:span text:style-name="T106">. atliktų darbų, medžiagų defektų šalinimo išlaidos.“</text:span></text:p>
      <text:p text:style-name="P107"><text:span text:style-name="T108">1.14</text:span><text:span text:style-name="T109">. Išdėstau 20 punktą taip:</text:span></text:p>
      <text:p text:style-name="P110"><text:span text:style-name="T111">„</text:span><text:span text:style-name="T112">20</text:span><text:span text:style-name="T113">. Komisija sudaro tris būsto pritaikymo eiles, pareiškėjus suskirstydama pagal judėjimo ir apsitarnavimo funkcijų sutrikimų lygius:</text:span></text:p>
      <text:p text:style-name="P114"><text:span text:style-name="T115">20.1</text:span><text:span text:style-name="T116">. pirmoji eilė – asmenys, turintys labai ryškių judėjimo ir apsitarnavimo funkcijų sutrikimų;</text:span></text:p>
      <text:p text:style-name="P117"><text:span text:style-name="T118">20.2</text:span><text:span text:style-name="T119">. antroji eilė – asmenys, turintys ryškių judėjimo ir apsitarnavimo funkcijų sutrikimų;</text:span></text:p>
      <text:p text:style-name="P120"><text:span text:style-name="T121">20.3</text:span><text:span text:style-name="T122">. trečioji eilė – asmenys, turintys vidutinių judėjimo ir apsitarnavimo funkcijų sutrikimų.“</text:span></text:p>
      <text:p text:style-name="P123"><text:span text:style-name="T124">1.15</text:span><text:span text:style-name="T125">. Išdėstau 21 punktą taip:</text:span></text:p>
      <text:p text:style-name="P126"><text:span text:style-name="T127">„</text:span><text:span text:style-name="T128">21</text:span><text:span text:style-name="T129">. Sudarant kiekvieną eilę prioritetas teikiamas:</text:span></text:p>
      <text:p text:style-name="P130"><text:span text:style-name="T131">21.1</text:span><text:span text:style-name="T132">. vaikams ir jaunuoliams nuo 7 iki 24 metų;</text:span></text:p>
      <text:p text:style-name="P133"><text:span text:style-name="T134">21.2</text:span><text:span text:style-name="T135">. besimokantiems asmenims;</text:span></text:p>
      <text:p text:style-name="P136"><text:span text:style-name="T137">21.3</text:span><text:span text:style-name="T138">. dirbantiems asmenims;</text:span></text:p>
      <text:p text:style-name="P139"><text:span text:style-name="T140">21.4</text:span><text:span text:style-name="T141">. vienišiems asmenims;</text:span></text:p>
      <text:p text:style-name="P142"><text:span text:style-name="T143">21.5</text:span><text:span text:style-name="T144">. neįgaliems asmenims, su kuriais gyvena kiti suaugę asmenys, atitinkantys šiuos požymius:</text:span></text:p>
      <text:p text:style-name="P145"><text:span text:style-name="T146">21.5.1</text:span><text:span text:style-name="T147">. ne didesnį kaip 40 procentų darbingumo lygį;</text:span></text:p>
      <text:p text:style-name="P148"><text:span text:style-name="T149">21.5.2</text:span><text:span text:style-name="T150">. didelių arba vidutinių specialiųjų poreikių lygį.“</text:span></text:p>
      <text:p text:style-name="P151"><text:span text:style-name="T152">2</text:span><text:span text:style-name="T153">. Nurodytuoju įsakymu patvirtintoje Būsto pritaikymo žmonėms su negalia poreikio vertinimo metodikoje:</text:span></text:p>
      <text:p text:style-name="P154"><text:span text:style-name="T155">2.1</text:span><text:span text:style-name="T156">. Išdėstau 3 punktą taip:</text:span></text:p>
      <text:p text:style-name="P157"><text:span text:style-name="T158">„</text:span><text:span text:style-name="T159">3</text:span><text:span text:style-name="T160">. Būsto pritaikymo asmeniui su negalia poreikį nustato savivaldybės administracijos nustatyta tvarka paskirti savivaldybės administracijos ar jos įgaliotos įstaigos (toliau vadinama – savivaldybės administracija) darbuotojai. Paskiriant savivaldybės administracijos darbuotojus, atsižvelgiama į jų specializaciją dirbant su neįgaliais asmenimis, kompetenciją ir gebėjimus, reikalingus būsto pritaikymo poreikiui nustatyti. Nustatant būsto pritaikymo poreikį savivaldybės administracija kviečia dalyvauti neįgaliųjų asociacijos atstovą, paskirtą savivaldybės administracijos direktoriaus įsakymu sudarytos Būsto pritaikymo žmonėms su negalia komisijos (toliau vadinama – komisija) nariu.“</text:span></text:p>
      <text:p text:style-name="P161"><text:span text:style-name="T162">2.2</text:span><text:span text:style-name="T163">. Išdėstau 7 punktą taip:</text:span></text:p>
      <text:p text:style-name="P164"><text:span text:style-name="T165">„</text:span><text:span text:style-name="T166">7</text:span><text:span text:style-name="T167">. Pareiškėjas prašymą pateikia tiesiogiai savivaldybės administracijai pagal gyvenamąją vietą arba internetu užsiregistravęs Universalios neįgaliųjų reabilitacijos ir integracijos informacinės sistemos<text:s/></text:span><text:span text:style-name="T168">(www.unriis.lt)</text:span><text:span text:style-name="T169"><text:s/>vartotoju. Savivaldybės administracijoje gautas prašymas užregistruojamas, pažymint prašymo gavimo datą ir suteikiant registracijos numerį.“</text:span></text:p>
      <text:p text:style-name="P170"><text:span text:style-name="T171">2.3</text:span><text:span text:style-name="T172">. Papildau šiais 9.2.7 ir 9.2.8 punktais:</text:span></text:p>
      <text:p text:style-name="P173"><text:span text:style-name="T174">„</text:span><text:span text:style-name="T175">9.2.7</text:span><text:span text:style-name="T176">. kredito įstaigos arba banko sutikimą vykdyti būsto pritaikymo darbus, kai prašomas pritaikyti būstas yra įkeistas kredito įstaigai ar bankui;</text:span></text:p>
      <text:p text:style-name="P177"><text:span text:style-name="T178">9.2.8</text:span><text:span text:style-name="T179">. buto inventorinės bylos kopiją (kai pritaikomas butas);“.</text:span></text:p>
      <text:p text:style-name="P180"><text:span text:style-name="T181">2.4</text:span><text:span text:style-name="T182">. Papildau šiuo 11.3.4 punktu:</text:span></text:p>
      <text:p text:style-name="P183"><text:span text:style-name="T184">„</text:span><text:span text:style-name="T185">11.3.4</text:span><text:span text:style-name="T186">. nustatytų specialiųjų poreikių lygį (jei tai nustatyta).“</text:span></text:p>
      <text:p text:style-name="P187"><text:span text:style-name="T188">2.5</text:span><text:span text:style-name="T189">. Įrašau 12 punkte vietoj skaičiaus „12“ skaičių „11“.</text:span></text:p>
      <text:p text:style-name="P190"><text:span text:style-name="T191">2.6</text:span><text:span text:style-name="T192">. Išdėstau 18.2 punktą taip:</text:span></text:p>
      <text:p text:style-name="P193"><text:span text:style-name="T194">„</text:span><text:span text:style-name="T195">18.2</text:span><text:span text:style-name="T196">. patekti vežimėliu į būstą ar būsto balkoną;“.</text:span></text:p>
      <text:p text:style-name="P197"><text:span text:style-name="T198">2.7</text:span><text:span text:style-name="T199">. Išdėstau 24.2 punktą taip:</text:span></text:p>
      <text:p text:style-name="P200"><text:span text:style-name="T201">„</text:span><text:span text:style-name="T202">24.2</text:span><text:span text:style-name="T203">. jeigu rekomenduojama vykdyti darbus būsto viduje ir išorėje (bendrasavininkų bendro naudojimo objektų rekonstrukcija), gyvenamosios aplinkos pritaikymo darbus, projektuotojas pagal Būsto pritaikymo asmeniui su negalia poreikio vertinimo akte nurodytus individualius neįgalaus asmens poreikius atitinkančius pritaikymo darbus parengia projektą bei preliminarų darbų aprašą ir išlaidų sąmatą, apskaičiuotą pagal vidutines rinkos kainas.“</text:span></text:p>
      <text:p text:style-name="P204"><text:span text:style-name="T205">2.8</text:span><text:span text:style-name="T206">. Įrašau 28.2 punkte vietoj žodžio „eilę“ žodį „eiles“.</text:span></text:p>
      <text:p text:style-name="P207"><text:span text:style-name="T208">2.9</text:span><text:span text:style-name="T209">. Išdėstau 29 punktą taip:</text:span></text:p>
      <text:p text:style-name="P210"><text:span text:style-name="T211">„</text:span><text:span text:style-name="T212">29</text:span><text:span text:style-name="T213">. Komisija posėdžio protokolą ir jo priedus bei išnagrinėtus dokumentus perduoda savivaldybės administracijai.“</text:span></text:p>
      <text:p text:style-name="P214"><text:span text:style-name="T215">2.10</text:span><text:span text:style-name="T216">. Išdėstau 30 punktą taip:</text:span></text:p>
      <text:p text:style-name="P217"><text:span text:style-name="T218">„</text:span><text:span text:style-name="T219">30</text:span><text:span text:style-name="T220">. Savivaldybės administracija išsiunčia pareiškėjui sprendimo dėl būsto pritaikymo poreikio tenkinimo kopiją per 15 kalendorinių dienų nuo komisijos posėdžio protokolo pasirašymo dienos“.</text:span></text:p>
      <text:p text:style-name="P221"><text:span text:style-name="T222">2.11</text:span><text:span text:style-name="T223">. Papildau šiuo 31 punktu:</text:span></text:p>
      <text:p text:style-name="P224"><text:span text:style-name="T225">„</text:span><text:span text:style-name="T226">31</text:span><text:span text:style-name="T227">. Savivaldybės administracija supažindina pareiškėją su patvirtintu preliminariu būsto pritaikymo darbų aprašu, išlaidų sąmata ir Sutarties dėl būsto pritaikymo darbų organizavimo ir išlaidų apmokėjimo projektu bei pasiūlo šią sutartį pasirašyti. Jei pareiškėjas atsisako pasirašyti šią sutartį, savivaldybės administracija imasi organizuoti būsto pritaikymą.“</text:span></text:p>
      <text:p text:style-name="P228"><text:span text:style-name="T229">2.12</text:span><text:span text:style-name="T230">. Papildau šiuo 32 punktu:</text:span></text:p>
      <text:p text:style-name="P231"><text:span text:style-name="T232">„</text:span><text:span text:style-name="T233">32</text:span><text:span text:style-name="T234">. Savivaldybės administracija būsto pritaikymo darbus organizuoja, atsižvelgdama į komisijos priimtus sprendimus ir rekomendacijas bei pareiškėjų pasirašytas Sutartis dėl būsto pritaikymo darbų organizavimo ir išlaidų apmokėjimo.“</text:span></text:p>
      <text:p text:style-name="P235"><text:span text:style-name="T236">2.13</text:span><text:span text:style-name="T237">. Papildau šiuo VI skyriumi:</text:span></text:p>
      <text:p text:style-name="P238"><text:span text:style-name="T239">„</text:span><text:span text:style-name="T240">VI</text:span><text:span text:style-name="T241">.<text:s/></text:span><text:span text:style-name="T242">Baigiamosios nuostatos</text:span></text:p>
      <text:p text:style-name="P243"/>
      <text:p text:style-name="P244"><text:span text:style-name="T245">33</text:span><text:span text:style-name="T246">. Neįgaliųjų reikalų departamentas prie Socialinės apsaugos ir darbo ministerijos kontroliuoja, kaip savivaldybių administracijos bei jų sudarytos Būsto pritaikymo žmonėms su negalia komisijos taiko šią metodiką. Būsto pritaikymo organizavimo kontrolė vykdoma Neįgaliųjų reikalų departamento prie Socialinės apsaugos ir darbo ministerijos direktoriaus nustatyta tvarka.“</text:span></text:p>
      <text:p text:style-name="P247"><text:span text:style-name="T248">2.14</text:span><text:span text:style-name="T249">. 1 priede:</text:span></text:p>
      <text:p text:style-name="P250"><text:span text:style-name="T251">2.14.1</text:span><text:span text:style-name="T252">. Papildau šiuo 4.4 punktu:</text:span></text:p>
      <text:p text:style-name="P253"><text:span text:style-name="T254">„</text:span><text:span text:style-name="T255">4.4</text:span><text:span text:style-name="T256">. darbingumo lygis:<text:s/></text:span><text:span text:style-name="T257"></text:span><text:span text:style-name="T258">[]</text:span><text:span text:style-name="T259"><text:s/>0–25<text:s/></text:span><text:span text:style-name="T260"></text:span><text:span text:style-name="T261">[]</text:span><text:span text:style-name="T262"><text:s/>30–55<text:s/></text:span><text:span text:style-name="T263"></text:span><text:span text:style-name="T264">[]</text:span><text:span text:style-name="T265"><text:s/>60–100 arba</text:span></text:p>
      <text:p text:style-name="P266"><text:span text:style-name="T267">neįgalumo lygis<text:s/></text:span><text:span text:style-name="T268"></text:span><text:span text:style-name="T269">[]</text:span><text:span text:style-name="T270"><text:s/>sunkus<text:s/></text:span><text:span text:style-name="T271"></text:span><text:span text:style-name="T272">[]</text:span><text:span text:style-name="T273"><text:s/>vidutinis<text:s/></text:span><text:span text:style-name="T274"></text:span><text:span text:style-name="T275">[]</text:span><text:span text:style-name="T276"><text:s/>lengvas“</text:span></text:p>
      <text:p text:style-name="P277"><text:span text:style-name="T278">2.14.2</text:span><text:span text:style-name="T279">. Išdėstau 7.2 punktą taip:</text:span></text:p>
      <text:p text:style-name="P280"><text:span text:style-name="T281">„</text:span><text:span text:style-name="T282">7.2</text:span><text:span text:style-name="T283">. būsto savininkui nėra apribotos daiktinės teisės į būstą, išskyrus atvejus, kai kredito įstaiga arba bankas leidžia pritaikyti būstą, kai šis yra įkeistas</text:span></text:p>
      <text:p text:style-name="P284"><text:span text:style-name="T285">Taip<text:s/></text:span><text:span text:style-name="T286"></text:span><text:span text:style-name="T287">[]</text:span><text:span text:style-name="T288"><text:s text:c="7"/>Ne<text:s/></text:span><text:span text:style-name="T289"></text:span><text:span text:style-name="T290">[]</text:span><text:span text:style-name="T291">“</text:span></text:p>
      <text:p text:style-name="P292"><text:span text:style-name="T293">2.14.3</text:span><text:span text:style-name="T294">. Papildau šiais 7.5–7.7 punktais:</text:span></text:p>
      <text:p text:style-name="P295"><text:span text:style-name="T296">„</text:span><text:span text:style-name="T297">7.5</text:span><text:span text:style-name="T298">. būstas teisės aktų nustatyta tvarka pripažintas tinkamu naudoti</text:span></text:p>
      <text:p text:style-name="P299"><text:span text:style-name="T300">Taip<text:s/></text:span><text:span text:style-name="T301"></text:span><text:span text:style-name="T302">[]</text:span><text:span text:style-name="T303"><text:s text:c="7"/>Ne<text:s/></text:span><text:span text:style-name="T304"></text:span><text:span text:style-name="T305">[]</text:span></text:p>
      <text:p text:style-name="P306"><text:span text:style-name="T307">7.6</text:span><text:span text:style-name="T308">. būstas įregistruotas nekilnojamojo turto registre</text:span></text:p>
      <text:soft-page-break/>
      <text:p text:style-name="P309"><text:span text:style-name="T310">Taip<text:s/></text:span><text:span text:style-name="T311"></text:span><text:span text:style-name="T312">[]</text:span><text:span text:style-name="T313"><text:s text:c="7"/>Ne<text:s/></text:span><text:span text:style-name="T314"></text:span><text:span text:style-name="T315">[]</text:span></text:p>
      <text:p text:style-name="P316"><text:span text:style-name="T317">7.7</text:span><text:span text:style-name="T318">. būstas priklauso nuosavybės teise pareiškėjui arba bet kuriam kitam fiziniam asmeniui, arba savivaldybei (socialinis būstas)</text:span></text:p>
      <text:p text:style-name="P319"><text:span text:style-name="T320">Taip<text:s/></text:span><text:span text:style-name="T321"></text:span><text:span text:style-name="T322">[]</text:span><text:span text:style-name="T323"><text:s text:c="7"/>Ne<text:s/></text:span><text:span text:style-name="T324"></text:span><text:span text:style-name="T325">[]</text:span><text:span text:style-name="T326">“</text:span></text:p>
      <text:p text:style-name="P327"><text:span text:style-name="T328">2.14.4</text:span><text:span text:style-name="T329">. Išdėstau 10 punktą taip:</text:span></text:p>
      <text:p text:style-name="P330"><text:span text:style-name="T331">„</text:span><text:span text:style-name="T332">10</text:span><text:span text:style-name="T333">. Anksčiau būstas tam pačiam pareiškėjui buvo pritaikytas?</text:span></text:p>
      <text:p text:style-name="P334"><text:span text:style-name="T335">Taip<text:s/></text:span><text:span text:style-name="T336"></text:span><text:span text:style-name="T337">[]</text:span><text:span text:style-name="T338"><text:s text:c="7"/>Ne<text:s/></text:span><text:span text:style-name="T339"></text:span><text:span text:style-name="T340">[]</text:span></text:p>
      <text:p text:style-name="P341"><text:span text:style-name="T342">Jei „Taip“, nurodyti paskutiniojo sprendimo pritaikyti būstą pasirašymo datą:“.</text:span></text:p>
      <text:p text:style-name="P343"><text:span text:style-name="T344">2.14.5</text:span><text:span text:style-name="T345">. Papildau 11 punkto lentelę šiomis 10, 11 ir 12 eilutėmi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110.</text:p>
          </table:table-cell>
          <table:table-cell table:style-name="TableCell355">
            <text:p text:style-name="P356">Buto inventorinės bylos kopija (kai pritaikomas butas)<text: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Pažyma apie nustatytų specialiųjų poreikių lygį (jei tai nustatyta)<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12.</text:p>
          </table:table-cell>
          <table:table-cell table:style-name="TableCell373">
            <text:p text:style-name="P374">Kredito įstaigos ar banko leidimas vykdyti būsto pritaikymo darbus, jei būstas yra įkeistas<text:s/></text:p>
          </table:table-cell>
          <table:table-cell table:style-name="TableCell375">
            <text:p text:style-name="P376"/>
          </table:table-cell>
          <table:table-cell table:style-name="TableCell377">
            <text:p text:style-name="P378"/>
          </table:table-cell>
        </table:table-row>
      </table:table>
      <text:p text:style-name="P379"/>
      <text:p text:style-name="P380"><text:span text:style-name="T381">2.14.6</text:span><text:span text:style-name="T382">. Papildau B lentelę šia 6 eilute:</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6. ar asmuo gali laisvai ir saugiai patekti į būsto balkoną (jei yra balkonas)?<text: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text:span text:style-name="T400">2.14.7</text:span><text:span text:style-name="T401">. Papildau šiuo 15 punktu:</text:span></text:p>
      <text:p text:style-name="P402"><text:span text:style-name="T403">„</text:span><text:span text:style-name="T404">15</text:span><text:span text:style-name="T405">. Pareiškėjas ketina savarankiškai organizuoti būsto pritaikymą</text:span></text:p>
      <text:p text:style-name="P406"><text:span text:style-name="T407">Taip<text:s/></text:span><text:span text:style-name="T408"></text:span><text:span text:style-name="T409">[]</text:span><text:span text:style-name="T410"><text:s text:c="7"/>Ne<text:s/></text:span><text:span text:style-name="T411"></text:span><text:span text:style-name="T412">[]</text:span><text:span text:style-name="T413">“</text:span></text:p>
      <text:p text:style-name="P414"><text:span text:style-name="T415">3</text:span><text:span text:style-name="T416">. Nurodytuoju įsakymu patvirtintame Būsto pritaikymo žmonėms su negalia finansavimo tvarkos apraše:</text:span></text:p>
      <text:p text:style-name="P417"><text:span text:style-name="T418">3.1</text:span><text:span text:style-name="T419">. Išdėstau 5 punktą taip:</text:span></text:p>
      <text:p text:style-name="P420"><text:span text:style-name="T421">„</text:span><text:span text:style-name="T422">5</text:span><text:span text:style-name="T423">. Vieno būsto pritaikymo išlaidoms dengti iš valstybės ir savivaldybės biudžetų gali būti skiriama ne didesnė kaip 185 bazinės socialinės išmokos dydžio suma. Apskaičiuojant maksimalią sumą, taikomas komisijos sprendimo dėl būsto pritaikymo poreikio tenkinimo priėmimo dieną galiojantis Lietuvos Respublikos Vyriausybės patvirtintas bazinės socialinės išmokos dydis. Pasikeitus bazinės socialinės išmokos dydžiui, priimant komisijos sprendimą apskaičiuota maksimali būsto pritaikymo suma neperskaičiuojama. Apskaičiuojant būsto pritaikymo asmenims, turintiems labai ryškių ir ryškių judėjimo ir apsitarnavimo funkcijų sutrikimų, išlaidas, neįtraukiamos įvairaus tipo liftų ar keltuvų pirkimo (arba gamybos) ir įrengimo išlaidos. Liftų ar keltuvų pirkimo (arba gamybos) ir įrengimo išlaidoms padengti iš valstybės biudžeto gali būti skiriama ne daugiau kaip 30 tūkstančių litų. Buitinių biologinių valymo įrenginių ir jų montavimo, nuotekų prijungimo prie buitinių nuotekų tinklo išlaidoms padengti gali būti skiriama ne daugiau kaip 10 tūkstančių litų. Vandentiekio įrenginių ir jo įvado iki gyvenamojo namo iš vandens šulinio ar gręžinio išlaidoms padengti gali būti skiriama ne daugiau kaip 4 tūkstančiai litų. Pareiškėjas, kuriam pritaikomas būstas, sumoka į savivaldybės nurodytą atsiskaitomąją sąskaitą 20 procentų sumos biologinių valymo įrenginių ir jų montavimo, nuotekų įvado prijungimo prie nuotekų tinklo, vandentiekio įrenginių ir įvado iki gyvenamojo namo iš vandens šulinio ar gręžinio išlaidoms padengti. Iki būsto pritaikymo darbų pradžios komisijai pateikiamas įmoką patvirtinantis dokumentas (kvitas). Jeigu būsto pritaikymo darbus organizuoja pats pareiškėjas, jam šių išlaidų 20 procentų sumos negrąžinama. Šios nuostatos netaikomos vienišiems pareiškėjams ir pareiškėjams, gyvenantiems su vaikais (iki 18 metų ar besimokančiais iki 24 metų amžiaus) ar kitais suaugusiais asmenimis, kuriems nustatytas ne didesnis kaip 40 procentų darbingumo lygis, didelių arba vidutinių specialiųjų poreikių lygis.“</text:span></text:p>
      <text:p text:style-name="P424"><text:span text:style-name="T425">3.2</text:span><text:span text:style-name="T426">. Įrašau 9 punkte vietoj skaičiaus „3“ skaičių „2“.</text:span></text:p>
      <text:p text:style-name="P427"><text:span text:style-name="T428">3.3</text:span><text:span text:style-name="T429">. Išdėstau 10 punktą taip:</text:span></text:p>
      <text:p text:style-name="P430"><text:span text:style-name="T431">„</text:span><text:span text:style-name="T432">10</text:span><text:span text:style-name="T433">. Neįgaliųjų reikalų departamentas, gavęs Socialinės apsaugos ir darbo ministerijos<text:s/></text:span><text:soft-page-break/><text:span text:style-name="T434">pranešimą apie būsto pritaikymui skirtų valstybės biudžeto lėšų sumą, šią sumą paskirsto savivaldybėms pagal poreikį ir raštu išsiunčia pranešimus savivaldybių administracijoms apie skirtų lėšų sumas. Jei atitinkamais metais būsto pritaikymui patvirtinta valstybės biudžeto lėšų suma mažesnė, lyginant su savivaldybių pateiktu preliminariu valstybės biudžeto lėšų poreikiu, kiekvienai savivaldybei skiriama suma sumažinama tokia dalimi, kokia dalimi bendra patvirtintų valstybės biudžeto lėšų suma mažesnė, lyginant su savivaldybių pateiktu preliminariu valstybės biudžeto lėšų poreikiu. Jei būsto pritaikymui lėšų iš valstybės biudžeto skiriama papildomai arba jų atsisako kitos savivaldybės, Neįgaliųjų reikalų departamentas gali skirti papildomai lėšų savivaldybėms pagal jų papildomas paraiškas. Atsižvelgdama į turimų savivaldybės biudžeto lėšų būstui pritaikyti dydį ir planuojamą valstybės biudžeto lėšų dydį, savivaldybės administracija nustato, kiek eilėje įrašytų pareiškėjų prašymų galima tenkinti ir finansuoti būsto pritaikymą. Rekomenduojama kiekvienais metais pirmoje eilėje įrašytiems pareiškėjams skirti ne daugiau kaip 30 procentų visų būstų pritaikymui finansuoti skirtų valstybės ir savivaldybių biudžeto lėšų. Antroje eilėje įrašytiems pareiškėjams rekomenduojama skirti ne daugiau kaip 60 procentų sumos ir likusią lėšų dalį – trečioje eilėje įrašytiems pareiškėjams. Jei paskirsčius bendrą lėšų sumą konkrečių būstų pritaikymui finansuoti lieka lėšų likutis, kurio nepakanka paskutiniam pagal eilę būstui pritaikyti, komisijos sprendimu rekomenduojama šias lėšas skirti kitam pagal eilę būstui, kurio pritaikymui šios sumos pakanka. Pareiškėjų, kuriems dėl lėšų trūkumo būsto pritaikymo darbai einamaisiais metais nefinansuojami, prašymai galioja ir turi būti nagrinėjami artimiausiame komisijos posėdyje šiame tvarkos apraše nustatyta tvarka, išskyrus atvejį, kai pareiškėjas raštu savo prašymo atsisako. Jeigu yra tik viena ar dvi būsto pritaikymo eilės, tai lėšos skirstomos komisijos sprendimu, atsižvelgiant į nustatytus prioritetus, pareiškimo padavimo datas, pareiškėjų skaičių eilėse.“</text:span></text:p>
      <text:p text:style-name="P435"><text:span text:style-name="T436">3.4</text:span><text:span text:style-name="T437">. Išdėstau 11 punktą taip:</text:span></text:p>
      <text:p text:style-name="P438"><text:span text:style-name="T439">„</text:span><text:span text:style-name="T440">11</text:span><text:span text:style-name="T441">. Pagal preliminarias (arba patikslintas pagal komisijos rekomendacijas) būsto pritaikymo išlaidų sąmatas eilėje įrašytų pareiškėjų būsto pritaikymo prašymams tenkinti savivaldybės administracija parengia ir ne vėliau kaip iki einamųjų metų balandžio 1 d. teikia Neįgaliųjų reikalų departamentui nustatytos formos paraišką dėl lėšų būsto pritaikymui žmonėms su negalia finansuoti skyrimo (toliau vadinama – paraiška) (1 priedas). Savivaldybės administracija kasmet teikia Neįgaliųjų reikalų departamentui nustatytos formos preliminarias paraiškas dėl lėšų būsto pritaikymui žmonėms su negalia finansuoti skyrimo einamaisiais metais, o patikslintą paraišką teikia įvykdžius būsto pritaikymo darbų viešuosius pirkimus, bet ne vėliau kaip iki einamųjų metų rugsėjo 30 d.“</text:span></text:p>
      <text:p text:style-name="P442"><text:span text:style-name="T443">3.5</text:span><text:span text:style-name="T444">. Išdėstau 14 punktą taip:</text:span></text:p>
      <text:p text:style-name="P445"><text:span text:style-name="T446">„</text:span><text:span text:style-name="T447">14</text:span><text:span text:style-name="T448">. Preliminarios ir patikslintos paraiškos Neįgaliųjų reikalų departamentui teikiamos per Būsto pritaikymo žmonėms su negalia kompiuterinės apskaitos sistemą (BPNAS). Neįgaliųjų reikalų departamentas, gavęs iš savivaldybės administracijos paraišką, per 20 kalendorinių dienų nuo šios paraiškos gavimo dienos ją įvertina ir skiria paraiškoje nurodytą valstybės biudžeto lėšų sumą arba prašo patikslinti paraišką šio tvarkos aprašo 15 punkte nustatyta tvarka.“</text:span></text:p>
      <text:p text:style-name="P449"><text:span text:style-name="T450">3.6</text:span><text:span text:style-name="T451">. Išdėstau 15 punktą taip:</text:span></text:p>
      <text:p text:style-name="P452"><text:span text:style-name="T453">„</text:span><text:span text:style-name="T454">15</text:span><text:span text:style-name="T455">. Neįgaliųjų reikalų departamentas, vertindamas paraišką:</text:span></text:p>
      <text:p text:style-name="P456"><text:span text:style-name="T457">15.1</text:span><text:span text:style-name="T458">. patikrina, ar teisingai užpildyta paraiškos forma. Esant reikalui, kreipiasi į paraišką rengusį savivaldybės administracijos specialistą, prašydamas paraišką patikslinti;</text:span></text:p>
      <text:p text:style-name="P459"><text:span text:style-name="T460">15.2</text:span><text:span text:style-name="T461">. gali paprašyti savivaldybės administracijos pateikti komisijos sprendimus ir būsto pritaikymo išlaidų sąmatų kopijas. Šiuos dokumentus savivaldybės administracija privalo pateikti ne vėliau kaip per 5 darbo dienas nuo prašymo gavimo dienos;</text:span></text:p>
      <text:p text:style-name="P462"><text:span text:style-name="T463">15.3</text:span><text:span text:style-name="T464">. gali reikalauti pagrįsti ar patikslinti paraišką, pateikti pastabas dėl išlaidų sąmatos savivaldybės administracijai. Šiuo atveju Neįgaliųjų reikalų departamentas lėšas savivaldybei skiria tik suderinęs savo ir savivaldybės administracijos nuostatas dėl paraiškos.“</text:span></text:p>
      <text:p text:style-name="P465"><text:span text:style-name="T466">3.7</text:span><text:span text:style-name="T467">. Išdėstau 17 punktą taip:</text:span></text:p>
      <text:p text:style-name="P468"><text:span text:style-name="T469">„</text:span><text:span text:style-name="T470">17</text:span><text:span text:style-name="T471">. Kasmet, iki spalio 1 d., savivaldybės administracija teikia Neįgaliųjų reikalų departamentui informaciją apie prognozuojamą valstybės biudžeto lėšų poreikį būstui pritaikyti ateinantiems kalendoriniams metams. Ši informacija Neįgaliųjų reikalų departamentui teikiama per Būsto pritaikymo žmonėms su negalia kompiuterinės apskaitos sistemą (BPNAS).“</text:span></text:p>
      <text:p text:style-name="P472"><text:span text:style-name="T473">3.8</text:span><text:span text:style-name="T474">. Išdėstau 19 punktą taip:</text:span></text:p>
      <text:p text:style-name="P475"><text:span text:style-name="T476">„</text:span><text:span text:style-name="T477">19</text:span><text:span text:style-name="T478">. Savivaldybės administracija, gavusi asmens su negalia ar jo atstovo prašymą pritaikyti būstą, būsto pritaikymo darbus perka, vadovaudamasi Lietuvos Respublikos viešųjų pirkimų įstatymu (Žin., 1996, Nr.<text:s/></text:span><text:a xlink:href="https://www.e-tar.lt/portal/lt/legalAct/TAR.C54AFFAA7622" office:target-frame-name="_blank" xlink:show="new"><text:span text:style-name="T479">84-2000</text:span></text:a><text:span text:style-name="T480">; 2006, Nr.<text:s/></text:span><text:a xlink:href="https://www.e-tar.lt/portal/lt/legalAct/TAR.C0DE35FFA738" office:target-frame-name="_blank" xlink:show="new"><text:span text:style-name="T481">4-102</text:span></text:a><text:span text:style-name="T482">). Rekomenduojama savivaldybės administracijai vadovaujantis Lietuvos Respublikos viešųjų pirkimų įstatymo 91 straipsniu būsto ir gyvenamosios aplinkos pritaikymo darbus pirkti šiame straipsnyje nustatyta tvarka.“</text:span></text:p>
      <text:p text:style-name="P483"><text:span text:style-name="T484">3.9</text:span><text:span text:style-name="T485">. Išdėstau 20 punktą taip:</text:span></text:p>
      <text:p text:style-name="P486"><text:span text:style-name="T487">„</text:span><text:span text:style-name="T488">20</text:span><text:span text:style-name="T489">. Viešasis pirkimas statybos darbams atlikti rengiamas, gavus Neįgaliųjų reikalų departamento informaciją apie skiriamas valstybės biudžeto lėšas po komisijos posėdžio pagal eskizinį brėžinį arba projektą ir preliminarius (arba pakoreguotus pagal komisijos rekomendaciją) darbų ir išlaidų aprašymus.“</text:span></text:p>
      <text:p text:style-name="P490"><text:span text:style-name="T491">3.10</text:span><text:span text:style-name="T492">. Išdėstau 21 punktą taip:</text:span></text:p>
      <text:p text:style-name="P493"><text:span text:style-name="T494">„</text:span><text:span text:style-name="T495">21</text:span><text:span text:style-name="T496">. Įvairaus tipo keltuvų ir liftų pirkimo (ar gamybos) bei jų įrengimo kaina į preliminarias ir lokalines būsto pritaikymo išlaidų sąmatas neįtraukiama. Liftų ir keltuvų pirkimo (ar gamybos) bei jų įrengimo išlaidų sąmatos rengiamos ir pridedamos atskirai. Apskaičiuojant netiesiogines būsto pritaikymo darbų išlaidas, neįtraukiamos liftų ar keltuvų pirkimo (ar gamybos) bei jų įrengimo išlaidos. Nupirkus ar sumontavus keltuvą (liftą), savivaldybės administracija pasirašo su pareiškėju nustatytos formos Asmens aprūpinimo keltuvu (liftu) sutartį (3 priedas).“</text:span></text:p>
      <text:p text:style-name="P497"><text:span text:style-name="T498">3.11</text:span><text:span text:style-name="T499">. Papildau nauju VI skyriumi (buvusius VI ir VII skyrius laikau VII ir VIII skyriais, o buvusius 25, 26 ir 27 punktus – 30, 31 ir 32 punktais):</text:span></text:p>
      <text:p text:style-name="P500"><text:span text:style-name="T501">„</text:span><text:span text:style-name="T502">VI</text:span><text:span text:style-name="T503">.<text:s/></text:span><text:span text:style-name="T504">savarankiškai pritaikyto būsto išlaidų kompensavimas</text:span></text:p>
      <text:p text:style-name="P505"/>
      <text:p text:style-name="P506"><text:span text:style-name="T507">25</text:span><text:span text:style-name="T508">. Komisijai nustačius būsto pritaikymo poreikį ir esant neįgaliojo ar jo teisėto atstovo (toliau bendrai vadinama – pareiškėjas) pageidavimui bei pasirašius Sutartį dėl būsto pritaikymo darbų organizavimo ir išlaidų apmokėjimo, būsto pritaikymo darbus, išskyrus keltuvų (liftų) įrengimą, organizuoja pats pareiškėjas.</text:span></text:p>
      <text:p text:style-name="P509"><text:span text:style-name="T510">26</text:span><text:span text:style-name="T511">. Pareiškėjas ar darbų organizatorius būsto pritaikymo darbus atlieka pagal komisijos patvirtintą preliminarų būsto darbų pritaikymo aprašą ir sąmatą, o savivaldybės administracija padengia būsto pritaikymo išlaidas, numatytas Sutartyje dėl Būsto pritaikymo darbų organizavimo ir išlaidų apmokėjimo (2 priedas).</text:span></text:p>
      <text:p text:style-name="P512"><text:span text:style-name="T513">27</text:span><text:span text:style-name="T514">. Pareiškėjo būsto pritaikymo išlaidas savivaldybės administracija įtraukia į Neįgaliųjų reikalų departamentui teikiamą nustatytos formos einamųjų metų paraišką dėl lėšų būsto pritaikymui žmonių su negalia finansuoti skyrimo.</text:span></text:p>
      <text:p text:style-name="P515"><text:span text:style-name="T516">28</text:span><text:span text:style-name="T517">. Pareiškėjas, baigęs būsto pritaikymo darbus, nedelsdamas informuoja savivaldybės administracijos atsakingus darbuotojus apie darbų pabaigą ir sudaro sąlygas komisijai atvykti ir įvertinti atliktus būsto pritaikymo darbus.</text:span></text:p>
      <text:p text:style-name="P518"><text:span text:style-name="T519">29</text:span><text:span text:style-name="T520">. Komisijai pasirašius darbų perdavimo–priėmimo aktą, savivaldybės administracija padengia būsto pritaikymo išlaidas ir perveda lėšas į pareiškėjo nurodytą sąskaitą.“</text:span></text:p>
      <text:p text:style-name="P521"><text:span text:style-name="T522">3.12</text:span><text:span text:style-name="T523">. Įrašyti priedo žymoje vietoj žodžio „priedas“ skaičių ir žodį „1 priedas.“</text:span></text:p>
      <text:p text:style-name="P524"><text:span text:style-name="T525">3.13</text:span><text:span text:style-name="T526">. Papildau 2 ir 3 priedais (pridedama).</text:span></text:p>
      <text:p text:style-name="P527"/>
      <text:p text:style-name="P528"/>
      <text:p text:style-name="P529"/>
      <text:p text:style-name="P530"><text:span text:style-name="T531">Socialinės apsaugos ir darbo ministras<text:s/></text:span><text:span text:style-name="T532"><text:tab/>Donatas Jankauskas</text:span></text:p>
      <text:p text:style-name="P533"/>
      <text:soft-page-break/>
      <text:p text:style-name="P534">Būsto pritaikymo žmonėms su negalia<text:s/></text:p>
      <text:p text:style-name="P535">finansavimo tvarkos aprašo<text:s/></text:p>
      <text:p text:style-name="P536">2<text:s/>priedas</text:p>
      <text:p text:style-name="P537"/>
      <text:p text:style-name="P538">(<text:span text:style-name="T539">Sutarties dėl Būsto pritaikymo darbų organizavimo ir išlaidų apmokėjimo forma</text:span>)</text:p>
      <text:p text:style-name="Normal"/>
      <text:p text:style-name="P540">SUTARTIS DĖL BŪSTO PRITAIKYMO DARBŲ ORGANIZAVIMO IR IŠLAIDŲ APMOKĖJIMO</text:p>
      <text:p text:style-name="P541"/>
      <text:p text:style-name="P542">20 <text:s text:c="4"/>m. <text:s text:c="26"/>d. Nr.<text:s/></text:p>
      <text:p text:style-name="P543"/>
      <text:p text:style-name="P544">___________________</text:p>
      <text:p text:style-name="P545">(sudarymo vieta)</text:p>
      <text:p text:style-name="P546"/>
      <text:p text:style-name="P547">_______________ savivaldybės administracija, atstovaujama savivaldybės administracijos direktoriaus (vardas, pavardė), veikiančio pagal ___________ savivaldybės administracijos nuostatus (toliau – savivaldybės administracija), ir pareiškėjas (vardas, pavardė, prašymo gavimo data, numeris)_____________________, asmens kodas (ar jo atstovas – vardas, pavardė, asmens kodas) (toliau – darbų organizatorius) (toliau bendrai vadinama „Šalimis“), vadovaudamiesi socialinės apsaugos ir darbo ministro 2007 m. balandžio 19 d. įsakymu Nr. A1-111 (Žin., 2007, Nr.<text:s/><text:a xlink:href="https://www.e-tar.lt/portal/lt/legalAct/TAR.FCEB42EE392E" office:target-frame-name="_blank" xlink:show="new"><text:span text:style-name="T548">47-1822</text:span></text:a>) patvirtinto Būsto pritaikymo žmonėms su negalia finansavimo tvarkos aprašo 25 punktu, susitarė dėl Būsto pritaikymo darbų organizavimo ir išlaidų apmokėjimo.</text:p>
      <text:p text:style-name="P549"/>
      <text:p text:style-name="P550"><text:span text:style-name="T551">1</text:span><text:span text:style-name="T552">. Susitarimo objektas</text:span></text:p>
      <text:p text:style-name="P553"/>
      <text:p text:style-name="P554">1.1. Darbų organizatorius organizuoja ar atlieka būsto, esančio adresu<text:s/><text:tab/></text:p>
      <text:p text:style-name="P555">_<text:tab/>, pritaikymo darbus pagal<text:s/></text:p>
      <text:p text:style-name="P556">Būsto pritaikymo komisijos patvirtintą preliminarų būsto pritaikymo darbų aprašą ir sąmatą, o savivaldybės administracija padengia būsto pritaikymo išlaidas, kurių dydis ne daugiau kaip ______________ litų. Avansas būsto pritaikymo darbams finansuoti neskiriamas.</text:p>
      <text:p text:style-name="P557"/>
      <text:p text:style-name="P558">2.<text:s/><text:span text:style-name="T559">Darbų organizatorius įsipareigoja:</text:span></text:p>
      <text:p text:style-name="P560">2.1. atlikti būsto pritaikymo darbus pagal Būsto pritaikymo žmonėms su negalia komisijos patvirtintą preliminarų darbų aprašą ir sąmatą;</text:p>
      <text:p text:style-name="P561">2.2. neviršyti būsto pritaikymui skirtos valstybės biudžeto ir savivaldybės biudžeto lėšų sumos;</text:p>
      <text:p text:style-name="P562">2.3. darbų apraše nurodytus būsto pritaikymo darbus atlikti iki<text:s/><text:span text:style-name="T563">_______ m. _________________ d.;</text:span></text:p>
      <text:p text:style-name="P564">2.4. rinkti ir saugoti tinkamus vardinius parduotuvių čekius ir kitus prekių ir paslaugų būsto pritaikymui pirkimą įrodančius dokumentus ir, savivaldybės administracijai pareikalavus, juos pateikti, nurodyti galutinę būsto pritaikymo išlaidų sumą;<text:s/></text:p>
      <text:p text:style-name="P565">2.5. baigus būsto pritaikymo darbus, nedelsiant informuoti savivaldybės administracijos atsakingus darbuotojus apie darbų pabaigą ir sudaryti sąlygas Būsto pritaikymo komisijai atvykti ir įvertinti atliktus būsto pritaikymo darbus;</text:p>
      <text:p text:style-name="P566">2.6. laikytis „Statybos techninių reikalavimų reglamento STR 2.03.01:2001 Statiniai ir teritorijos. Reikalavimai žmonių su negalia reikmėms“ reikalavimų, patvirtintų Lietuvos Respublikos aplinkos ministro 2001 m. birželio 14 d. įsakymu Nr. 317 (Žin., 2001, Nr.<text:s/><text:a xlink:href="https://www.e-tar.lt/portal/lt/legalAct/TAR.3C24C4CAE7B1" office:target-frame-name="_blank" xlink:show="new"><text:span text:style-name="T567">53-1898</text:span></text:a>);</text:p>
      <text:p text:style-name="P568">2.7. padengti išlaidas dėl nekokybiškai atlikto darbo.</text:p>
      <text:p text:style-name="P569"/>
      <text:p text:style-name="P570">3.<text:s/><text:span text:style-name="T571">Darbų organizatoriaus teisės:</text:span></text:p>
      <text:p text:style-name="P572">3.1. būsto pritaikymo darbus atlikti pačiam arba samdyti pritaikymo statybos ir remonto darbų vykdytoją, turintį teisę užsiimti šia veikla;</text:p>
      <text:p text:style-name="P573">3.2. pasirinkti pritaikymo darbams reikalingų medžiagų rūšis ir kainą;</text:p>
      <text:p text:style-name="P574">3.3. siūlyti tikslinti savivaldybės Būsto pritaikymo žmonėms su negalia komisijos pateiktą preliminarų būsto pritaikymo darbų aprašą ir sąmatą, jei pradėjus pritaikymo darbus paaiškėja, kad reikalingi kiti darbai ar medžiagos, tačiau neviršijant nustatytos bendros sumos būsto pritaikymui;<text:s/></text:p>
      <text:p text:style-name="P575">3.4. gauti iš savivaldybės administracijos atsakingų darbuotojų informaciją ir konsultacijas būsto pritaikymo organizavimo ir lėšų šiems darbams skyrimo, sutarties sudarymo su rangovu ir kitais su būsto pritaikymu susijusiais klausimais.</text:p>
      <text:p text:style-name="P576"/>
      <text:p text:style-name="P577">4.<text:s/><text:span text:style-name="T578">Savivaldybė įsipareigoja:</text:span></text:p>
      <text:p text:style-name="P579">4.1. pagal įvertintą būsto pritaikymo poreikį parengti ir pateikti darbų organizatoriui preliminarų būsto pritaikymo darbų aprašą ir išlaidų sąmatą;</text:p>
      <text:p text:style-name="P580">4.2. pasirašius darbų perdavimo– priėmimo aktą, padengti būsto pritaikymo išlaidas ir pervesti lėšas į darbų organizatoriaus nurodytą sąskaitą (jei pats atliko būsto pritaikymo darbus) arba į būsto pritaikymo darbus atlikusio rangovo sąskaitą (jei buvo samdomas rangovas);</text:p>
      <text:p text:style-name="P581">4.3. supažindinti darbų organizatorių su netinkamų išlaidų, kurios negali būti kompensuojamos, sąrašu;</text:p>
      <text:p text:style-name="P582">4.4. teikti informaciją ir konsultuoti su būsto pritaikymu susijusiais klausimais;</text:p>
      <text:p text:style-name="P583">4.5. išnagrinėti gautus darbų organizatoriaus pasiūlymus ir priimti sprendimus dėl preliminaraus būsto pritaikymo darbų aprašo ir sąmatos keitimo.</text:p>
      <text:p text:style-name="P584"/>
      <text:p text:style-name="P585">5.<text:s/><text:span text:style-name="T586">Savivaldybės teisės:</text:span></text:p>
      <text:p text:style-name="P587">5.1. suderinus su darbų organizatoriumi, apžiūrėti pritaikomą būstą;</text:p>
      <text:p text:style-name="P588">5.2. teikti pastabas ir pasiūlymus dėl atliekamų darbų, išlaidų šiems darbams tinkamumo;</text:p>
      <text:p text:style-name="P589">5.3. reikalauti reikiamų tinkamų vardinių parduotuvių čekių ir kitų pirkimą įrodančių dokumentų;</text:p>
      <text:p text:style-name="P590">5.4. nedengti darbų organizatoriui visų ar dalies būsto pritaikymo išlaidų, jeigu:</text:p>
      <text:p text:style-name="P591">5.4.1. būsto pritaikymo darbai iki nustatyto termino neatlikti ar nebaigti;</text:p>
      <text:p text:style-name="P592">5.4.2. darbų organizatorius nesudarė sąlygų savivaldybės Būsto pritaikymo žmonėms su negalia komisijai bent vieną kartą apžiūrėti pritaikyto būsto;</text:p>
      <text:p text:style-name="P593">5.4.3. patirtos išlaidos yra netinkamos būsto pritaikymo išlaidos, kurios nurodytos Bazinių būsto pritaikymo žmonėms su negalia reikalavimų V skyriuje;</text:p>
      <text:p text:style-name="P594">5.4.4. atlikti darbai, kurie nebuvo numatyti būsto pritaikymo darbų apraše ir sąmatoje;</text:p>
      <text:p text:style-name="P595">5.4.5. išlaidos viršija nustatytą maksimalią būsto pritaikymui skirtą lėšų sumą;</text:p>
      <text:p text:style-name="P596">5.4.6. darbų organizatorius nepateikė išlaidas pateisinančių dokumentų (prekių ir darbų pirkimo čekių, sąskaitų ir pan.).</text:p>
      <text:p text:style-name="P597"/>
      <text:p text:style-name="P598">6.<text:s/><text:span text:style-name="T599">Baigiamosios nuostatos</text:span></text:p>
      <text:p text:style-name="P600">6.1. Ši Sutartis įsigalioja nuo to momento, kai ją pasirašo abi Sutarties Šalys, ir galioja iki visiško Šalių įsipareigojimų įvykdymo.</text:p>
      <text:p text:style-name="P601">6.2. Šalys yra atleidžiamos nuo atsakomybės dėl Sutarties vykdymo dėl nenugalimos jėgos aplinkybių vadovaujantis Lietuvos Respublikos civiliniu kodeksu ir Atleidimo nuo atsakomybės esant nenugalimos jėgos (<text:span text:style-name="T602">force majeure</text:span>) aplinkybėms taisyklėmis, patvirtintomis Lietuvos Respublikos Vyriausybės 1996 m. liepos 15 d. nutarimu<text:s/><text:span text:style-name="T603">Nr. 840</text:span><text:s/>(Žin., 1996, Nr.<text:s/><text:a xlink:href="https://www.e-tar.lt/portal/lt/legalAct/TAR.6E3127CAC371" office:target-frame-name="_blank" xlink:show="new"><text:span text:style-name="T604">68-1652</text:span></text:a>).</text:p>
      <text:p text:style-name="P605">6.3. Ši Sutartis vykdoma vadovaujantis Lietuvos Respublikos teisės aktais. Visi iš šios Sutarties arba su ja susiję Šalių ginčai sprendžiami Lietuvos Respublikos teisės aktuose nustatyta tvarka.</text:p>
      <text:p text:style-name="P606">6.4. Šios Sutarties priedai laikomi neatskiriama šios Sutarties dalimi.</text:p>
      <text:p text:style-name="P607">6.5. Ši sutartis sudaryta dviem egzemplioriais, po vieną kiekvienai Šaliai.</text:p>
      <text:p text:style-name="P608"><text:span text:style-name="T609">6.6</text:span><text:span text:style-name="T610">. Šios Sutarties priedai:</text:span></text:p>
      <text:p text:style-name="P611"/>
      <text:p text:style-name="P612">7.<text:s/><text:span text:style-name="T613">Šalių rekvizitai</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Normal">____________________ savivaldybės administracija</text:p>
          </table:table-cell>
          <table:table-cell table:style-name="TableCell620">
            <text:p text:style-name="Normal">Darbų organizatorius</text:p>
            <text:p text:style-name="Normal">________________________</text:p>
            <text:p text:style-name="P621">(vardas, pavardė, parašas)</text:p>
            <text:p text:style-name="P622">_<text:tab/></text:p>
            <text:p text:style-name="Normal"><text:span text:style-name="T623">(adresas, tel. Nr.)</text:span></text:p>
          </table:table-cell>
        </table:table-row>
      </table:table>
      <text:p text:style-name="P624"/>
      <text:p text:style-name="P625">_________________</text:p>
      <text:p text:style-name="P626"/>
      <text:soft-page-break/>
      <text:p text:style-name="P627">Būsto pritaikymo žmonėms su negalia<text:s/></text:p>
      <text:p text:style-name="P628">finansavimo tvarkos aprašo</text:p>
      <text:p text:style-name="P629">3<text:s/>priedas</text:p>
      <text:p text:style-name="P630"/>
      <text:p text:style-name="P631"><text:span text:style-name="T632">(Asmens aprūpinimo keltuvu (liftu) sutarties forma)</text:span></text:p>
      <text:p text:style-name="P633"/>
      <text:p text:style-name="P634">ASMENS APRŪPINIMO KELTUVU (LIFTU) SUTARTIS</text:p>
      <text:p text:style-name="P635"/>
      <text:p text:style-name="P636">20... m. ............................ d. Nr. .......</text:p>
      <text:p text:style-name="P637"/>
      <text:p text:style-name="P638">Vilnius</text:p>
      <text:p text:style-name="P639"/>
      <text:p text:style-name="P640">.<text:tab/><text:s/>savivaldybės administracija, (toliau – davėjas), atstovaujama<text:s/></text:p>
      <text:p text:style-name="P641">.<text:tab/>,</text:p>
      <text:p text:style-name="P642">(atstovo pareigos, vardas, pavardė)</text:p>
      <text:p text:style-name="P643">ir<text:s/><text:tab/>, a. k. ............................</text:p>
      <text:p text:style-name="P644">(perimančio asmens vardas, pavardė)</text:p>
      <text:p text:style-name="P645">(toliau – gavėjas), vadovaudamiesi Būsto pritaikymo žmonėms su negalia finansavimo tvarkos aprašo, patvirtinto Lietuvos Respublikos socialinės apsaugos ir darbo ministro 2007 m. balandžio 19 d. įsakymu Nr. A1-111, sudarė šią Sutartį:<text:s/></text:p>
      <text:p text:style-name="P646"><text:span text:style-name="T647">1</text:span><text:span text:style-name="T648">. Sutarties objektas – keltuvo (lifto) perdavimas pagal nurodytus duomenis lentelėje:</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s/></text:p>
          </table:table-cell>
          <table:table-cell table:style-name="TableCell662">
            <text:p text:style-name="P663">Keltuvo (lifto) pavadinimas</text:p>
          </table:table-cell>
          <table:table-cell table:style-name="TableCell664">
            <text:p text:style-name="P665">Nomenklatūrinis numeris</text:p>
          </table:table-cell>
          <table:table-cell table:style-name="TableCell666">
            <text:p text:style-name="P667">Mato vnt.</text:p>
          </table:table-cell>
          <table:table-cell table:style-name="TableCell668">
            <text:p text:style-name="P669">Inventorinis numeris</text:p>
          </table:table-cell>
          <table:table-cell table:style-name="TableCell670">
            <text:p text:style-name="P671">Įsigijimo vertė, Lt</text:p>
          </table:table-cell>
          <table:table-cell table:style-name="TableCell672">
            <text:p text:style-name="P673">Likutinė vertė, Lt</text:p>
          </table:table-cell>
          <table:table-cell table:style-name="TableCell674">
            <text:p text:style-name="P675"><text:span text:style-name="T676">Nustatytas naudojimo laikas, metais</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1.1. keltuvas (liftas) perduodamas su visais priklausiniais ir jo dokumentais (garantinio aptarnavimo dokumentais, naudojimo instrukcija ir kt.), jeigu tokie yra.</text:p>
      <text:p text:style-name="P696"/>
      <text:p text:style-name="P697"><text:span text:style-name="T698">2</text:span><text:span text:style-name="T699">. Davėjas įsipareigoja:<text:s/></text:span></text:p>
      <text:p text:style-name="P700">2.1. perduoti keltuvą (liftą) su visais priklausiniais ir dokumentais;</text:p>
      <text:p text:style-name="P701">2.2. instruktuoti gavėją, kaip naudoti keltuvą (liftą);</text:p>
      <text:p text:style-name="P702">2.3. užtikrinti eksploatuoti tinkamą keltuvo (lifto) būklę bei dengti su tuo susijusias išlaidas;</text:p>
      <text:p text:style-name="P703">2.4. organizuoti keltuvo (lifto) remontą, jei gavėjas nesugadino jo tyčia.</text:p>
      <text:p text:style-name="P704"/>
      <text:p text:style-name="P705"><text:span text:style-name="T706">3</text:span><text:span text:style-name="T707">. Gavėjas įsipareigoja:</text:span></text:p>
      <text:p text:style-name="P708">3.1. priimti keltuvą (liftą) su visais priklausiniais ir dokumentais;</text:p>
      <text:p text:style-name="P709">3.2. naudoti keltuvą (liftą) pagal paskirtį, išlaikyti bei saugoti;</text:p>
      <text:p text:style-name="P710">3.3. saugoti gautus keltuvo (lifto) dokumentus ir laikytis naudojimosi instrukcijos;</text:p>
      <text:p text:style-name="P711">3.4. sudaryti sąlygas davėjui ar jo įgaliotam atstovui atlikti su keltuvo (lifto) apskaita bei priežiūra susijusius veiksmus;</text:p>
      <text:p text:style-name="P712">3.5. informuoti davėją, kai keltuvas (liftas) tampa nebereikalingas arba netinkamas naudoti.<text:s/></text:p>
      <text:p text:style-name="P713"/>
      <text:p text:style-name="P714"><text:span text:style-name="T715">4</text:span><text:span text:style-name="T716">. Kitos sąlygos:</text:span></text:p>
      <text:p text:style-name="P717">4.1. jeigu gavėjas yra gavęs garantinio aptarnavimo dokumentus, tai dėl keltuvo (lifto) remonto garantinio aptarnavimo laikotarpiu privalo kreiptis į keltuvo (lifto) tiekėją arba į davėją, nurodytą šiuose dokumentuose;<text:s/></text:p>
      <text:p text:style-name="P718">4.2. gavėjui mirus, jo šeimos nariai, globėjai ar rūpintojai privalo per 30 dienų informuoti davėją apie nebereikalingą keltuvą (liftą);</text:p>
      <text:p text:style-name="P719">4.3. ši Sutartis galioja, iki keltuvas (liftas) bus grąžintas davėjui bei iki visiško šalių įsipareigojimų įvykdymo;</text:p>
      <text:p text:style-name="P720">4.4. ši Sutartis gali būti keičiama tik raštišku abiejų šalių susitarimu;</text:p>
      <text:p text:style-name="P721">4.5. ši Sutartis nutraukiama ir vykdoma Lietuvos Respublikos įstatymų nustatyta tvarka;</text:p>
      <text:p text:style-name="P722">4.6. šalių ginčai sprendžiami Lietuvos Respublikos įstatymų nustatyta tvarka;</text:p>
      <text:p text:style-name="P723">4.7. ši Sutartis sudaryta 2 vienodą juridinę galią turinčiais egzemplioriais – po vieną kiekvienai šaliai.</text:p>
      <text:p text:style-name="P724"/>
      <text:p text:style-name="P725"><text:span text:style-name="T726">Šalių rekvizitai</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Davėjas</text:p>
            <text:p text:style-name="P734"/>
            <text:p text:style-name="P735">.<text:tab/><text:s/>savivaldybės<text:s/></text:p>
            <text:p text:style-name="P736">administracija, tel.<text:s/><text:tab/></text:p>
            <text:p text:style-name="P737">.<text:tab/></text:p>
            <text:p text:style-name="P738">(adresas)</text:p>
            <text:p text:style-name="P739">.<text:tab/></text:p>
            <text:p text:style-name="P740"><text:span text:style-name="T741">(davėjo atstovo vardas, pavardė, parašas, data)</text:span><text:s/>A.V.</text:p>
            <text:p text:style-name="P742"/>
          </table:table-cell>
          <table:table-cell table:style-name="TableCell743">
            <text:p text:style-name="P744">Gavėjas</text:p>
            <text:p text:style-name="P745"/>
            <text:p text:style-name="P746">Vardas, pavardė<text:s/><text:tab/></text:p>
            <text:p text:style-name="P747">Adresas<text:s/><text:tab/></text:p>
            <text:p text:style-name="P748">.<text:tab/></text:p>
            <text:p text:style-name="P749">Tel.<text:s/><text:tab/></text:p>
            <text:p text:style-name="P750">.<text:tab/></text:p>
            <text:p text:style-name="P751">(gavėjo arba jo įgalioto asmens vardas, pavardė, parašas, data)</text:p>
          </table:table-cell>
        </table:table-row>
      </table:table>
      <text:p text:style-name="P752"/>
      <text:p text:style-name="P7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09T11:56:00Z</meta:creation-date>
    <dc:date>2016-11-09T11:56:00Z</dc:date>
    <meta:template xlink:href="Normal.dotm" xlink:type="simple"/>
    <meta:editing-cycles>2</meta:editing-cycles>
    <meta:editing-duration>PT60S</meta:editing-duration>
    <meta:document-statistic meta:page-count="11" meta:paragraph-count="258" meta:word-count="3562" meta:character-count="30450" meta:row-count="875" meta:non-whitespace-character-count="27146"/>
  </office:meta>
</office:document-meta>
</file>