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UNO TERITORINĖS MUITINĖS VIRŠININKO</text:span></text:p>
      <text:p text:style-name="P6"/>
      <text:p text:style-name="P7">Į S A K Y M A S</text:p>
      <text:p text:style-name="P8">DĖL MUITINĖS IR KITŲ VALSTYBĖS INSTITUCIJŲ PRIŽIŪRIMŲ SANDĖLIŲ SĄRAŠO, PATVIRTINTO MUITINĖS DEPARTAMENTO GENERALINIO DIREKTORIAUS 2006 M. LIEPOS 12 D. ĮSAKYMU NR. 1B-457 „DĖL MUITINĖS IR KITŲ VALSTYBĖS INSTITUCIJŲ PRIŽIŪRIMŲ SANDĖLIŲ SĄRAŠO PATVIRTINIMO“, PAKEITIMO</text:p>
      <text:p text:style-name="P9"/>
      <text:p text:style-name="P10">2007 m. rugpjūčio 24 d. Nr. 648</text:p>
      <text:p text:style-name="P11">Kaunas</text:p>
      <text:p text:style-name="P12"/>
      <text:p text:style-name="P13"/>
      <text:p text:style-name="P14"><text:span text:style-name="T15">Atsižvelgdama į 2007 m. birželio 18 d. UAB „Vilkaviškio agrochemija“ prašymą Nr. S-36 ir 2007 m. rugpjūčio 16 d. UAB „Vilkaviškio agrochemija“ raštu Nr. S-39 pateikto valstybės įmonės Registrų centro Marijampolės filialo 2006 m. spalio 25 d. pažymėjimo apie nekilnojamo daikto ir daiktinių teisių į jį įregistravimą nekilnojamojo turto registre duomenis bei vadovaudamasi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, ir 2.18 punkte vietoj žodžių „Giedrių k., Klausučių sen., Vilkaviškio r.“ įrašau žodžius „Vilkaviškio r. sav. Bučiūnų k.“.</text:span></text:p>
      <text:p text:style-name="P21"><text:span text:style-name="T22">2</text:span><text:span text:style-name="T23">. Šis įsakymas įsigalioja nuo 2007 m. rugpjūčio 31 d.</text:span></text:p>
      <text:p text:style-name="P24"/>
      <text:p text:style-name="P25"/>
      <text:p text:style-name="P26"/>
      <text:p text:style-name="P27"><text:span text:style-name="T28">VIRŠININKĖ</text:span><text:span text:style-name="T29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6T09:13:00Z</meta:creation-date>
    <dc:date>2018-02-06T09:13:00Z</dc:date>
    <meta:template xlink:href="Normal.dotm" xlink:type="simple"/>
    <meta:editing-cycles>2</meta:editing-cycles>
    <meta:editing-duration>PT0S</meta:editing-duration>
    <meta:document-statistic meta:page-count="1" meta:paragraph-count="56" meta:word-count="187" meta:character-count="1357" meta:row-count="87" meta:non-whitespace-character-count="1226"/>
  </office:meta>
</office:document-meta>
</file>