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1.8958in" style:use-optimal-column-width="false"/>
    </style:style>
    <style:style style:name="TableColumn22" style:family="table-column">
      <style:table-column-properties style:column-width="4.4041in" style:use-optimal-column-width="false"/>
    </style:style>
    <style:style style:name="Table20" style:family="table">
      <style:table-properties style:width="6.3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6"/>
      <text:p text:style-name="P7">2013 m. balandžio 30 d. Nr. 1V-380</text:p>
      <text:p text:style-name="P8"><text:span text:style-name="T9">Vilnius</text:span></text:p>
      <text:p text:style-name="P10"/>
      <text:p text:style-name="P11"><text:span text:style-name="T12">P a p i l d a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<text:s/></text:span><text:span text:style-name="T13">vidaus reikalų ministro 2009 m. liepos 10 d. įsakymu Nr. 1V-375 „Dėl<text:s/></text:span><text:span text:style-name="T14">v</text:span><text:span text:style-name="T15">alstybės projektų, finansuotinų pagal 2007–2013 m.<text:s/></text:span><text:span text:style-name="T16">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7">88-3758</text:span></text:a><text:span text:style-name="T18">), projektu Nr. 108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108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Valstybinės maisto ir veterinarijos tarnybos veiklos efektyvumo didinimas, diegiant šiuolaikinę personalo ir dokumentų valdymo informacinę sistemą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Valstybinė maisto ir veterinarijos tarnyba</text:p>
          </table:table-cell>
        </table:table-row>
        <table:table-row table:style-name="TableRow37">
          <table:table-cell table:style-name="TableCell38">
            <text:p text:style-name="P39">Projekto aprašymas (tikslas, pagrindinės veiklos, jų apimtis ir siektini rezultatai)</text:p>
          </table:table-cell>
          <table:table-cell table:style-name="TableCell40">
            <text:p text:style-name="P41">Projekto tikslas – tobulinti Valstybinės maisto ir veterinarijos tarnybos vidaus administravimo ir veiklos valdymo procesus, diegiant personalo, personalo dokumentų ir dokumentų valdymo sistemą (toliau – PDVS).</text:p>
            <text:p text:style-name="P42">Pagrindinės veiklos ir jų apimtis:</text:p>
            <text:p text:style-name="P43">1. Atlikta esamų personalo apskaitos ir valdymo ir personalo dokumentų valdymo funkcijų ir procesų analizė (1 vnt.).</text:p>
            <text:p text:style-name="P44">2. Atlikta esamų bendrųjų veiklos dokumentų valdymo funkcijų ir procesų analizė (1 vnt.).</text:p>
            <text:p text:style-name="P45"><text:span text:style-name="T46">3</text:span><text:span text:style-name="T47">. Įsigyta tarnybinė stotis su tarnybinės stoties standartine programine įranga (1 vnt.).</text:span></text:p>
            <text:p text:style-name="P48">4. Įdiegta PDVS (1 vnt.).</text:p>
            <text:p text:style-name="P49">5. Valstybinės maisto ir veterinarijos tarnybos darbuotojų mokymai dirbti su PDVS (apmokyta 117 darbuotojų).</text:p>
            <text:p text:style-name="P50">Projekto rezultatas – Valstybinėje maisto ir veterinarijos tarnyboje įdiegta PDVS (1 vnt.).</text:p>
          </table:table-cell>
        </table:table-row>
        <table:table-row table:style-name="TableRow51">
          <table:table-cell table:style-name="TableCell52">
            <text:p text:style-name="P53">Preliminari projekto vertė,</text:p>
            <text:p text:style-name="P54">iš jų:</text:p>
          </table:table-cell>
          <table:table-cell table:style-name="TableCell55">
            <text:p text:style-name="P56">1 000 000 Lt</text:p>
          </table:table-cell>
        </table:table-row>
        <table:table-row table:style-name="TableRow57">
          <table:table-cell table:style-name="TableCell58">
            <text:p text:style-name="P59">Europos Sąjungos fondų lėšos</text:p>
          </table:table-cell>
          <table:table-cell table:style-name="TableCell60">
            <text:p text:style-name="P61">850 000 Lt</text:p>
          </table:table-cell>
        </table:table-row>
        <table:table-row table:style-name="TableRow62">
          <table:table-cell table:style-name="TableCell63">
            <text:p text:style-name="P64">Nacionalinio finansavimo<text:s/><text:soft-page-break/>(valstybės biudžeto) lėšos</text:p>
          </table:table-cell>
          <table:table-cell table:style-name="TableCell65">
            <text:p text:style-name="P66">150 000 Lt</text:p>
          </table:table-cell>
        </table:table-row>
        <text:soft-page-break/>
        <table:table-row table:style-name="TableRow67">
          <table:table-cell table:style-name="TableCell68">
            <text:p text:style-name="P69">Numatoma projekto pradžia</text:p>
          </table:table-cell>
          <table:table-cell table:style-name="TableCell70">
            <text:p text:style-name="P71">2013 m. spalio mėn.</text:p>
          </table:table-cell>
        </table:table-row>
        <table:table-row table:style-name="TableRow72">
          <table:table-cell table:style-name="TableCell73">
            <text:p text:style-name="P74">Preliminari projekto veiklų įgyvendinimo trukmė</text:p>
          </table:table-cell>
          <table:table-cell table:style-name="TableCell75">
            <text:p text:style-name="P76">20 mėnesių</text:p>
          </table:table-cell>
        </table:table-row>
        <table:table-row table:style-name="TableRow77">
          <table:table-cell table:style-name="TableCell78">
            <text:p text:style-name="P79">Paraiškos dėl projekto finansavimo pateikimo įgyvendinančiajai institucijai terminas*</text:p>
          </table:table-cell>
          <table:table-cell table:style-name="TableCell80">
            <text:p text:style-name="P81">2013 m. liepos 1 d.</text:p>
          </table:table-cell>
        </table:table-row>
      </table:table>
      <text:p text:style-name="P82"/>
      <text:p text:style-name="P83"/>
      <text:p text:style-name="P84"/>
      <text:p text:style-name="P85"/>
      <text:p text:style-name="P86"><text:span text:style-name="T87">Vidaus reikalų ministras<text:s/></text:span><text:span text:style-name="T8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3T10:32:00Z</meta:creation-date>
    <dc:date>2016-03-03T10:32:00Z</dc:date>
    <meta:template xlink:href="Normal" xlink:type="simple"/>
    <meta:editing-cycles>2</meta:editing-cycles>
    <meta:editing-duration>PT0S</meta:editing-duration>
    <meta:document-statistic meta:page-count="2" meta:paragraph-count="40" meta:word-count="377" meta:character-count="2901" meta:row-count="85" meta:non-whitespace-character-count="2564"/>
  </office:meta>
</office:document-meta>
</file>