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indent="3.543in"/>
      <style:text-properties style:font-size-complex="12pt"/>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indent="3.543in"/>
      <style:text-properties style:font-size-complex="12pt"/>
    </style:style>
    <style:style style:name="P135" style:parent-style-name="Normal" style:family="paragraph">
      <style:paragraph-properties fo:text-indent="3.543in"/>
      <style:text-properties style:font-size-complex="12pt"/>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APSKRIČIŲ VIRŠININKŲ ADMINISTRACIJŲ ŽEMĖS TVARKYMO DEPARTAMENTŲ TERITORINIŲ ŽEMĖTVARKOS SKYRIŲ IR SAVIVALDYBIŲ VYKDOMŲ PASĖLIŲ DEKLARAVIMO BEI ŽEMĖS ŪKIO IR KAIMO VALDŲ REGISTRAVIMO LIETUVOS RESPUBLIKOS ŽEMĖS ŪKIO IR KAIMO VERSLO REGISTRE DARBŲ SUBSIDIJAVIMO 2005 METAIS TAISYKLIŲ</text:p>
      <text:p text:style-name="P15"/>
      <text:p text:style-name="P16">2005 m. kovo 15 d. Nr. 3D-140</text:p>
      <text:p text:style-name="P17">Vilnius</text:p>
      <text:p text:style-name="P18"/>
      <text:p text:style-name="P19"><text:span text:style-name="T20">Vadovaudamasi Ministerijos vykdomų programų subsidijuojamų priemonių įgyvendinimui skirtų lėšų administravimo nuostatais, patvirtintais Lietuvos Respublikos žemės ūkio ministro 2003 m. vasario 26 d. įsakymu Nr. 3D-69 (Žin., 2003, Nr.<text:s/></text:span><text:a xlink:href="https://www.e-tar.lt/portal/lt/legalAct/TAR.1C7D69EFC36E" office:target-frame-name="_blank" xlink:show="new"><text:span text:style-name="T21">22-938</text:span></text:a><text:span text:style-name="T22">), Žemės ūkio informacinės sistemos diegimo ir palaikymo bei eksporto skatinimo programų subsidijavimo taisyklėmis, patvirtintomis Lietuvos Respublikos žemės ūkio ministro 2005 m. kovo 8 d. įsakymu Nr. 3D-124 (Žin., 2005, Nr.<text:s/></text:span><text:a xlink:href="https://www.e-tar.lt/portal/lt/legalAct/TAR.CECABAC202D2" office:target-frame-name="_blank" xlink:show="new"><text:span text:style-name="T23">33-1083</text:span></text:a><text:span text:style-name="T24">), Lietuvos Respublikos žemės ūkio ministro 2004 m. spalio 19 d. įsakymu Nr. 3D-562 „Dėl žemės ūkio naudmenų ir pasėlių plotų deklaravimo bei tiesioginių išmokų žemės ūkio veiklos subjektams teikimo 2005 metais paruošiamųjų darbų“ (Žin., 2004, Nr.<text:s/></text:span><text:a xlink:href="https://www.e-tar.lt/portal/lt/legalAct/TAR.35957DC1CC9E" office:target-frame-name="_blank" xlink:show="new"><text:span text:style-name="T25">156-5712</text:span></text:a><text:span text:style-name="T26">), Tiesioginių išmokų už žemės ūkio naudmenų ir pasėlių plotus administravimo bei kontrolės 2005 m. taisyklėmis, patvirtintomis Lietuvos Respublikos žemės ūkio ministro 2004 m. lapkričio 3 d. įsakymu Nr. 3D-598 (Žin., 2004, Nr.<text:s/></text:span><text:a xlink:href="https://www.e-tar.lt/portal/lt/legalAct/TAR.F691D4DB59B0" office:target-frame-name="_blank" xlink:show="new"><text:span text:style-name="T27">165-6047</text:span></text:a><text:span text:style-name="T28">), Žemės ūkio naudmenų ir pasėlių plotų ribų įbraižymo žemėlapiuose ir darbų organizavimo 2005 metais taisyklėmis, patvirtintomis Lietuvos Respublikos žemės ūkio ministro 2004 m. lapkričio 3 d. įsakymu Nr. 3D-593 (Žin., 2004, Nr.<text:s/></text:span><text:a xlink:href="https://www.e-tar.lt/portal/lt/legalAct/TAR.D3C00F5F502D" office:target-frame-name="_blank" xlink:show="new"><text:span text:style-name="T29">163-5958</text:span></text:a><text:span text:style-name="T30">), Lietuvos Respublikos žemės ūkio ministro 2003 m. rugsėjo 8 d. įsakymu Nr. 3D-363 „Dėl Žemės ūkio ir kaimo valdų registravimo Lietuvos Respublikos žemės ūkio ir kaimo verslo registre“ (Žin., 2003, Nr.<text:s/></text:span><text:a xlink:href="https://www.e-tar.lt/portal/lt/legalAct/TAR.51CD25C7FD0E" office:target-frame-name="_blank" xlink:show="new"><text:span text:style-name="T31">87-3949</text:span></text:a><text:span text:style-name="T32">; 2005, Nr. 9-295), ir remdamasi Ministerijos vykdomų programų subsidijuojamų priemonių įgyvendinimo priežiūros komisijos posėdžio, įvykusio 2005 m. kovo 14 d., protokolu Nr. 8D-77-(5.50):</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Apskričių viršininkų administracijų žemės tvarkymo departamentų teritorinių žemėtvarkos skyrių ir savivaldybių vykdomų pasėlių deklaravimo darbų subsidijavimo 2005 metais taisykles.</text:span></text:p>
      <text:p text:style-name="P41"><text:span text:style-name="T42">1.2</text:span><text:span text:style-name="T43">. Savivaldybių vykdomų žemės ūkio ir kaimo valdų registravimo Lietuvos Respublikos žemės ūkio ir kaimo verslo registre darbų subsidijavimo 2005 metais taisykles.</text:span></text:p>
      <text:p text:style-name="P44"><text:span text:style-name="T45">2</text:span><text:span text:style-name="T46">.<text:s/></text:span><text:span text:style-name="T47">Pavedu</text:span><text:span text:style-name="T48"><text:s/>Žemės ūkio ministerijos Buhalterinės apskaitos skyriui apskričių viršininkų administracijų žemės tvarkymo departamentų teritorinių žemėtvarkos skyrių ir savivaldybių vykdomų pasėlių deklaravimo bei žemės ūkio ir kaimo valdų registravimo darbų subsidijavimo lėšas pervesti rajonų (miestų) žemėtvarkos skyriams ir savivaldybėms į sąskaitas „Pavedimų lėšos“ iš Kaimo rėmimo programos lėšų, skirtų Žemės ūkio informacinės sistemos diegimo ir palaikymo, eksporto skatinimo ir informacijos apie kaimo plėtros, maisto ūkio bei žemės ūkio ir žuvininkystės politikos aktualijas sklaidos programos priemonei „Žemės sklypų tapatybės nustatymo informacinei sistemai įgyvendinti“ pagal Žemės ūkio ministerijos Kaimo plėtros departamento ir Nacionalinės žemės tarnybos prie Žemės ūkio ministerijos pateiktus paskirstymus.</text:span></text:p>
      <text:p text:style-name="P49"/>
      <text:p text:style-name="P50"/>
      <text:p text:style-name="P51"><text:span text:style-name="T52">ŽEMĖS ŪKIO MINISTRĖ</text:span><text:span text:style-name="T53"><text:tab/>KAZIMIRA DANUTĖ PRUNSKIENĖ</text:span></text:p>
      <text:soft-page-break/>
      <text:p text:style-name="P54"><text:span text:style-name="T55">PATVIRTINTA</text:span></text:p>
      <text:p text:style-name="P56">Lietuvos Respublikos žemės ūkio ministro</text:p>
      <text:p text:style-name="P57">2005 m. kovo 15 d. įsakymu Nr. 3D-140</text:p>
      <text:p text:style-name="P58"/>
      <text:p text:style-name="P59"><text:span text:style-name="T60">APSKRIČIŲ VIRŠININKŲ ADMINISTRACIJŲ ŽEMĖS TVARKYMO DEPARTAMENTŲ TERITORINIŲ ŽEMĖTVARKOS SKYRIŲ IR SAVIVALDYBIŲ VYKDOMŲ PASĖLIŲ DEKLARAVIMO DARBŲ SUBSIDIJAVIMO 2005 METAIS TAISYKLĖS</text:span></text:p>
      <text:p text:style-name="P61"><text:span text:style-name="T62">I</text:span><text:span text:style-name="T63">.<text:s/></text:span><text:span text:style-name="T64">BENDROSIOS NUOSTATOS</text:span></text:p>
      <text:p text:style-name="P65"/>
      <text:p text:style-name="P66"><text:span text:style-name="T67">1</text:span><text:span text:style-name="T68">. Šios taisyklės reglamentuoja apskričių viršininkų administracijų žemės tvarkymo departamentų teritorinių žemėtvarkos skyrių (toliau – žemėtvarkos skyrių) ir savivaldybių vykdomų pasėlių deklaravimo darbų subsidijavimo pagal 2005 m. subsidijuojamų priemonių įgyvendinimui skirtų lėšų naudojimo sąmatą iš Kaimo rėmimo programos lėšų, skirtų Žemės ūkio informacinės sistemos diegimo ir palaikymo, eksporto skatinimo ir informacijos apie kaimo plėtros, maisto ūkio bei žemės ūkio ir žuvininkystės politikos aktualijas sklaidos programos priemonei „Žemės sklypų tapatybės nustatymo informacinei sistemai įgyvendinti“, ir atsiskaitymo už panaudotas lėšas principus.</text:span></text:p>
      <text:p text:style-name="P69"><text:span text:style-name="T70">2</text:span><text:span text:style-name="T71">. Lėšos pasėlių deklaravimo darbams subsidijuoti skiriamos pagal Lietuvos Respublikos žemės ūkio ministro 2004 m. spalio 19 d. įsakymu Nr. 3D-562 „Dėl žemės ūkio naudmenų ir pasėlių plotų deklaravimo bei tiesioginių išmokų žemės ūkio veiklos subjektams teikimo 2005 metais paruošiamųjų darbų“ (Žin., 2004, Nr.<text:s/></text:span><text:a xlink:href="https://www.e-tar.lt/portal/lt/legalAct/TAR.35957DC1CC9E" office:target-frame-name="_blank" xlink:show="new"><text:span text:style-name="T72">156-5712</text:span></text:a><text:span text:style-name="T73">), Tiesioginių išmokų už žemės ūkio naudmenų ir pasėlių plotus administravimo bei kontrolės 2005 m. taisyklėse, patvirtintose Lietuvos Respublikos žemės ūkio ministro 2004 m. lapkričio 3 d. įsakymu Nr. 3D-598 (Žin., 2004, Nr.<text:s/></text:span><text:a xlink:href="https://www.e-tar.lt/portal/lt/legalAct/TAR.F691D4DB59B0" office:target-frame-name="_blank" xlink:show="new"><text:span text:style-name="T74">165-6047</text:span></text:a><text:span text:style-name="T75">), ir Žemės ūkio naudmenų ir pasėlių plotų ribų įbraižymo žemėlapiuose ir darbų organizavimo 2005 metais taisyklėse, patvirtintose Lietuvos Respublikos žemės ūkio ministro 2004 m. lapkričio 3 d. įsakymu Nr. 3D-593 (Žin., 2004, Nr.<text:s/></text:span><text:a xlink:href="https://www.e-tar.lt/portal/lt/legalAct/TAR.D3C00F5F502D" office:target-frame-name="_blank" xlink:show="new"><text:span text:style-name="T76">163-5958</text:span></text:a><text:span text:style-name="T77">), apibrėžtas žemėtvarkos skyrių ir savivaldybių vykdomas žemės ūkio veiklos subjektų ir kitų žemės ūkio paskirties žemės naudotojų konsultavimo ir kitas funkcijas, susijusias su pasėlių deklaravimu.</text:span></text:p>
      <text:p text:style-name="P78"><text:span text:style-name="T79">3</text:span><text:span text:style-name="T80">. Vadovaujantis šiomis taisyklėmis, subsidijuojami žemėtvarkos skyrių ir savivaldybių vykdomi pasėlių deklaravimo darbai.</text:span></text:p>
      <text:p text:style-name="P81"/>
      <text:p text:style-name="P82"><text:span text:style-name="T83">II</text:span><text:span text:style-name="T84">.<text:s/></text:span><text:span text:style-name="T85">PAGRINDINIAI PASĖLIŲ DEKLARAVIMO DARBŲ SUBSIDIJAVIMO PRINCIPAI</text:span></text:p>
      <text:p text:style-name="P86"/>
      <text:p text:style-name="P87"><text:span text:style-name="T88">4</text:span><text:span text:style-name="T89">. Subsidija gali būti skiriama prekių, reikalingų pasėlių deklaravimo darbams vykdyti, įsigijimo, ryšių ir transporto, elektros energijos, darbuotojų (išskyrus valstybės tarnautojus) darbo užmokesčio (pagal darbo sutartis) ir kitoms su darbo santykiais susijusioms išmokoms bei kitoms išlaidoms, susijusioms su pasėlių deklaravimo darbų atlikimu.</text:span></text:p>
      <text:p text:style-name="P90"><text:span text:style-name="T91">Žemėtvarkos skyriai ne mažiau kaip 70 proc. pasėlių deklaravimo darbams subsidijuoti gautų lėšų skiria žemėtvarkos specialistų (dirbančių pagal darbo sutartis), vykdančių pasėlių deklaravimo darbus, darbo užmokesčiui ir kitoms su darbo santykiais susijusioms išmokoms.</text:span></text:p>
      <text:p text:style-name="P92"><text:span text:style-name="T93">5</text:span><text:span text:style-name="T94">. Subsidija negali būti skiriama pastatų rekonstrukcijos ir remonto išlaidoms bei skoloms dengti.</text:span></text:p>
      <text:p text:style-name="P95"/>
      <text:p text:style-name="P96"><text:span text:style-name="T97">III</text:span><text:span text:style-name="T98">.<text:s/></text:span><text:span text:style-name="T99">SUBSIDIJOS SKYRIMAS IR ATSKAITOMYBĖ UŽ LĖŠŲ PANAUDOJIMĄ</text:span></text:p>
      <text:p text:style-name="P100"/>
      <text:p text:style-name="P101"><text:span text:style-name="T102">6</text:span><text:span text:style-name="T103">. Žemėtvarkos skyriai ir savivaldybės disponuoja Kaimo rėmimo programos lėšų, skirtų žemės sklypų tapatybės nustatymo informacinei sistemai įgyvendinti, dalimi.</text:span></text:p>
      <text:p text:style-name="P104"><text:span text:style-name="T105">7</text:span><text:span text:style-name="T106">. Lėšos žemėtvarkos skyriams pervedamos pagal Nacionalinės žemės tarnybos prie Žemės ūkio ministerijos paskirstymus, o savivaldybėms – pagal Žemės ūkio ministerijos Kaimo plėtros departamento paskirstymus.</text:span></text:p>
      <text:p text:style-name="P107"><text:span text:style-name="T108">8</text:span><text:span text:style-name="T109">. Lėšų poreikis žemėtvarkos skyriams pasėlių deklaravimo darbams subsidijuoti apskaičiuotas pagal nuostatą, kad už kiekvieną žemėlapį, kuriame su žemėtvarkos skyriaus<text:s/></text:span><text:soft-page-break/><text:span text:style-name="T110">specialisto pagalba buvo įbraižyti žemės naudotojo žemės ūkio naudmenų ir pasėlių plotai, bus skiriama po 5 Lt.</text:span></text:p>
      <text:p text:style-name="P111"><text:span text:style-name="T112">Žemėtvarkos skyriams mokama už kiekvieną mėnesį pagal Žemės ūkio naudmenų ir pasėlių plotų ribų įbraižymo žemėlapiuose ir darbų organizavimo 2005 metais taisyklių 5 priede pateiktame Žemės blokų žemėlapių apskaitos žurnale registruotų (perduotų žemės naudotojams) žemėlapių skaičių. Lėšos apskaičiuojamos pagal žemėtvarkos skyrių kiekvieno mėnesio paskutinę darbo dieną Nacionalinei žemės tarnybai prie Žemės ūkio ministerijos pateiktus duomenis.</text:span></text:p>
      <text:p text:style-name="P113"><text:span text:style-name="T114">9</text:span><text:span text:style-name="T115">. Lėšų poreikis savivaldybėms apskaičiuotas pagal nuostatą, kad už kiekvieną teisingai užpildytą ir Nacionalinės mokėjimo agentūros prie Žemės ūkio ministerijos Kontrolės departamento teritoriniame skyriuje patikrintą ir priimtą paraišką bus skiriama po 5 Lt. Savivaldybėms avansu skiriama 40 proc. bendros metinės lėšų sumos, numatytos savivaldybėms pasėlių deklaravimo darbams vykdyti 2005 m., apskaičiuotos pagal pateiktų savivaldybėms paraiškų tiesioginėms išmokoms už žemės ūkio naudmenų ir pasėlių plotus 2004 m. gauti skaičių pagal Nacionalinės mokėjimo agentūros prie Žemės ūkio ministerijos pateiktus duomenis. Be to, kiekvienai savivaldybei skiriama lėšų (po 3 Lt už paraišką) kanceliarijos ir kitoms prekėms, reikalingoms pasėlių deklaravimo darbams vykdyti, kurios apskaičiuojamos tuo pačiu principu.</text:span></text:p>
      <text:p text:style-name="P116"><text:span text:style-name="T117">10</text:span><text:span text:style-name="T118">. Priėmus paraiškas tiesioginėms išmokoms už žemės ūkio naudmenų ir pasėlių plotus 2005 m. gauti (toliau – paraiškas) bei žemės blokų žemėlapius su įbraižytomis juose žemės ūkio naudmenų ir pasėlių plotų ribomis (toliau – žemėlapius), lėšų paskirstymas savivaldybėms patikslinamas pagal einamaisiais metais pateiktų ir pagal Tiesioginių išmokų už žemės ūkio naudmenų ir pasėlių plotus administravimo bei kontrolės 2005 m. taisyklių 2 priede pateiktą paraiškos tiesioginėms išmokoms už žemės ūkio naudmenų ir pasėlių plotus 2005 m. gauti pildymo instrukciją teisingai užpildytų paraiškų skaičių pagal savivaldybes vadovaujantis Nacionalinės mokėjimo agentūros prie Žemės ūkio ministerijos pateiktais duomenimis.</text:span></text:p>
      <text:p text:style-name="P119"><text:span text:style-name="T120">11</text:span><text:span text:style-name="T121">. Galutinė savivaldybėms priklausanti lėšų suma apskaičiuojama iš lėšų, apskaičiuotų šių taisyklių 10 punkte nustatyta tvarka patikslinus savivaldybėms skiriamas sumas, atėmus avansu išmokėtas sumas. Jei žemėtvarkos skyriams apskaičiuota pagal šių taisyklių 8 punkte nustatytą tvarką lėšų suma viršija bendrą metinę lėšų sumą, numatytą žemėtvarkos skyriams Kaimo rėmimo programoje, žemėtvarkos skyriams skiriama lėšų suma patikslinama proporcingai sumažinant už kiekvieną žemėlapį skiriamą lėšų sumą. Jeigu patikslinta lėšų suma yra mažesnė nei avansu skirta (arba pagal šių taisyklių 8 punkte nustatytą tvarką apskaičiuota), permokėtas lėšas žemėtvarkos skyriai ir savivaldybės grąžina Žemės ūkio ministerijai per mėnesį nuo galutinio atsiskaitymo (paskutinės ketvirtinės ataskaitos, nurodytos šių taisyklių 12 punkte, pateikimo Žemės ūkio ministerijai).</text:span></text:p>
      <text:p text:style-name="P122"><text:span text:style-name="T123">12</text:span><text:span text:style-name="T124">. Žemėtvarkos skyriai ir savivaldybės disponuoja Kaimo rėmimo programos lėšomis, neviršydamos nustatytos bendros metinės lėšų sumos, tvarko šios programos lėšų apskaitą ir ketvirčiui pasibaigus iki kito mėnesio 10 dienos teikia Žemės ūkio ministerijos Buhalterinės apskaitos skyriui ketvirtines ataskaitas pagal biudžetinių įstaigų ir kitų subjektų, gaunančių asignavimus iš valstybės ir savivaldybių biudžetų finansinės atskaitomybės formą Nr. 2 „Biudžeto išlaidų sąmatos įvykdymo ataskaita“, patvirtintą Lietuvos Respublikos finansų ministro 2004 m. gruodžio 29 d. įsakymu Nr. 1K-413 (Žin., 2005, Nr.<text:s/></text:span><text:a xlink:href="https://www.e-tar.lt/portal/lt/legalAct/TAR.C96E296E4CE6" office:target-frame-name="_blank" xlink:show="new"><text:span text:style-name="T125">2-21</text:span></text:a><text:span text:style-name="T126">). Nepanaudotas lėšas iki 2005 m. gruodžio 31 d. grąžina Žemės ūkio ministerijai.</text:span></text:p>
      <text:p text:style-name="P127"><text:span text:style-name="T128">13</text:span><text:span text:style-name="T129">. Už teisingą skirtų lėšų naudojimą atsako žemėtvarkos skyrių vedėjai ir savivaldybės.</text:span></text:p>
      <text:p text:style-name="P130"><text:span text:style-name="T131">______________</text:span></text:p>
      <text:soft-page-break/>
      <text:p text:style-name="P132"><text:span text:style-name="T133">PATVIRTINTA</text:span></text:p>
      <text:p text:style-name="P134">Lietuvos Respublikos žemės ūkio ministro</text:p>
      <text:p text:style-name="P135">2005 m. kovo 15 d. įsakymu Nr. 3D-140</text:p>
      <text:p text:style-name="P136"/>
      <text:p text:style-name="P137"><text:span text:style-name="T138">SAVIVALDYBIŲ VYKDOMŲ ŽEMĖS ŪKIO IR KAIMO VALDŲ REGISTRAVIMO LIETUVOS RESPUBLIKOS ŽEMĖS ŪKIO IR KAIMO VERSLO REGISTRE DARBŲ SUBSIDIJAVIMO 2005 METAIS TAISYKLĖS</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Šios taisyklės reglamentuoja savivaldybių vykdomų žemės ūkio ir kaimo valdų (toliau – valdų) registravimo Lietuvos Respublikos žemės ūkio ir kaimo verslo registre (toliau – ŽŪKVR) darbų subsidijavimo pagal 2005 m. subsidijuojamų priemonių įgyvendinimui skirtų lėšų naudojimo sąmatą iš Kaimo rėmimo programos lėšų, skirtų Žemės ūkio informacinės sistemos diegimo ir palaikymo, eksporto skatinimo ir informacijos apie kaimo plėtros, maisto ūkio bei žemės ūkio ir žuvininkystės politikos aktualijas sklaidos programos priemonei „Žemės sklypų tapatybės nustatymo informacinei sistemai įgyvendinti“, ir atsiskaitymo už panaudotas lėšas principus.</text:span></text:p>
      <text:p text:style-name="P148"><text:span text:style-name="T149">2</text:span><text:span text:style-name="T150">. Lėšos valdų registravimo darbams subsidijuoti skiriamos pagal Lietuvos Respublikos žemės ūkio ministro 2003 m. rugsėjo 8 d. įsakymu Nr. 3D-363 „Dėl žemės ūkio ir kaimo valdų registravimo Lietuvos Respublikos žemės ūkio ir kaimo verslo registre“ apibrėžtas savivaldybių vykdomas prašymų registruoti žemės ūkio ir kaimo valdą/atnaujinti registracijos duomenis Lietuvos Respublikos žemės ūkio ir kaimo verslo registre (toliau – prašymų) duomenų perkėlimo į ŽŪKVR duomenų bazę ir kitas funkcijas, susijusias su valdų registravimu.</text:span></text:p>
      <text:p text:style-name="P151"><text:span text:style-name="T152">3</text:span><text:span text:style-name="T153">. Vadovaujantis šiomis taisyklėmis, subsidijuojami savivaldybių vykdomi valdų registravimo ŽŪKVR darbai.</text:span></text:p>
      <text:p text:style-name="P154"/>
      <text:p text:style-name="P155"><text:span text:style-name="T156">II</text:span><text:span text:style-name="T157">.<text:s/></text:span><text:span text:style-name="T158">PAGRINDINIAI VALDŲ REGISTRAVIMO DARBŲ SUBSIDIJAVIMO PRINCIPAI</text:span></text:p>
      <text:p text:style-name="P159"/>
      <text:p text:style-name="P160"><text:span text:style-name="T161">4</text:span><text:span text:style-name="T162">. Subsidija gali būti skiriama prekių, reikalingų valdų registravimo darbams vykdyti, įsigijimo, ryšių ir transporto, elektros energijos, darbuotojų (išskyrus valstybės tarnautojus) darbo užmokesčio (pagal darbo sutartis) ir kitoms su darbo santykiais susijusioms išmokoms bei kitoms išlaidoms, susijusioms su valdų registravimo darbų atlikimu.</text:span></text:p>
      <text:p text:style-name="P163"><text:span text:style-name="T164">5</text:span><text:span text:style-name="T165">. Subsidija negali būti skiriama pastatų rekonstrukcijos ir remonto išlaidoms bei skoloms dengti.</text:span></text:p>
      <text:p text:style-name="P166"/>
      <text:p text:style-name="P167"><text:span text:style-name="T168">III</text:span><text:span text:style-name="T169">.<text:s/></text:span><text:span text:style-name="T170">SUBSIDIJOS SKYRIMAS IR ATSKAITOMYBĖ UŽ LĖŠŲ PANAUDOJIMĄ</text:span></text:p>
      <text:p text:style-name="P171"/>
      <text:p text:style-name="P172"><text:span text:style-name="T173">6</text:span><text:span text:style-name="T174">. Savivaldybės disponuoja Kaimo rėmimo programos lėšų, skirtų žemės sklypų tapatybės nustatymo informacinei sistemai įgyvendinti, dalimi.</text:span></text:p>
      <text:p text:style-name="P175"><text:span text:style-name="T176">7</text:span><text:span text:style-name="T177">. Lėšos savivaldybėms pervedamos pagal Žemės ūkio ministerijos Kaimo plėtros departamento paskirstymus.</text:span></text:p>
      <text:p text:style-name="P178"><text:span text:style-name="T179">8</text:span><text:span text:style-name="T180">. Lėšų poreikis savivaldybėms apskaičiuotas pagal nuostatą, kad už kiekvieną teisingai užpildytą ir į ŽŪKVR duomenų bazę perkeltą prašymo formą bus skiriama po 5 Lt. Savivaldybėms avansu skiriama 40 proc. bendros metinės lėšų sumos, numatytos savivaldybėms valdų registravimo darbams vykdyti 2005 m., apskaičiuotos pagal registruotų ŽŪKVR prašymų skaičių 2005 m. vasario 25 d. pagal savivaldybes, vadovaujantis Žemės ūkio informacijos ir kaimo verslo centro (toliau – Centro) pateiktais duomenimis.</text:span></text:p>
      <text:p text:style-name="P181"><text:span text:style-name="T182">9</text:span><text:span text:style-name="T183">. Priėmus prašymus, lėšų paskirstymas savivaldybėms patikslinamas pagal einamaisiais metais pateiktų ir į ŽŪKVR duomenų bazę perkeltų prašymų skaičių pagal savivaldybes vadovaujantis Centro pateiktais duomenimis.</text:span></text:p>
      <text:p text:style-name="P184"><text:span text:style-name="T185">10</text:span><text:span text:style-name="T186">. Galutinė savivaldybėms priklausanti lėšų suma apskaičiuojama iš lėšų, apskaičiuotų šių taisyklių 9 punkte nustatyta tvarka patikslinus savivaldybėms skiriamas sumas, atėmus avansu<text:s/></text:span><text:soft-page-break/><text:span text:style-name="T187">išmokėtas sumas. Jeigu patikslinta lėšų suma yra mažesnė nei avansu skirta, permokėtas lėšas savivaldybės grąžina Žemės ūkio ministerijai per mėnesį nuo galutinio atsiskaitymo (paskutinės ketvirtinės ataskaitos, nurodytos šių taisyklių 11 punkte, pateikimo Žemės ūkio ministerijai).</text:span></text:p>
      <text:p text:style-name="P188"><text:span text:style-name="T189">11</text:span><text:span text:style-name="T190">. Savivaldybės disponuoja Kaimo rėmimo programos lėšomis, neviršydamos nustatytos bendros metinės lėšų sumos, tvarko šios programos lėšų apskaitą ir ketvirčiui pasibaigus iki kito mėnesio 10 dienos teikia Žemės ūkio ministerijos Buhalterinės apskaitos skyriui ketvirtines ataskaitas pagal biudžetinių įstaigų ir kitų subjektų, gaunančių asignavimus iš valstybės ir savivaldybių biudžetų finansinės atskaitomybės formą Nr. 2 „Biudžeto išlaidų sąmatos įvykdymo ataskaita“, patvirtintą Lietuvos Respublikos finansų ministro 2004 m. gruodžio 29 d. įsakymu Nr. 1K-413 (Žin., 2005, Nr.<text:s/></text:span><text:a xlink:href="https://www.e-tar.lt/portal/lt/legalAct/TAR.C96E296E4CE6" office:target-frame-name="_blank" xlink:show="new"><text:span text:style-name="T191">2-21</text:span></text:a><text:span text:style-name="T192">). Nepanaudotas lėšas iki 2005 m. gruodžio 31 d. grąžina Žemės ūkio ministerijai.</text:span></text:p>
      <text:p text:style-name="P193"><text:span text:style-name="T194">12</text:span><text:span text:style-name="T195">. Už teisingą skirtų lėšų naudojimą atsako savivaldybės.</text:span></text:p>
      <text:p text:style-name="P196"><text:span text:style-name="T197">______________</text:span></text:p>
      <text:p text:style-name="P1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31T06:04:00Z</meta:creation-date>
    <dc:date>2017-05-31T06:04:00Z</dc:date>
    <meta:template xlink:href="Normal.dotm" xlink:type="simple"/>
    <meta:editing-cycles>2</meta:editing-cycles>
    <meta:editing-duration>PT0S</meta:editing-duration>
    <meta:document-statistic meta:page-count="5" meta:paragraph-count="565" meta:word-count="2103" meta:character-count="15276" meta:row-count="763" meta:non-whitespace-character-count="13738"/>
  </office:meta>
</office:document-meta>
</file>