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GEGUŽĖS 16 D. ĮSAKYMO NR. 171 „DĖL KURO NATŪRALIOS NETEKTIES LAIKINŲJŲ NORMŲ PATVIRTINIMO“ PAPILDYMO</text:p>
      <text:p text:style-name="P12"/>
      <text:p text:style-name="P13">2007 m. birželio 27 d. Nr. 4-256</text:p>
      <text:p text:style-name="P14">Vilnius</text:p>
      <text:p text:style-name="P15"/>
      <text:p text:style-name="P16"/>
      <text:p text:style-name="P17"><text:span text:style-name="T18">Papildau</text:span><text:s/>Kuro natūralios netekties laikinąsias normas, patvirtintas Lietuvos Respublikos ūkio ministro 2002 m. gegužės 16 d. įsakymu Nr. 171 „Dėl Kuro natūralios netekties laikinųjų normų patvirtinimo“ (Žin., 2002, Nr.<text:s/><text:a xlink:href="https://www.e-tar.lt/portal/lt/legalAct/TAR.CD668EBF50FC" office:target-frame-name="_blank" xlink:show="new"><text:span text:style-name="T19">51-1964</text:span></text:a>) šiuo 12<text:span text:style-name="T20">1</text:span><text:s/>punktu:</text:p>
      <text:p text:style-name="P21">„12<text:span text:style-name="T22">1</text:span>. kuro (naftos produktų), transportuojamų tanklaiviais ar kitomis transporto priemonėmis iš (į) Lietuvoje įregistruoto akcizais apmokestinamų prekių sandėlio į (iš) kitoje Europos Sąjungoje šalyje įregistruoto akcizais apmokestinamų prekių sandėlio, bendra netekties norma nustatoma ne didesnė kaip ±0,5 procento krovinio masės, nurodytos akcizais apmokestinamų prekių gabenimo, taikant akcizų mokėjimo laikino atidėjimo režimą, dokumente.“</text:p>
      <text:p text:style-name="P23"/>
      <text:p text:style-name="P24"/>
      <text:p text:style-name="P25"/>
      <text:p text:style-name="P26">ŪKIO MINISTRAS<text:tab/>VYTA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CLUSadmin</dc:creator>
    <meta:creation-date>2016-09-26T07:35:00Z</meta:creation-date>
    <dc:date>2016-09-26T07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061" meta:row-count="17" meta:non-whitespace-character-count="934"/>
  </office:meta>
</office:document-meta>
</file>