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ableColumn26" style:family="table-column">
      <style:table-column-properties style:column-width="2.2958in" style:use-optimal-column-width="false"/>
    </style:style>
    <style:style style:name="TableColumn27" style:family="table-column">
      <style:table-column-properties style:column-width="0.2888in" style:use-optimal-column-width="false"/>
    </style:style>
    <style:style style:name="TableColumn28" style:family="table-column">
      <style:table-column-properties style:column-width="4.1076in" style:use-optimal-column-width="false"/>
    </style:style>
    <style:style style:name="Table25" style:family="table">
      <style:table-properties style:width="6.692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end"/>
      <style:text-properties fo:color="#000000" style:language-asian="lt" style:country-asian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 style:language-asian="lt" style:country-asian="L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end"/>
      <style:text-properties fo:color="#000000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 style:language-asian="lt" style:country-asian="L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fo:color="#000000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 style:language-asian="lt" style:country-asian="L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 style:language-asian="lt" style:country-asian="L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color="#000000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 style:language-asian="lt" style:country-asian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color="#000000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style:language-asian="lt" style:country-asian="L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color="#000000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text-transform="uppercase"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center"/>
      <style:text-properties fo:color="#000000" style:language-asian="lt" style:country-asian="LT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APLINKOS MINISTRAS IR<text:s/></text:span></text:p>
      <text:p text:style-name="P6">LIETUVOS RESPUBLIKOS ŽEMĖS ŪKIO MINISTRAS</text:p>
      <text:p text:style-name="P7"/>
      <text:p text:style-name="P8">Į S A K Y M A S</text:p>
      <text:p text:style-name="P9">DĖL LAŠIŠŲ IŠTEKLIŲ ATKŪRIMO IR APSAUGOS PROGRAMOS PATVIRTINIMO</text:p>
      <text:p text:style-name="P10"/>
      <text:p text:style-name="P11">1998 m. spalio 9 d. Nr. 196/201</text:p>
      <text:p text:style-name="P12">Vilnius</text:p>
      <text:p text:style-name="P13"/>
      <text:p text:style-name="P14"/>
      <text:p text:style-name="P15"><text:span text:style-name="T16">Siekdami įgyvendinti Žvejybos komisijos Baltijos jūroje (IBSFC) patvirtintą veiksmų planą „Lašiša 1997-2010“ ir Helsinkio komisijos (HELCOM) 1998 m. kovo 26 d. rekomendaciją 19/2 „Laukinių lašišų (Salmo salar L.) populiacijų apsauga ir pagerinimas Baltijos jūros regione“ bei išsaugoti laukines Baltijos lašišas,</text:span></text:p>
      <text:p text:style-name="P17"><text:span text:style-name="T18">ĮSAKOME:</text:span></text:p>
      <text:p text:style-name="P19"><text:span text:style-name="T20">1</text:span><text:span text:style-name="T21">. Patvirtinti „Lašišų išteklių atkūrimo ir apsaugos Lietuvos vandenyse programą ir veiksmų planą 1997–2010 metams“.<text:s/></text:span></text:p>
      <text:p text:style-name="P22"><text:span text:style-name="T23">2</text:span><text:span text:style-name="T24">. Sudaryti Lietuvos veiksmų plano įgyvendinimo priežiūros grupę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aimondas Bogdevičius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grupės vadovas (AM Žuvų išteklių departamentas)</text:p>
          </table:table-cell>
        </table:table-row>
        <table:table-row table:style-name="TableRow36">
          <table:table-cell table:style-name="TableCell37">
            <text:p text:style-name="P38">Vytautas Vaitiekūna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pavaduotojas (ŽŪM Žuvininkystės departamentas)</text:p>
          </table:table-cell>
        </table:table-row>
        <table:table-row table:style-name="TableRow43">
          <table:table-cell table:style-name="TableCell44">
            <text:p text:style-name="P45">Vilmantas Greičiūna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narys (AM Žuvų išteklių departamentas)</text:p>
          </table:table-cell>
        </table:table-row>
        <table:table-row table:style-name="TableRow50">
          <table:table-cell table:style-name="TableCell51">
            <text:p text:style-name="P52">Leonas Janėna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narys (ŽŪM Žuvininkystės departamentas)</text:p>
          </table:table-cell>
        </table:table-row>
        <table:table-row table:style-name="TableRow57">
          <table:table-cell table:style-name="TableCell58">
            <text:p text:style-name="P59">Antanas Kontauta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ekspertas (Klaipėdos universitetas)</text:p>
          </table:table-cell>
        </table:table-row>
        <table:table-row table:style-name="TableRow64">
          <table:table-cell table:style-name="TableCell65">
            <text:p text:style-name="P66">Vytautas Kesmina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ekspertas (Ekologijos institutas)</text:p>
          </table:table-cell>
        </table:table-row>
        <table:table-row table:style-name="TableRow71">
          <table:table-cell table:style-name="TableCell72">
            <text:p text:style-name="P73">Rimantas Repečka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Normal"><text:span text:style-name="T77">ekspertas (Ekologijos institutas).</text:span></text:p>
          </table:table-cell>
        </table:table-row>
      </table:table>
      <text:p text:style-name="P78"><text:span text:style-name="T79">3</text:span><text:span text:style-name="T80">. Priežiūros grupei:</text:span></text:p>
      <text:p text:style-name="P81"><text:span text:style-name="T82">3.1</text:span><text:span text:style-name="T83">. koordinuoti ir kontroliuoti veiksmų plano įgyvendinimą;</text:span></text:p>
      <text:p text:style-name="P84"><text:span text:style-name="T85">3.2</text:span><text:span text:style-name="T86">. pasibaigus metams, iki vasario 15 d., parengti Žuvų išteklių naudojimo ir atkūrimo tarybai ataskaitą apie programos įgyvendinimą ir, esant reikalui, pateikti pasiūlymus dėl veiksmų plano koregavimo atsižvelgiant į mokslinius tyrimus, monitoringo duomenis, gaunamą finansavimą ir kt.</text:span></text:p>
      <text:p text:style-name="P87"><text:span text:style-name="T88">4</text:span><text:span text:style-name="T89">. Įpareigoti Lietuvos valstybinį žuvivaisos ir žuvininkystės tyrimų centrą kiekvienais metais iki sausio 15 d. pateikti<text:s/></text:span><text:span text:style-name="T90">p</text:span><text:span text:style-name="T91">riežiūros grupei (Žuvų išteklių departamentas) informaciją apie veiksmų plane numatytų lašišų dirbtinio veisimo darbų atlikimą.</text:span></text:p>
      <text:p text:style-name="P92"><text:span text:style-name="T93">5</text:span><text:span text:style-name="T94">. Prašyti Lietuvos Respublikos Vyriausybės, kad lėšos, reikalingos Lašišų išteklių atkūrimo ir apsaugos Lietuvos vandenyse programos ir jos veiksmų plano įgyvendinimui, būtų skirtos Aplinkos ir Žemės ūkio ministerijų biudžetams pagal kompetenciją.</text:span></text:p>
      <text:p text:style-name="P95"><text:span text:style-name="T96">6</text:span><text:span text:style-name="T97">. Aplinkos ministerijos informacinėje sistemoje vadovautis reikšminiu žodžiu „gyvūnija“.</text:span></text:p>
      <text:p text:style-name="P98"/>
      <text:p text:style-name="P99"/>
      <text:p text:style-name="P100">SUSISIEKIMO MINISTRAS,</text:p>
      <text:p text:style-name="P101">PAVADUOJANTIS APLINKOS MINISTRĄ<text:tab/>ALGIS ŽVALIAUSKAS</text:p>
      <text:p text:style-name="P102"/>
      <text:p text:style-name="P103">ŽEMĖS ŪKIO MINISTRAS<text:tab/>EDVARDAS MAKE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8-30T06:35:00Z</meta:creation-date>
    <dc:date>2016-08-30T06:35:00Z</dc:date>
    <meta:template xlink:href="Normal.dotm" xlink:type="simple"/>
    <meta:editing-cycles>2</meta:editing-cycles>
    <meta:editing-duration>PT0S</meta:editing-duration>
    <meta:document-statistic meta:page-count="1" meta:paragraph-count="38" meta:word-count="279" meta:character-count="2226" meta:row-count="86" meta:non-whitespace-character-count="1985"/>
  </office:meta>
</office:document-meta>
</file>