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break-before="page" fo:text-indent="3.543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 fo:letter-spacing="-0.0027in"/>
    </style:style>
    <style:style style:name="T77" style:parent-style-name="DefaultParagraphFont" style:family="text">
      <style:text-properties fo:color="#000000" fo:letter-spacing="-0.0027in"/>
    </style:style>
    <style:style style:name="T78" style:parent-style-name="DefaultParagraphFont" style:family="text">
      <style:text-properties fo:color="#000000" fo:letter-spacing="-0.0027in"/>
    </style:style>
    <style:style style:name="T79" style:parent-style-name="DefaultParagraphFont" style:family="text">
      <style:text-properties fo:color="#000000" fo:letter-spacing="-0.0027in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P132" style:parent-style-name="Normal" style:family="paragraph">
      <style:paragraph-properties fo:widows="0" fo:orphans="0" fo:text-align="center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P163" style:parent-style-name="Normal" style:family="paragraph">
      <style:paragraph-properties fo:widows="0" fo:orphans="0" fo:text-align="center"/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 fo:letter-spacing="-0.0027in"/>
    </style:style>
    <style:style style:name="T184" style:parent-style-name="DefaultParagraphFont" style:family="text">
      <style:text-properties fo:color="#000000" fo:letter-spacing="-0.0027in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P232" style:parent-style-name="Normal" style:family="paragraph">
      <style:paragraph-properties fo:widows="0" fo:orphans="0" fo:text-align="center"/>
      <style:text-properties fo:hyphenate="false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P274" style:parent-style-name="Normal" style:family="paragraph">
      <style:paragraph-properties fo:widows="0" fo:orphans="0" fo:text-align="center"/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P294" style:parent-style-name="Normal" style:family="paragraph">
      <style:paragraph-properties fo:widows="0" fo:orphans="0" fo:text-align="center"/>
      <style:text-properties fo:hyphenate="false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 fo:letter-spacing="-0.0013in"/>
    </style:style>
    <style:style style:name="T301" style:parent-style-name="DefaultParagraphFont" style:family="text">
      <style:text-properties fo:color="#000000" fo:letter-spacing="-0.0013in"/>
    </style:style>
    <style:style style:name="T302" style:parent-style-name="DefaultParagraphFont" style:family="text">
      <style:text-properties fo:color="#000000" fo:letter-spacing="-0.0013in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 fo:letter-spacing="-0.0041in"/>
    </style:style>
    <style:style style:name="T308" style:parent-style-name="DefaultParagraphFont" style:family="text">
      <style:text-properties fo:color="#000000" fo:letter-spacing="-0.0041in"/>
    </style:style>
    <style:style style:name="T309" style:parent-style-name="DefaultParagraphFont" style:family="text">
      <style:text-properties fo:color="#000000" fo:letter-spacing="-0.0041in"/>
    </style:style>
    <style:style style:name="P310" style:parent-style-name="Normal" style:family="paragraph">
      <style:paragraph-properties fo:widows="0" fo:orphans="0" fo:text-align="center"/>
      <style:text-properties fo:hyphenate="false"/>
    </style:style>
    <style:style style:name="T31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KALĖJIMŲ DEPARTAMENTO</text:span></text:p>
      <text:p text:style-name="P8">PRIE LIETUVOS RESPUBLIKOS TEISINGUMO MINISTERIJOS DIREKTORIAUS</text:p>
      <text:p text:style-name="P9">Į S A K Y M A S</text:p>
      <text:p text:style-name="P10"/>
      <text:p text:style-name="P11">DĖL NUTEISŲJŲ MĄSTYMO IR ELGESIO KOREKCIJOS PROGRAMŲ DIEGIMO IR PLĖTROS LIETUVOS BAUSMIŲ VYKDYMO SISTEMOJE APRAŠO PATVIRTINIMO</text:p>
      <text:p text:style-name="P12"/>
      <text:p text:style-name="P13">2010 m. gruodžio 13 d. Nr. V-315</text:p>
      <text:p text:style-name="P14">Vilnius</text:p>
      <text:p text:style-name="P15"/>
      <text:p text:style-name="P16"><text:span text:style-name="T17">Siekdamas efektyvesnės nuteistųjų resocializacijos bei užtikrinti tinkamą ir vienodą nuteistųjų mąstymo ir elgesio korekcijos programų diegimo ir plėtros procesą Lietuvos pataisos įstaigose ir pataisos ins</text:span><text:span text:style-name="T18">pekcijose:</text:span></text:p>
      <text:p text:style-name="P19"><text:span text:style-name="T20">1</text:span><text:span text:style-name="T21">. T v i r t i n u Nuteistųjų mąstymo ir elgesio korekcijos programų diegimo ir plėtros Lietuvos bausmių vykdymo sistemoje aprašą (pridedama).</text:span></text:p>
      <text:p text:style-name="P22"><text:span text:style-name="T23">2</text:span><text:span text:style-name="T24">. Į p a r e i g o j u:</text:span></text:p>
      <text:p text:style-name="P25"><text:span text:style-name="T26">2.1</text:span><text:span text:style-name="T27">. Kalėjimų departamentui pavaldžių įstaigų direktorius užtikrinti</text:span><text:span text:style-name="T28">, kad būtų laikomasi šio įsakymo 1 punktu patvirtinto aprašo;</text:span></text:p>
      <text:p text:style-name="P29"><text:span text:style-name="T30">2.2</text:span><text:span text:style-name="T31">. Kalėjimų departamento Pataisos inspekcijų ir probacijos bei Socialinės reabilitacijos skyrius kontroliuoti šio įsakymo vykdymą Kalėjimų departamentui pavaldžiose įstaigose.</text:span></text:p>
      <text:p text:style-name="P32"><text:span text:style-name="T33">3</text:span><text:span text:style-name="T34">. P a</text:span><text:span text:style-name="T35"><text:s/>v e d u Administracijos reikalų skyriui šį įsakymą nustatyta tvarka teikti skelbti leidinyje „Valstybės žinios“ ir Kalėjimų departamento prie Lietuvos Respublikos teisingumo ministerijos interneto tinklalapyje.</text:span></text:p>
      <text:p text:style-name="P36"/>
      <text:p text:style-name="P37"/>
      <text:p text:style-name="P38"><text:span text:style-name="T39">Direktorius</text:span><text:span text:style-name="T40"><text:tab/>Saulius Vitkūnas</text:span></text:p>
      <text:p text:style-name="P41"/>
      <text:p text:style-name="P42"><text:span text:style-name="T43">________</text:span><text:span text:style-name="T44">_________</text:span></text:p>
      <text:soft-page-break/>
      <text:p text:style-name="P45"><text:span text:style-name="T46">PATVIRTINTA</text:span></text:p>
      <text:p text:style-name="P47">Kalėjimų departamento<text:s/></text:p>
      <text:p text:style-name="P48">prie Lietuvos Respublikos<text:s/></text:p>
      <text:p text:style-name="P49">teisingumo ministerijos direktoriaus<text:s/></text:p>
      <text:p text:style-name="P50">2010 m. gruodžio 13 d.<text:s/></text:p>
      <text:p text:style-name="P51">įsakymu Nr. V-315</text:p>
      <text:p text:style-name="P52"/>
      <text:p text:style-name="P53"><text:span text:style-name="T54">NUTEISTŲJŲ MĄSTYMO IR ELGESIO KOREKCIJOS PROGRAMŲ DIEGIMO IR PLĖTROS LIETUVOS BAUSMIŲ VYKDYMO<text:s/></text:span><text:span text:style-name="T55">SISTEMOJE APRAŠAS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Būtinybė diegti, vykdyti bei plėtoti nuteistųjų mąstymo ir elgesio korekcijos programas buvo itin akcentuota Probacijos sistemos Lietuvoje koncepcijoje, patvirtintoje Lietuvos Respublikos Vyriausybės 2</text:span><text:span text:style-name="T65">007 m. vasario 21 d. nutarimu. Nr. 220 (Žin., 2007, Nr.<text:s/></text:span><text:a xlink:href="https://www.e-tar.lt/portal/lt/legalAct/TAR.52D43B6FDD7A" office:target-frame-name="_blank" xlink:show="new"><text:span text:style-name="T66">27-989</text:span></text:a><text:span text:style-name="T67">; 2008, Nr.<text:s/></text:span><text:a xlink:href="https://www.e-tar.lt/portal/lt/legalAct/TAR.C0F87260BFBA" office:target-frame-name="_blank" xlink:show="new"><text:span text:style-name="T68">61-2308</text:span></text:a><text:span text:style-name="T69">). Iki tol Lietuv</text:span><text:span text:style-name="T70">os bausmių vykdymo sistemoje vykdytos programos pagal turinį buvo daugiau šviečiamojo pobūdžio</text:span><text:span text:style-name="T71"><text:s/></text:span><text:span text:style-name="T72">ir nebuvo orientuotos į individualius nuteistųjų kriminogeninius poreikius bei rizikos pakartotinai nusikalsti veiksnius. Siekiant veiksmingesnio nuteistųjų inte</text:span><text:span text:style-name="T73">gracijos ir reabilitacijos proceso ir įgyvendinant minėtos koncepcijos priemonių planą, Kalėjimų departamentui pavaldžiose įstaigose pradėtos diegti nuteistųjų mąstymo ir elgesio korekcijos programos (toliau – korekcinės programos). Šiuo metu jau įdiegtos<text:s/></text:span><text:span text:style-name="T74">programos „Tik tu ir aš“ (skirta suaugusiems) ir „Equip“ (skirta nepilnamečiams ir jaunimui iki 21 metų).</text:span></text:p>
      <text:p text:style-name="P75"><text:span text:style-name="T76">2</text:span><text:span text:style-name="T77">. Nuteistųjų mąstymo ir elgesio korekcijos programų diegimo ir plėtros Lietuvos bausmių vykdymo sistemoje aprašas (toliau – Aprašas) nustato pagr</text:span><text:span text:style-name="T78">indinius korekcinių programų tikslus ir paskirtį, korekcinių programų vykdytojams keliamus reikalavimus, korekcinių programų diegimo ir vykdymo bei efektyvumo vertinimo ir plėtros principus, akreditacijos kriterijus, dokumentų, susijusių su korekcinių prog</text:span><text:span text:style-name="T79">ramų vykdymu bei efektyvumo tyrimais, saugojimą ir naikinimą bei kitus klausimus.</text:span></text:p>
      <text:p text:style-name="P80"><text:span text:style-name="T81">3</text:span><text:span text:style-name="T82">. Pagrindinės Apraše vartojamos sąvokos:</text:span></text:p>
      <text:p text:style-name="P83"><text:span text:style-name="T84">Korekcinė programa</text:span><text:span text:style-name="T85"><text:s/></text:span><text:span text:style-name="T86">–<text:s/></text:span><text:span text:style-name="T87">struktūruota teoriškai ir/ar empiriškai pagrįsta intervencija, nukreipta į nuteistųjų kriminogeninių poreik</text:span><text:span text:style-name="T88">ių bei rizikos pakartotinai nusikalsti veiksnių valdymą.</text:span></text:p>
      <text:p text:style-name="P89"><text:span text:style-name="T90">Korekcinės programos vykdytojas</text:span><text:span text:style-name="T91"><text:s/></text:span><text:span text:style-name="T92">–</text:span><text:span text:style-name="T93"><text:s/>atitinkamą kvalifikaciją turintis specialistas, taikantis korekcines programas jas vykdančioje įstaigoje.</text:span></text:p>
      <text:p text:style-name="P94"><text:span text:style-name="T95">Korekcinės programos dalyvis</text:span><text:span text:style-name="T96"><text:s/>– nuteistasis, dalyvaujantis k</text:span><text:span text:style-name="T97">orekcinėje programoje.</text:span></text:p>
      <text:p text:style-name="P98"><text:span text:style-name="T99">Supervizija –<text:s/></text:span><text:span text:style-name="T100">tai specialisto, vykdančio programą, profesinis konsultavimas.</text:span></text:p>
      <text:p text:style-name="P101"><text:span text:style-name="T102">Akreditacija</text:span><text:span text:style-name="T103"><text:s/>– tai konkrečios korekcinės programos tinkamumo Lietuvos pataisos sistemai pripažinimas. Akreditaciją gali atlikti Kalėjimų departamento direkt</text:span><text:span text:style-name="T104">orius ar jo įsakymu paskirta jam pavaldi įstaiga (padalinys).</text:span></text:p>
      <text:p text:style-name="P105"/>
      <text:p text:style-name="P106"><text:span text:style-name="T107">II</text:span><text:span text:style-name="T108">.<text:s/></text:span><text:span text:style-name="T109">KOREKCINIŲ PROGRAMŲ TIKSLAS IR UŽDAVINIAI</text:span></text:p>
      <text:p text:style-name="P110"/>
      <text:p text:style-name="P111"><text:span text:style-name="T112">4</text:span><text:span text:style-name="T113">. Korekcinių programų tikslas – korekcinių programų dalyvių pakartotinių nusikaltimų prevencija ir resocializacija.</text:span></text:p>
      <text:p text:style-name="P114"><text:span text:style-name="T115">5</text:span><text:span text:style-name="T116">. Korekcinių<text:s/></text:span><text:span text:style-name="T117">programų uždaviniai:</text:span></text:p>
      <text:p text:style-name="P118"><text:span text:style-name="T119">5.1</text:span><text:span text:style-name="T120">. pakartotinio nusikalstamumo rizikos veiksnių mažinimas/valdymas;</text:span></text:p>
      <text:p text:style-name="P121"><text:span text:style-name="T122">5.2</text:span><text:span text:style-name="T123">. nusikaltusių asmenų mąstymo ir elgesio, susijusio su pakartotiniu nusikalstamumu, keitimas;</text:span></text:p>
      <text:p text:style-name="P124"><text:span text:style-name="T125">5.3</text:span><text:span text:style-name="T126">. nuteistųjų prokriminalinių nuostatų ir vertybių keiti</text:span><text:span text:style-name="T127">mas;</text:span></text:p>
      <text:p text:style-name="P128"><text:span text:style-name="T129">5.4</text:span><text:span text:style-name="T130">. socialiai priimtinų mąstymo ir elgesio būdų įtvirtinimas.</text:span></text:p>
      <text:p text:style-name="P131"/>
      <text:p text:style-name="P132"><text:span text:style-name="T133">III</text:span><text:span text:style-name="T134">.<text:s/></text:span><text:span text:style-name="T135">KOREKCINĖS PROGRAMOS VYKDYTOJAMS KELIAMI REIKALAVIMAI</text:span></text:p>
      <text:p text:style-name="P136"/>
      <text:p text:style-name="P137"><text:span text:style-name="T138">6</text:span><text:span text:style-name="T139">. Korekcinės programos vykdytojams keliami reikalavimai:</text:span></text:p>
      <text:p text:style-name="P140"><text:span text:style-name="T141">6.1</text:span><text:span text:style-name="T142">. turėti aukštąjį socialinių, humanitarinių ar<text:s/></text:span><text:span text:style-name="T143">medicinos studijų krypties (pageidautina universitetinį) išsilavinimą;</text:span></text:p>
      <text:p text:style-name="P144"><text:span text:style-name="T145">6.2</text:span><text:span text:style-name="T146">. atitikti konkrečių korekcinių programų vykdytojams keliamus reikalavimus;</text:span></text:p>
      <text:p text:style-name="P147"><text:span text:style-name="T148">6.3</text:span><text:span text:style-name="T149">. ne mažesnė kaip 1 metų tiesioginio darbo su nuteistaisiais patirtis (pageidautina).</text:span></text:p>
      <text:p text:style-name="P150"><text:span text:style-name="T151">7</text:span><text:span text:style-name="T152">.<text:s/></text:span><text:span text:style-name="T153">Korekcines programas, skirtas nepilnamečiams, gali vykdyti darbuotojai, dirbantys su nepilnamečiais; programas, skirtas suaugusiems, gali vykdyti darbuotojai, dirbantys su suaugusiais.</text:span></text:p>
      <text:p text:style-name="P154"><text:span text:style-name="T155">8</text:span><text:span text:style-name="T156">. Korekcinės programos vykdytojas privalo būti dalyvavęs tiksliniu</text:span><text:span text:style-name="T157">ose konkrečios korekcinės programos vykdytojų rengimo mokymuose ir turėti šių mokymų baigimo pažymėjimą.</text:span></text:p>
      <text:p text:style-name="P158"><text:span text:style-name="T159">9</text:span><text:span text:style-name="T160">. Korekcinės programos vykdytojus skiria Kalėjimų departamentui pavaldžios įstaigos vadovas, atsižvelgamas į darbuotojo motyvaciją ir visus Aprašo</text:span><text:span text:style-name="T161"><text:s/>III skyriuje išdėstytus reikalavimus.</text:span></text:p>
      <text:p text:style-name="P162"/>
      <text:p text:style-name="P163"><text:span text:style-name="T164">IV</text:span><text:span text:style-name="T165">.<text:s/></text:span><text:span text:style-name="T166">KOREKCINĖS PROGRAMOS DIEGIMO IR VYKDYMO ORGANIZAVIMAS</text:span></text:p>
      <text:p text:style-name="P167"/>
      <text:p text:style-name="P168"><text:span text:style-name="T169">10</text:span><text:span text:style-name="T170">. Korekcinė programa diegiama suderinus su programos akreditaciją vykdančia įstaiga (jos padaliniu).</text:span></text:p>
      <text:p text:style-name="P171"><text:span text:style-name="T172">11</text:span><text:span text:style-name="T173">. Kalėjimų departamentui pavaldžiose<text:s/></text:span><text:span text:style-name="T174">įstaigose korekcinė programa gali būti vykdoma tik ją akreditavus.</text:span></text:p>
      <text:p text:style-name="P175"><text:span text:style-name="T176">12</text:span><text:span text:style-name="T177">. Korekcinės programos vykdymą užtikrina Kalėjimų departamentui pavaldžios įstaigos vadovybė.</text:span></text:p>
      <text:p text:style-name="P178"><text:span text:style-name="T179">13</text:span><text:span text:style-name="T180">. Kalėjimų departamentui pavaldžios įstaigos vadovas planuoja korekcinės programos<text:s/></text:span><text:span text:style-name="T181">specialistų poreikį.</text:span></text:p>
      <text:p text:style-name="P182"><text:span text:style-name="T183">14</text:span><text:span text:style-name="T184">. Įstaigoje diegiama ar vykdoma korekcinė programa pristatoma tiesiogiai su nuteistaisiais dirbančiam įstaigos personalui.</text:span></text:p>
      <text:p text:style-name="P185"><text:span text:style-name="T186">15</text:span><text:span text:style-name="T187">. Korekcinės programos užsiėmimai vykdomi ne rečiau kaip kartą per savaitę, jei reikalavimuose konkr</text:span><text:span text:style-name="T188">ečiai programai vykdyti nenustatyta kitaip.</text:span></text:p>
      <text:p text:style-name="P189"><text:span text:style-name="T190">16</text:span><text:span text:style-name="T191">. Korekcinės programos dalyviui praleidus trečdalį ar daugiau grupinės korekcinės programos užsiėmimų, jis turi kartoti programą iš naujo, jeigu konkrečios korekcinės programos vadovas nenumato kitaip.</text:span></text:p>
      <text:p text:style-name="P192"><text:span text:style-name="T193">17</text:span><text:span text:style-name="T194">. Korekcinės programos užsiėmimai vykdomi lietuvių kalba.</text:span></text:p>
      <text:p text:style-name="P195"><text:span text:style-name="T196">18</text:span><text:span text:style-name="T197">. Korekcinė programa, atsižvelgiant į jos pobūdį, vykdoma individualiai arba grupėje.</text:span></text:p>
      <text:p text:style-name="P198"><text:span text:style-name="T199">19</text:span><text:span text:style-name="T200">. Prieš pradedant vykdyti korekcinę programą, dalyvis pasirašo sutikimą dalyvauti korekcinėje prog</text:span><text:span text:style-name="T201">ramoje bei sutikimą, kad būtų renkami duomenys iš atitinkamų registrų apie jo nusikalstamo elgesio galimą pasikartojimą ateityje korekcinės programos efektyvumo vertinimui.</text:span></text:p>
      <text:p text:style-name="P202"><text:span text:style-name="T203">20</text:span><text:span text:style-name="T204">. Grupiniame korekcinės programos užsiėmime turi dalyvauti ne mažiau kaip 2 k</text:span><text:span text:style-name="T205">orekcinės programos dalyviai, jei konkrečioje korekcinėje programoje nenustatyta kitaip.</text:span></text:p>
      <text:p text:style-name="P206"><text:span text:style-name="T207">21</text:span><text:span text:style-name="T208">. Korekcinei programai diegti ir vykdyti reikalingos sąlygos:</text:span></text:p>
      <text:p text:style-name="P209"><text:span text:style-name="T210">21.1</text:span><text:span text:style-name="T211">. užsiėmimai organizuojami atskiroje patalpoje (individualiai programai – ne mažiau 3 sėdimų<text:s/></text:span><text:span text:style-name="T212">vietų, grupinei – pagal grupės narių skaičių), siekiant užtikrinti korekcinės programos proceso konfidencialumą;</text:span></text:p>
      <text:p text:style-name="P213"><text:span text:style-name="T214">21.2</text:span><text:span text:style-name="T215">. korekcinės programos vykdytojo (-ų) ir dalyvių saugumui užtikrinti patalpoje įrengiamas pavojaus mygtukas (esant galimybei);</text:span></text:p>
      <text:p text:style-name="P216"><text:span text:style-name="T217">21.3</text:span><text:span text:style-name="T218">. apsvaigę nuo alkoholio, narkotinių ar toksinių medžiagų, keliantys grėsmę sau ar aplinkiniams korekcinės programos dalyviai į užsiėmimus neįleidžiami.</text:span></text:p>
      <text:p text:style-name="P219"><text:span text:style-name="T220">22</text:span><text:span text:style-name="T221">. Korekcinės programos vykdytojai aprūpinami reikalinga metodine medžiaga, vaizdine, garsine ir</text:span><text:span text:style-name="T222"><text:s/>vaizdo medžiagos perteikimo įranga ir kitomis priemonėmis, būtinomis<text:s/></text:span><text:soft-page-break/><text:span text:style-name="T223">korekcinei programai vykdyti.</text:span></text:p>
      <text:p text:style-name="P224"><text:span text:style-name="T225">23</text:span><text:span text:style-name="T226">. Pagal poreikį korekcinės programos dalyviams organizuojama darbo vieta namų užduotims atlikti.</text:span></text:p>
      <text:p text:style-name="P227"><text:span text:style-name="T228">24</text:span><text:span text:style-name="T229">. Pradėjęs dalyvauti korekcinėje programoje vie</text:span><text:span text:style-name="T230">noje įstaigoje nuteistasis bausmės atlikimo laikotarpiu ją gali tęsti kitose įstaigose (pataisos namuose, pataisos inspekcijoje (probacijos tarnyboje) ar kt.).</text:span></text:p>
      <text:p text:style-name="P231"/>
      <text:p text:style-name="P232"><text:span text:style-name="T233">V</text:span><text:span text:style-name="T234">.<text:s/></text:span><text:span text:style-name="T235">KOREKCINIŲ PROGRAMŲ KOKYBĖS UŽTIKRINIMAS, EFEKTYVUMO VERTINIMAS, AKREDITAVIMAS IR<text:s/></text:span><text:span text:style-name="T236">PLĖTRA</text:span></text:p>
      <text:p text:style-name="P237"/>
      <text:p text:style-name="P238"><text:span text:style-name="T239">25</text:span><text:span text:style-name="T240">. Korekcinių programų vykdymo kokybė užtikrinama:</text:span></text:p>
      <text:p text:style-name="P241"><text:span text:style-name="T242">25.1</text:span><text:span text:style-name="T243">. organizuojant tikslinius mokymus;</text:span></text:p>
      <text:p text:style-name="P244"><text:span text:style-name="T245">25.2</text:span><text:span text:style-name="T246">. organizuojant grupines supervizijas, kurias veda tinkamą kvalifikaciją turintys specialistai. Supervizijos organizuojamos pagal poreikį, bet</text:span><text:span text:style-name="T247"><text:s/>ne rečiau kaip kartą per metus, kiekvienai korekcijos programai atskirai;</text:span></text:p>
      <text:p text:style-name="P248"><text:span text:style-name="T249">25.3</text:span><text:span text:style-name="T250">. keliant korekcinių programų vykdytojų kvalifikaciją.</text:span></text:p>
      <text:p text:style-name="P251"><text:span text:style-name="T252">26</text:span><text:span text:style-name="T253">. Akredituotos gali būti tik tos korekcinės programos, kurių efektyvumas yra pagrįstas tyrimais, atitinkančiai</text:span><text:span text:style-name="T254">s moksliniams tyrimams keliamus reikalavimus.</text:span></text:p>
      <text:p text:style-name="P255"><text:span text:style-name="T256">27</text:span><text:span text:style-name="T257">. Korekcinių programų akreditacija atliekama ne mažiau kaip dviejų (ne žemesnį kaip daktaro laipsnį turinčių) ekspertų programos turinio bei programos efektyvumo vertinimo tyrimo rezultatų recenzijų pagri</text:span><text:span text:style-name="T258">ndu.</text:span></text:p>
      <text:p text:style-name="P259"><text:span text:style-name="T260">28</text:span><text:span text:style-name="T261">. Akredituotų korekcinių programų efektyvumo vertinimas turi būti atliekamas sistemiškai ir nuolat.</text:span></text:p>
      <text:p text:style-name="P262"><text:span text:style-name="T263">29</text:span><text:span text:style-name="T264">. Įvertinus korekcinių programų efektyvumą, jos gali būti koreguojamos, jei tai numato teisių disponuoti ir platinti konkrečią korekcinę pr</text:span><text:span text:style-name="T265">ogramą turėtojas, ir iš naujo akredituojamos.</text:span></text:p>
      <text:p text:style-name="P266"><text:span text:style-name="T267">30</text:span><text:span text:style-name="T268">. Korekcinių programų efektyvumo vertinimo tyrimus atlieka Kalėjimų departamento direktoriaus paskirta įstaiga ar kitas konkurso būdu nustatytas tyrėjas.</text:span></text:p>
      <text:p text:style-name="P269"><text:span text:style-name="T270">31</text:span><text:span text:style-name="T271">. Korekcinių programų plėtra vyksta rekomend</text:span><text:span text:style-name="T272">uojant akredituotas korekcines programas diegti ir vykdyti Lietuvos pataisos įstaigose ir pataisos inspekcijose (probacijos tarnybose).</text:span></text:p>
      <text:p text:style-name="P273"/>
      <text:p text:style-name="P274"><text:span text:style-name="T275">VI</text:span><text:span text:style-name="T276">.<text:s/></text:span><text:span text:style-name="T277">KOREKCINIŲ PROGRAMŲ DOKUMENTACIJOS KAUPIMAS IR SAUGOJIMAS</text:span></text:p>
      <text:p text:style-name="P278"/>
      <text:p text:style-name="P279"><text:span text:style-name="T280">32</text:span><text:span text:style-name="T281">. Korekcinės programos vykdymo metu surinkti</text:span><text:span text:style-name="T282"><text:s/>duomenys apie konkretų dalyvį yra kaupiami atskirai sudarytoje byloje, jeigu kiti teisės aktai nenustato kitaip.</text:span></text:p>
      <text:p text:style-name="P283"><text:span text:style-name="T284">33</text:span><text:span text:style-name="T285">. Visa byloje esanti informacija yra konfidenciali ir prieinama tik teisės aktuose nustatytais atvejais.</text:span></text:p>
      <text:p text:style-name="P286"><text:span text:style-name="T287">34</text:span><text:span text:style-name="T288">. Byloje esanti medžiaga<text:s/></text:span><text:span text:style-name="T289">saugoma 5 metus nuo korekcinės programos vykdymo pabaigos.</text:span></text:p>
      <text:p text:style-name="P290"><text:span text:style-name="T291">35</text:span><text:span text:style-name="T292">. Bylos naikinamos teisės aktų nustatyta tvarka.</text:span></text:p>
      <text:p text:style-name="P293"/>
      <text:p text:style-name="P294"><text:span text:style-name="T295">VII</text:span><text:span text:style-name="T296">.<text:s/></text:span><text:span text:style-name="T297">BAIGIAMOSIOS NUOSTATOS</text:span></text:p>
      <text:p text:style-name="P298"/>
      <text:p text:style-name="P299"><text:span text:style-name="T300">36</text:span><text:span text:style-name="T301">. Šis aprašas taikomas visoms Kalėjimų departamentui pavaldžiose įstaigose vykdomoms korekcinėms<text:s/></text:span><text:span text:style-name="T302">programoms.</text:span></text:p>
      <text:p text:style-name="P303"><text:span text:style-name="T304">37</text:span><text:span text:style-name="T305">. Korekcinės programos rezultatų ketvirtinę ataskaitą programą vykdanti įstaiga pateikia Kalėjimų departamentui ar įstaigai, paskirtai atlikti programos akreditavimo funkciją.</text:span></text:p>
      <text:p text:style-name="P306"><text:span text:style-name="T307">38</text:span><text:span text:style-name="T308">. Ataskaitinių metų pabaigoje Kalėjimų departamentas<text:s/></text:span><text:span text:style-name="T309">išanalizuoja ir apibendrina korekcinių programų vykdymo rezultatus.</text:span></text:p>
      <text:p text:style-name="P310"><text:span text:style-name="T31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Rima</meta:initial-creator>
    <dc:creator>Adlib User</dc:creator>
    <meta:creation-date>2015-06-08T20:36:00Z</meta:creation-date>
    <dc:date>2015-06-08T20:36:00Z</dc:date>
    <meta:template xlink:href="Normal" xlink:type="simple"/>
    <meta:editing-cycles>2</meta:editing-cycles>
    <meta:editing-duration>PT0S</meta:editing-duration>
    <meta:document-statistic meta:page-count="4" meta:paragraph-count="100" meta:word-count="1244" meta:character-count="10440" meta:row-count="332" meta:non-whitespace-character-count="9296"/>
  </office:meta>
</office:document-meta>
</file>