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VALSTYBINĖS SĖKLŲ IR GRŪDŲ TARNYBOS<text:s/></text:p>
      <text:p text:style-name="P3">PRIE ŽEMĖS ŪKIO MINISTERIJOS VIRŠININKO<text:s/></text:p>
      <text:p text:style-name="P4">ĮSAKYMAS</text:p>
      <text:p text:style-name="P5"/>
      <text:p text:style-name="P6">DĖL AUGALŲ DAUGINAMOSIOS MEDŽIAGOS TIEKĖJŲ VEIKLOS NUTRAUKIMO</text:p>
      <text:p text:style-name="P7"/>
      <text:p text:style-name="P8">2009 m. balandžio 3 d. Nr. 1A-101</text:p>
      <text:p text:style-name="P9">Vilnius</text:p>
      <text:p text:style-name="Normal"/>
      <text:p text:style-name="Normal"/>
      <text:p text:style-name="P10">Vadovaudamasis Lietuvos Respublikos augalų sėklininkystės įstatymu (Žin., 2001, Nr.<text:s/><text:a xlink:href="https://www.e-tar.lt/portal/lt/legalAct/TAR.A09C2B9A60F3" office:target-frame-name="_blank" xlink:show="new"><text:span text:style-name="T11">102-3623</text:span></text:a>; 2004, Nr. 156-5687), Dauginamosios medžiagos tiekėjų atestacijos tvarkos aprašu, patvirtintu Lietuvos Respublikos žemės ūkio ministro 2002 m. liepos 12 d. įsakymu Nr. 266 (Žin., 2002, Nr.<text:s/><text:a xlink:href="https://www.e-tar.lt/portal/lt/legalAct/TAR.9E581EB12F0B" office:target-frame-name="_blank" xlink:show="new"><text:span text:style-name="T12">79-3349</text:span></text:a>; 2008, Nr.<text:s/><text:a xlink:href="https://www.e-tar.lt/portal/lt/legalAct/TAR.5E32146C355C" office:target-frame-name="_blank" xlink:show="new"><text:span text:style-name="T13">106-4063</text:span></text:a>), ir atsižvelgdamas į Vidmanto Vyšniausko 2009 m. vasario 27 d. pareiškimą:</text:p>
      <text:p text:style-name="P14">1.<text:s/><text:span text:style-name="T15">Pripažįstu</text:span><text:s/>netekusiu galios Valstybinės sėklų ir grūdų tarnybos prie Žemės ūkio ministerijos viršininko 2003 m. spalio 13 d. įsakymo Nr. 1A-319 „Dėl augalų dauginamosios medžiagos tiekėjų atestacijos“ („Informaciniai pranešimai“, 2003, Nr.<text:s/><text:a xlink:href="https://www.e-tar.lt/portal/lt/legalAct/TAR.F3F51B340B2E" office:target-frame-name="_blank" xlink:show="new"><text:span text:style-name="T16">78-749</text:span></text:a>) 1.2 punktą ir 1.2.1, 1.2.2 papunkčius.</text:p>
      <text:p text:style-name="P17">2.<text:s/><text:span text:style-name="T18">Pavedu</text:span><text:s/>Sėklų skyriui išbraukti iš Atestuotų augalų dauginamosios medžiagos tiekėjų sąrašo:</text:p>
      <text:p text:style-name="P19">2.1. ūkininką Stasį Vyšniauską (Širvintų r., Alionių sen., Alionių II k.);</text:p>
      <text:p text:style-name="P20">2.2. ūkininką Vidmantą Vyšniauską (Širvintų r., Alionių sen., Alionių II k.).</text:p>
      <text:p text:style-name="P21">3.<text:s/><text:span text:style-name="T22">Laikau</text:span><text:s/>negaliojančiais Augalų dauginamosios medžiagos tiekėjų pažymėjimus:</text:p>
      <text:p text:style-name="P23">3.1. Nr. 00223, išduotą Stasiui Vyšniauskui (Širvintų r., Alionių sen., Alionių II k.);</text:p>
      <text:p text:style-name="P24">3.2. Nr. 00224, išduotą Vidmantui Vyšniauskui (Širvintų r., Alionių sen., Alionių II k.).</text:p>
      <text:p text:style-name="P25"/>
      <text:p text:style-name="P26"/>
      <text:p text:style-name="P27"/>
      <text:p text:style-name="P28">VIRŠININKAS<text:tab/>STASYS MIC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SĖKLŲ IR GRŪDŲ TARNYBOS</dc:title>
    <meta:initial-creator>Sandra</meta:initial-creator>
    <dc:creator>Adlib User</dc:creator>
    <meta:creation-date>2016-03-10T12:08:00Z</meta:creation-date>
    <dc:date>2016-03-10T12:08:00Z</dc:date>
    <meta:template xlink:href="Normal" xlink:type="simple"/>
    <meta:editing-cycles>2</meta:editing-cycles>
    <meta:editing-duration>PT0S</meta:editing-duration>
    <meta:document-statistic meta:page-count="1" meta:paragraph-count="22" meta:word-count="238" meta:character-count="1761" meta:row-count="64" meta:non-whitespace-character-count="1545"/>
  </office:meta>
</office:document-meta>
</file>