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break-before="page" fo:margin-left="3.1493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margin-left="3.1493in">
        <style:tab-stops/>
      </style:paragraph-properties>
      <style:text-properties fo:color="#000000" fo:hyphenate="false"/>
    </style:style>
    <style:style style:name="P215" style:parent-style-name="Normal" style:family="paragraph">
      <style:paragraph-properties fo:widows="0" fo:orphans="0" fo:margin-left="3.1493in">
        <style:tab-stops/>
      </style:paragraph-properties>
      <style:text-properties fo:color="#000000" fo:hyphenate="false"/>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MENO DOKTORANTŪROS TEISĖS SUTEIKIMO TVARKOS APRAŠO PATVIRTINIMO</text:p>
      <text:p text:style-name="P11"/>
      <text:p text:style-name="P12">2010 m. rugsėjo 15 d. Nr. V-1563</text:p>
      <text:p text:style-name="P13">Vilnius</text:p>
      <text:p text:style-name="P14"/>
      <text:p text:style-name="P15"><text:span text:style-name="T16">Įgyvendindamas Lietuvos Respublikos Vyriausybės 200</text:span><text:span text:style-name="T17">2 m. gruodžio 31 d. nutarimo Nr. 2100 „Dėl Meno aspirantūros nuostatų patvirtinimo“ (Žin., 2003, Nr.<text:s/></text:span><text:a xlink:href="https://www.e-tar.lt/portal/lt/legalAct/TAR.04E5AFE8660B" office:target-frame-name="_blank" xlink:show="new"><text:span text:style-name="T18">2-40</text:span></text:a><text:span text:style-name="T19">; 2010, Nr.<text:s/></text:span><text:a xlink:href="https://www.e-tar.lt/portal/lt/legalAct/TAR.9C6216CBEB1E" office:target-frame-name="_blank" xlink:show="new"><text:span text:style-name="T20">105-5430</text:span></text:a><text:span text:style-name="T21">) 3.1 punktą:</text:span></text:p>
      <text:p text:style-name="P22"><text:span text:style-name="T23">Tvirtinu</text:span><text:span text:style-name="T24"><text:s/>Meno doktorantūros teisės suteikimo tvarkos aprašą (pridedama).</text:span></text:p>
      <text:p text:style-name="P25"/>
      <text:p text:style-name="P26"/>
      <text:p text:style-name="P27"><text:span text:style-name="T28">Švietimo ir mokslo ministras</text:span><text:span text:style-name="T29"><text:tab/>Gintaras Steponavičius</text:span></text:p>
      <text:p text:style-name="P30"/>
      <text:p text:style-name="P31"><text:span text:style-name="T32">_________________</text:span></text:p>
      <text:p text:style-name="P33"/>
      <text:soft-page-break/>
      <text:p text:style-name="P34"><text:span text:style-name="T35">PATVIRTINTA</text:span></text:p>
      <text:p text:style-name="P36">Lietuvos Respublikos<text:s/></text:p>
      <text:p text:style-name="P37">švietimo ir mokslo ministro<text:s/></text:p>
      <text:p text:style-name="P38">2010 m. rugsėjo 15 d. įsakymu Nr. V-1563</text:p>
      <text:p text:style-name="P39"/>
      <text:p text:style-name="P40"><text:span text:style-name="T41">MENO DOKTORANTŪROS TEISĖS SUTEIK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eno doktorantūros teisės suteikimo tvarkos aprašas (toliau – aprašas) reglamentuoja dokumentų meno doktorantūros<text:s/></text:span><text:span text:style-name="T51">teisei įgyti pateikimo, dokumentų vertinimo, sprendimo dėl meno doktorantūros teisės suteikimo priėmimo ir apeliacijų dėl priimto sprendimo nesuteikti meno doktorantūros teisės nagrinėjimo tvarką. Meno doktorantūros teisė – teisė organizuoti trečios pakopo</text:span><text:span text:style-name="T52">s studijas menų srityje, meno projekto rengimą ir gynimą ir teikti meno daktaro laipsnius. Meno doktorantūros teisė suteikiama menų studijų kryptyje (kryptyse) remiantis meno ir mokslinės veiklos lygio vertinimu.</text:span></text:p>
      <text:p text:style-name="P53"><text:span text:style-name="T54">2</text:span><text:span text:style-name="T55">. Meno doktorantūros teisę universitet</text:span><text:span text:style-name="T56">ui (universitetams), kuris vykdo atitinkamos meno studijų krypties II pakopos arba joms prilygintas studijas ir gali užtikrinti Meno doktorantūros nuostatų, patvirtintų Lietuvos Respublikos Vyriausybės 2002 m. gruodžio 31 d. nutarimu Nr. 2100 (Žin., 2003,<text:s/></text:span><text:span text:style-name="T57">Nr.<text:s/></text:span><text:a xlink:href="https://www.e-tar.lt/portal/lt/legalAct/TAR.04E5AFE8660B" office:target-frame-name="_blank" xlink:show="new"><text:span text:style-name="T58">2-40</text:span></text:a><text:span text:style-name="T59">; 2010, Nr.<text:s/></text:span><text:a xlink:href="https://www.e-tar.lt/portal/lt/legalAct/TAR.9C6216CBEB1E" office:target-frame-name="_blank" xlink:show="new"><text:span text:style-name="T60">105-5430</text:span></text:a><text:span text:style-name="T61">), reikalavimus atitinkančios doktorantūros organizavimą ir vykdymą, s</text:span><text:span text:style-name="T62">uteikia Švietimo ir mokslo ministerija (toliau – Ministerija).</text:span></text:p>
      <text:p text:style-name="P63"/>
      <text:p text:style-name="P64"><text:span text:style-name="T65">II</text:span><text:span text:style-name="T66">.<text:s/></text:span><text:span text:style-name="T67">DOKUMENTŲ MENO DOKTORANTŪROS TEISEI ĮGYTI TEIKIMAS</text:span></text:p>
      <text:p text:style-name="P68"/>
      <text:p text:style-name="P69"><text:span text:style-name="T70">3</text:span><text:span text:style-name="T71">. Siekti įgyti meno doktorantūros teisę vienoje ar keliose menų studijų kryptyse gali vienas universitetas arba keli universi</text:span><text:span text:style-name="T72">tetai (toliau – institucijos). Dokumentai dėl meno doktorantūros (toliau – doktorantūros) teisės suteikimo teikiami Ministerijai.</text:span></text:p>
      <text:p text:style-name="P73"><text:span text:style-name="T74">4</text:span><text:span text:style-name="T75">. Institucija (institucijos), siekianti įgyti doktorantūros teisę, teikia prašymą, prie kurio prideda:</text:span></text:p>
      <text:p text:style-name="P76"><text:span text:style-name="T77">4.1</text:span><text:span text:style-name="T78">. pagrindimą,</text:span><text:span text:style-name="T79"><text:s/>kodėl institucijai (institucijoms) tikslinga suteikti doktorantūros teisę menų studijų kryptyje; doktorantūros organizavimo institucijoje galimybių pristatymą; doktorantūros įgyvendinimui turimos infrastruktūros, kitų išteklių sąrašą ir socialinės kultūri</text:span><text:span text:style-name="T80">nės partnerystės aprašymą. Pateikiamas atitinkamos menų studijų krypties specialistų – tyrėjų menininkų poreikis Lietuvoje, Lietuvoje dirbančių atitinkamos menų studijų krypties, taip pat kitų doktorantūros projekte numatomų mokslinių tyrimų ir eksperiment</text:span><text:span text:style-name="T81">inės (kultūrinės) plėtros ir meno darbų bendrą tematiką atitinkančių krypčių akademinio potencialo apžvalga, menininkų tyrėjų paklausa darbo rinkoje, aptariama situacija kultūrinėje meninėje aplinkoje, santykis su menotyros krypties doktorantūra, jei insti</text:span><text:span text:style-name="T82">tucija ją vykdo ar vykdė;</text:span></text:p>
      <text:p text:style-name="P83"><text:span text:style-name="T84">4.2</text:span><text:span text:style-name="T85">. doktorantūros projektą, pristatantį steigiamos meno doktorantūros studijų turinį ir meno projekto rengimo bendruosius reikalavimus;</text:span></text:p>
      <text:p text:style-name="P86"><text:span text:style-name="T87">4.3</text:span><text:span text:style-name="T88">. pretendentų į doktorantūros komiteto (komitetų) narius, atitinkančių Meno doktor</text:span><text:span text:style-name="T89">antūros nuostatų 23 punkto reikalavimus bei kitų pripažintų menininkų, meno daktarų, mokslininkų, dirbančių institucijoje (institucijose), siekiančioje įgyti doktorantūros teisę, kurie galėtų dalyvauti vykdant doktorantūrą, sąrašus (pateikiama kiekvieno mo</text:span><text:span text:style-name="T90">kslininko (menininko)<text:s/></text:span><text:span text:style-name="T91">curriculum vitae<text:s/></text:span><text:span text:style-name="T92">ir paskutinių penkerių metų meno ir mokslo darbai). Jei doktorantūros teisę siekia įgyti kelios institucijos, teikiamame pretendentų į doktorantūros komiteto narius sąraše turi būti atstovų iš visų siekiančių įgyti do</text:span><text:span text:style-name="T93">ktorantūros teisę institucijų;</text:span></text:p>
      <text:p text:style-name="P94"><text:span text:style-name="T95">4.4</text:span><text:span text:style-name="T96">. doktorantūros reglamento projektą, parengtą vadovaujantis Meno doktorantūros nuostatų 22 punkto reikalavimais. Jei doktorantūros teisę siekia įgyti kelios institucijos, teikiamas bendras visų institucijų suderintas d</text:span><text:span text:style-name="T97">oktorantūros reglamento projektas, kuriame detalizuojama, kokiomis kartu suderintomis sąlygomis institucijos vykdys bendrą<text:s/></text:span><text:soft-page-break/><text:span text:style-name="T98">doktorantūrą;</text:span></text:p>
      <text:p text:style-name="P99"><text:span text:style-name="T100">4.5</text:span><text:span text:style-name="T101">. informaciją apie numatomus bendradarbiavimo susitarimus dėl doktorantūros su Lietuvos ir (ar) užsienio mokslo<text:s/></text:span><text:span text:style-name="T102">ir studijų institucijomis, menininkais;</text:span></text:p>
      <text:p text:style-name="P103"><text:span text:style-name="T104">4.6</text:span><text:span text:style-name="T105">. informaciją apie menų studijų krypties doktorantūros (meno aspirantūros) vykdymą (jeigu buvo vykdoma) pagal aprašo priede nurodytą sąrašą;</text:span></text:p>
      <text:p text:style-name="P106"><text:span text:style-name="T107">4.7</text:span><text:span text:style-name="T108">. kitą, institucijos (institucijų) nuomone, svarbią<text:s/></text:span><text:span text:style-name="T109">informaciją.</text:span></text:p>
      <text:p text:style-name="P110"/>
      <text:p text:style-name="P111"><text:span text:style-name="T112">III</text:span><text:span text:style-name="T113">.<text:s/></text:span><text:span text:style-name="T114">DOKUMENTŲ VERTINIMO TVARKA</text:span></text:p>
      <text:p text:style-name="P115"/>
      <text:p text:style-name="P116"><text:span text:style-name="T117">5</text:span><text:span text:style-name="T118">. Ministerija, gavusi institucijos (institucijų) prašymą su reikiamais dokumentais, teikia jį vertinti Lietuvos mokslo tarybai.</text:span></text:p>
      <text:p text:style-name="P119"><text:span text:style-name="T120">6</text:span><text:span text:style-name="T121">. Lietuvos mokslo taryba Ministerijos pateikto prašymo vertinim</text:span><text:span text:style-name="T122">ą įvykdo per 3 mėnesius nuo prašymo pateikimo jai dienos (į šį laikotarpį neįskaitomi liepos ir rugpjūčio mėnesiai).</text:span></text:p>
      <text:p text:style-name="P123"><text:span text:style-name="T124">7</text:span><text:span text:style-name="T125">. Prašymo nagrinėjimo metu vertinamas institucijos (institucijų) meninės ir mokslinės veiklos lygis, pateiktų pretendentų į doktorantū</text:span><text:span text:style-name="T126">ros komitetą (komitetus) atitinkamos studijų krypties (arba giminingos krypties), kurioje prašoma doktorantūros teisės, taip pat kitų doktorantūros projekte numatomų mokslinių tyrimų ir eksperimentinės (kultūrinės) plėtros ir meno darbų bendrą tematiką ati</text:span><text:span text:style-name="T127">tinkančių krypčių meninės ir mokslinės veiklos lygis, doktorantūros reglamento kokybė, turimi ištekliai doktorantūrai organizuoti. Atskirai vertinamas doktorantūros projektas: siūlomų meno dalykų kursų kokybė, inovatyvumas, metodologinis aktualumas, įvairo</text:span><text:span text:style-name="T128">vė, taip pat meno projekto rengimo bendrieji reikalavimai. Prašymas vertinamas atsižvelgiant į doktorantūros nacionalinį aktualumą ir tarptautiškumą, anksčiau vykdytos doktorantūros (meno aspirantūros) rezultatyvumą ir efektyvumą, doktorantūroje dalyvausia</text:span><text:span text:style-name="T129">nčių aukšto lygio mokslinius tyrimus vykdysiančių mokslininkų, pripažintų tarptautinio lygio menininkų, meno daktarų skaičių ir kvalifikaciją, turimą studijų infrastruktūrą, institucijos (institucijų) per paskutinius penkerius metus vykdytos meninės ir mok</text:span><text:span text:style-name="T130">slinės veiklos produktyvumą ir kokybę. Vertinama pagal Lietuvos mokslo tarybos patvirtintą Meno doktorantūros vertinimo kriterijų ir tvarkos aprašą.</text:span></text:p>
      <text:p text:style-name="P131"><text:span text:style-name="T132">8</text:span><text:span text:style-name="T133">. Prašymo nagrinėjimo metu Lietuvos mokslo taryba turi teisę kreiptis į instituciją (institucijas), ta</text:span><text:span text:style-name="T134">ip pat į Studijų kokybės vertinimo centrą, dėl papildomos su nagrinėjamu prašymu susijusios informacijos teikimo ar prašyme nurodytos informacijos tikslinimo.</text:span></text:p>
      <text:p text:style-name="P135"><text:span text:style-name="T136">9</text:span><text:span text:style-name="T137">. Lietuvos mokslo taryba, įvertinusi prašymą ir supažindinusi su vertinamąja išvada prašymą<text:s/></text:span><text:span text:style-name="T138">pateikusią instituciją (institucijas), teikia Ministerijai vertinamąją išvadą ir rekomendaciją dėl doktorantūros teisės suteikimo ar nesuteikimo. Ministerijai teikiamoje vertinimo išvadoje Lietuvos mokslo taryba pateikia informaciją apie institucijos (inst</text:span><text:span text:style-name="T139">itucijų) atitinkamos menų studijų krypties, kurioje prašoma doktorantūros teisės, taip pat kitų doktorantūros projekte numatomų mokslinių tyrimų ir eksperimentinės (kultūrinės) plėtros ir meno darbų bendrą tematiką atitinkančių krypčių meninės ir mokslinės</text:span><text:span text:style-name="T140"><text:s/>veiklos lygio vertinimą, pretendentų į doktorantūros komitetą meninės ir mokslinės veiklos lygio vertinimą, doktorantūros studijų turinio inovatyvumo bei kokybės, taip pat meno projekto rengimo bendrųjų reikalavimų vertinimą, doktorantūros reglamento koky</text:span><text:span text:style-name="T141">bės vertinimą ir kitus vertinimus pagal šio aprašo 7 punkte nurodytus kriterijus. Jei Lietuvos mokslo taryba nerekomenduoja suteikti doktorantūros teisės, vertinimo išvadoje nurodomos konkrečios šį sprendimą pagrindžiančios priežastys.</text:span></text:p>
      <text:p text:style-name="P142"/>
      <text:p text:style-name="P143"><text:span text:style-name="T144">IV</text:span><text:span text:style-name="T145">.<text:s/></text:span><text:span text:style-name="T146">SPRENDIMŲ</text:span><text:span text:style-name="T147"><text:s/>DĖL DOKTORANTŪROS TEISĖS SUTEIKIMO PRIĖMIMAS</text:span></text:p>
      <text:p text:style-name="P148"/>
      <text:p text:style-name="P149"><text:span text:style-name="T150">10</text:span><text:span text:style-name="T151">. Švietimo ir mokslo ministras, gavęs Lietuvos mokslo tarybos vertinamąją išvadą dėl institucijos (institucijų) pateikto prašymo įvertinimo ir rekomendaciją dėl doktorantūros teisės suteikimo ar nesuteik</text:span><text:span text:style-name="T152">imo, ją išnagrinėja ir per 1 mėnesį nuo Lietuvos mokslo tarybos rekomendacijos pateikimo dienos priima sprendimą suteikti arba nesuteikti doktorantūros<text:s/></text:span><text:soft-page-break/><text:span text:style-name="T153">teisę. Apie priimtą sprendimą Ministerija informuoja prašymą pateikusią instituciją (institucijas) raštu</text:span><text:span text:style-name="T154">. Institucijai (institucijoms), kuriai Ministerija nesuteikia doktorantūros teisės, pateikiami argumentai dėl teisės nesuteikimo priežasčių.</text:span></text:p>
      <text:p text:style-name="P155"><text:span text:style-name="T156">11</text:span><text:span text:style-name="T157">. Institucija (institucijos), kuriai po prašymo įvertinimo doktorantūros teisė nesuteikiama, su prašymu dėl d</text:span><text:span text:style-name="T158">oktorantūros teisės suteikimo toje mokslo kryptyje pakartotinai gali kreiptis ne anksčiau kaip po vienų metų.</text:span></text:p>
      <text:p text:style-name="P159"/>
      <text:p text:style-name="P160"><text:span text:style-name="T161">V</text:span><text:span text:style-name="T162">.<text:s/></text:span><text:span text:style-name="T163">APELIACIJŲ TEIKIMAS IR NAGRINĖJIMAS</text:span></text:p>
      <text:p text:style-name="P164"/>
      <text:p text:style-name="P165"><text:span text:style-name="T166">12</text:span><text:span text:style-name="T167">. Institucija (institucijos), kuriai po prašymo įvertinimo doktorantūros teisė nesuteikiama,<text:s/></text:span><text:span text:style-name="T168">per 10 darbo dienų nuo priimto sprendimo gavimo dienos gali teikti Ministerijai motyvuotą apeliaciją, kurioje aiškiai ir argumentuotai išdėsto motyvus – kurie sprendime išdėstyti argumentai ir (ar) teiginiai yra nepagrįsti.</text:span></text:p>
      <text:p text:style-name="P169"><text:span text:style-name="T170">13</text:span><text:span text:style-name="T171">. Apeliacijos nagrinėjamos</text:span><text:span text:style-name="T172"><text:s/>Apeliacijų nagrinėjimo komisijoje (toliau – Komisija), kurios sudėtį tvirtina ir sekretorių, kuris nėra Komisijos narys, skiria švietimo ir mokslo ministras. Sąlygas Komisijos darbui sudaro Ministerija. Komisiją sudaro 6 nariai: po 3 narius į Komisiją ski</text:span><text:span text:style-name="T173">ria Švietimo ir mokslo ministerija ir Lietuvos mokslo taryba. Į Komisijos sudėtį negali būti įtraukiami institucijos paraišką vertinę ekspertai. Komisijos pirmininką Komisijos nariai išrenka pirmojo posėdžio metu paprasta posėdyje dalyvaujančių Komisijos n</text:span><text:span text:style-name="T174">arių balsų dauguma. Komisija sudaroma ne vėliau kaip po 10 darbo dienų nuo apeliacijos įregistravimo Ministerijoje dienos.</text:span></text:p>
      <text:p text:style-name="P175"><text:span text:style-name="T176">14</text:span><text:span text:style-name="T177">. Ministerija apeliaciją bei Lietuvos mokslo tarybos vertinamąją išvadą teikia Komisijos pirmininkui. Komisijos darbo forma yra</text:span><text:span text:style-name="T178"><text:s/>posėdžiai. Komisijos posėdis teisėtas, jei jame dalyvauja daugiau kaip pusė visų Komisijos narių. Komisijos sprendimas priimamas paprasta posėdyje dalyvaujančių Komisijos narių balsų dauguma.</text:span></text:p>
      <text:p text:style-name="P179"><text:span text:style-name="T180">15</text:span><text:span text:style-name="T181">. Komisija gautą apeliaciją turi išnagrinėti ir priimti s</text:span><text:span text:style-name="T182">prendimą ne vėliau kaip per 40 darbo dienų nuo apeliacijos įregistravimo Ministerijoje dienos.</text:span></text:p>
      <text:p text:style-name="P183"><text:span text:style-name="T184">16</text:span><text:span text:style-name="T185">. Komisija, išnagrinėjusi apeliaciją, gali priimti vieną iš šių sprendimų:</text:span></text:p>
      <text:p text:style-name="P186"><text:span text:style-name="T187">16.1</text:span><text:span text:style-name="T188">. patenkinti apeliaciją ir siūlyti Ministerijai organizuoti pakartotinį pa</text:span><text:span text:style-name="T189">teikto prašymo įvertinimą;</text:span></text:p>
      <text:p text:style-name="P190"><text:span text:style-name="T191">16.2</text:span><text:span text:style-name="T192">. nepatenkinti apeliacijos ir palikti galioti švietimo ir mokslo ministro priimtą sprendimą.</text:span></text:p>
      <text:p text:style-name="P193"><text:span text:style-name="T194">17</text:span><text:span text:style-name="T195">. Komisijos sprendimas įrašomas posėdžio protokole, kurį pasirašo Komisijos pirmininkas ir Komisijos sekretorius.</text:span></text:p>
      <text:p text:style-name="P196"><text:span text:style-name="T197">18</text:span><text:span text:style-name="T198">. Ministerija raštu informuoja apeliaciją pateikusią instituciją (institucijas) apie Komisijos priimtą sprendimą.</text:span></text:p>
      <text:p text:style-name="P199"><text:span text:style-name="T200">19</text:span><text:span text:style-name="T201">. Institucija, nesutinkanti su Komisijos sprendimu, gali jį skųsti Lietuvos Respublikos administracinių bylų teisenos įstatymo (Žin., 19</text:span><text:span text:style-name="T202">99, Nr.<text:s/></text:span><text:a xlink:href="https://www.e-tar.lt/portal/lt/legalAct/TAR.67B5099C5848" office:target-frame-name="_blank" xlink:show="new"><text:span text:style-name="T203">13-308</text:span></text:a><text:span text:style-name="T204">; 2000, Nr.<text:s/></text:span><text:a xlink:href="https://www.e-tar.lt/portal/lt/legalAct/TAR.78FAC7B20AD8" office:target-frame-name="_blank" xlink:show="new"><text:span text:style-name="T205">85-2566</text:span></text:a><text:span text:style-name="T206">) nustatyta tvarka.</text:span></text:p>
      <text:p text:style-name="P207"/>
      <text:p text:style-name="P208"><text:span text:style-name="T209">_________________</text:span></text:p>
      <text:p text:style-name="P210"/>
      <text:soft-page-break/>
      <text:p text:style-name="P211"><text:span text:style-name="T212">Meno doktorantūr</text:span><text:span text:style-name="T213">os teisės<text:s/></text:span></text:p>
      <text:p text:style-name="P214">suteikimo tvarkos aprašo</text:p>
      <text:p text:style-name="P215">priedas</text:p>
      <text:p text:style-name="P216"/>
      <text:p text:style-name="P217"><text:span text:style-name="T218">SU PRAŠYMU PATEIKIAMA INFORMACIJA APIE VYKDYTĄ MENO DOKTORANTŪRĄ (ASPIRANTŪRĄ) PAGAL SĄRAŠĄ</text:span></text:p>
      <text:p text:style-name="P219"/>
      <text:p text:style-name="P220"><text:span text:style-name="T221">1</text:span><text:span text:style-name="T222">. Atitinkamais metais į doktorantūrą (meno aspirantūrą) priimtų doktorantų skaičius.</text:span></text:p>
      <text:p text:style-name="P223"><text:span text:style-name="T224">2</text:span><text:span text:style-name="T225">. Nustatytu laiku<text:s/></text:span><text:span text:style-name="T226">baigusių studijas doktorantų (meno aspirantų) skaičius, iš jų:</text:span></text:p>
      <text:p text:style-name="P227"><text:span text:style-name="T228">2.1</text:span><text:span text:style-name="T229">. apgynusių meno projektus asmenų skaičius;</text:span></text:p>
      <text:p text:style-name="P230"><text:span text:style-name="T231">2.2</text:span><text:span text:style-name="T232">. neapgynusių meno projektų asmenų skaičius.</text:span></text:p>
      <text:p text:style-name="P233"><text:span text:style-name="T234">3</text:span><text:span text:style-name="T235">. Doktorantų (meno aspirantų) paskelbti mokslo darbai bei reikšmingi nacionaliniai be</text:span><text:span text:style-name="T236">i tarptautiniai viešai pristatyti meno kūriniai per studijų laikotarpį.</text:span></text:p>
      <text:p text:style-name="P237"><text:span text:style-name="T238">4</text:span><text:span text:style-name="T239">. Doktorantų (meno aspirantų) dalyvavimas užsienio stažuotėse, konferencijose ir kituose užsienio menų renginiuose.</text:span></text:p>
      <text:p text:style-name="P240"><text:span text:style-name="T241">5</text:span><text:span text:style-name="T242">. Doktorantų (meno aspirantų) dalyvavimas jų meno projekto</text:span><text:span text:style-name="T243"><text:s/>tematiką atitinkančiuose mokslinių tyrimų ir meno projektuose.</text:span></text:p>
      <text:p text:style-name="P244"><text:span text:style-name="T245">6</text:span><text:span text:style-name="T246">. Doktorantų (meno aspirantų) tyrimams ir meno projektams gauta parama (subsidijos).</text:span></text:p>
      <text:p text:style-name="P247"><text:span text:style-name="T248">7</text:span><text:span text:style-name="T249">. Institucijoje meno projektus apgynusių asmenų dalyvavimas tarptautiniuose meno projektuose.</text:span></text:p>
      <text:p text:style-name="P250"><text:span text:style-name="T251">8</text:span><text:span text:style-name="T252">. Duomenys apie meno projektus apgynusių doktorantų (meno aspirantų) įsidarbinimą ir tolesnę karjerą (kiek dirba institucijoje, kurioje apgynė meno projektą, kitose Lietuvos ar užsienio mokslo ir studijų institucijose, valstybės institucijose, privačiame</text:span><text:span text:style-name="T253"><text:s/>sektoriuje).</text:span></text:p>
      <text:p text:style-name="P254"/>
      <text:p text:style-name="P255">Pastaba. Duomenys teikiami apie nuo 2003 metų priimtus į meno doktorantūrą (aspirantūrą) asmenis.</text:p>
      <text:p text:style-name="P256"/>
      <text:p text:style-name="P257"><text:span text:style-name="T25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7T23:06:00Z</meta:creation-date>
    <dc:date>2015-09-17T23:06:00Z</dc:date>
    <meta:template xlink:href="Normal" xlink:type="simple"/>
    <meta:editing-cycles>2</meta:editing-cycles>
    <meta:editing-duration>PT0S</meta:editing-duration>
    <meta:document-statistic meta:page-count="5" meta:paragraph-count="76" meta:word-count="1489" meta:character-count="12555" meta:row-count="318" meta:non-whitespace-character-count="11142"/>
  </office:meta>
</office:document-meta>
</file>