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2.5%" style:font-size-complex="5.5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nap-to-layout-grid="false" fo:margin-left="3.543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text-position="super 62.5%" style:font-size-complex="5pt" style:language-asian="lt" style:country-asian="LT"/>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style:snap-to-layout-grid="false" fo:text-align="center"/>
    </style:style>
    <style:style style:name="T117"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ĮMONIŲ, KURIOMS SUTEIKTA TEISĖ IMPORTUOTI PRODUKTUS, TINKAMUS DEGALŲ BEI TEPALŲ GAMYBAI, NUSTATYMO LAIKINOSIOS TVARKOS PATVIRTINIMO</text:p>
      <text:p text:style-name="P15"/>
      <text:p text:style-name="P16">2001 m. rugsėjo 27 d. Nr. 288</text:p>
      <text:p text:style-name="P17">Vilnius</text:p>
      <text:p text:style-name="P18"/>
      <text:p text:style-name="P19"/>
      <text:p text:style-name="P20"><text:span text:style-name="T21">Vykdydamas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22">27-645</text:span></text:a><text:span text:style-name="T23">; 2001, Nr.<text:s/></text:span><text:a xlink:href="https://www.e-tar.lt/portal/lt/legalAct/TAR.9E0E158F065E" office:target-frame-name="_blank" xlink:show="new"><text:span text:style-name="T24">57-2044</text:span></text:a><text:span text:style-name="T25">) 2.10</text:span><text:span text:style-name="T26">1</text:span><text:span text:style-name="T27"><text:s/>punktą,</text:span></text:p>
      <text:p text:style-name="P28"><text:span text:style-name="T29">tvirtinu</text:span><text:span text:style-name="T30"><text:s/>Įmonių, kurioms suteikta teisė importuoti produktus, tinkamus degalų bei tepalų gamybai, nustatymo laikinąją tvarką (pridedama).</text:span></text:p>
      <text:p text:style-name="P31"/>
      <text:p text:style-name="P32"/>
      <text:p text:style-name="P33"/>
      <text:p text:style-name="P34"><text:span text:style-name="T35">ŽEMĖS ŪKIO MINISTRAS</text:span><text:span text:style-name="T36"><text:tab/>PETRAS ČĖSNA</text:span></text:p>
      <text:soft-page-break/>
      <text:p text:style-name="P37"><text:span text:style-name="T38">PATVIRTINTA</text:span></text:p>
      <text:p text:style-name="P39">Lietuvos Respublikos ūkio ministro</text:p>
      <text:p text:style-name="P40">2001 m. rugsėjo 27 d. įsakymu Nr. 288</text:p>
      <text:p text:style-name="P41"/>
      <text:p text:style-name="P42"><text:span text:style-name="T43">ĮMONIŲ, KURIOMS SUTEIKTA TEISĖ IMPORTUOTI produktus, tinkamus degalų bei tepalų gamybai, NUSTATYMO LAIKINOJI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reglamentuoja įmonių, kurioms suteikiama teisė importuoti produktus, tinkamus degalų bei tepalų gamybai, nustatymo kriterijus bei šių įmonių sąrašo sudarymo principus.</text:span></text:p>
      <text:p text:style-name="P53"><text:span text:style-name="T54">2</text:span><text:span text:style-name="T55">. Šioje tvarkoje vartojamos sąvokos:</text:span></text:p>
      <text:p text:style-name="P56"><text:span text:style-name="T57">Produktai, tinkami degalų bei tepalų gamybai –<text:s/></text:span><text:span text:style-name="T58">tai produktai nurodyti Lietuvos Respublikos Vyriausybės 1997 m. kovo 24 d. nutarimo Nr. 268 „Dėl prekių eksporto ir importo reguliavimo Lietuvos Respublikoje tvarkos“ (Žin., 1997, Nr.<text:s/></text:span><text:a xlink:href="https://www.e-tar.lt/portal/lt/legalAct/TAR.75B1522FE04E" office:target-frame-name="_blank" xlink:show="new"><text:span text:style-name="T59">27-645</text:span></text:a><text:span text:style-name="T60">; 2001, Nr.<text:s/></text:span><text:a xlink:href="https://www.e-tar.lt/portal/lt/legalAct/TAR.9E0E158F065E" office:target-frame-name="_blank" xlink:show="new"><text:span text:style-name="T61">57-2044</text:span></text:a><text:span text:style-name="T62">) 2.10</text:span><text:span text:style-name="T63">1</text:span><text:span text:style-name="T64"><text:s/>punkte.</text:span></text:p>
      <text:p text:style-name="P65"><text:span text:style-name="T66">Įmonė –<text:s/></text:span><text:span text:style-name="T67">juridinis asmuo, kurio registravimo pažymėjime ar įstatuose numatyta naftos perdirbimas ir jos produktų gamyba.</text:span></text:p>
      <text:p text:style-name="P68"><text:span text:style-name="T69">Sąrašas –<text:s/></text:span><text:span text:style-name="T70">įmonių, kurioms suteikta teisė importuoti produktus, tinkamus degalų bei tepalų gamybai, sąrašas.</text:span></text:p>
      <text:p text:style-name="P71"/>
      <text:p text:style-name="P72"><text:span text:style-name="T73">II</text:span><text:span text:style-name="T74">.<text:s/></text:span><text:span text:style-name="T75">Dokumentų pateikimas IR jų NAGRINĖJIMAS</text:span></text:p>
      <text:p text:style-name="P76"/>
      <text:p text:style-name="P77"><text:span text:style-name="T78">3</text:span><text:span text:style-name="T79">. Lietuvos Respublikos įmonės, norinčios importuoti produktus, tinkamus degalų bei tepalų gamybai, pateikia Ūkio ministerijai šiuos dokumentus (išskyrus įmones, kurioms teisės aktų nustatyta tvarka jau anksčiau buvo suteikta teisė importuoti produktus, tinkamus degalų bei tepalų gamybai):</text:span></text:p>
      <text:p text:style-name="P80"><text:span text:style-name="T81">3.1</text:span><text:span text:style-name="T82">. prašymą dėl įtraukimo į sąrašą, kuriame nurodomi ketinamų importuoti produktų, tinkamų degalų bei tepalų gamybai pavadinimai ir Kombinuotos prekių nomenklatūros kodai;</text:span></text:p>
      <text:p text:style-name="P83"><text:span text:style-name="T84">3.2</text:span><text:span text:style-name="T85">. įmonės registracijos pažymėjimo kopiją, patvirtintą įmonės vadovo parašu bei antspaudu;</text:span></text:p>
      <text:p text:style-name="P86"><text:span text:style-name="T87">3.3</text:span><text:span text:style-name="T88">. įstatų kopiją, patvirtintą įmonės vadovo parašu bei antspaudu;</text:span></text:p>
      <text:p text:style-name="P89"><text:span text:style-name="T90">3.4</text:span><text:span text:style-name="T91">. standartus deklaruojamai gaminamai produkcijai, kuriai bus naudojami importuojami produktai, tinkami degalų bei tepalų gamybai;</text:span></text:p>
      <text:p text:style-name="P92"><text:span text:style-name="T93">3.5</text:span><text:span text:style-name="T94">. numatomų importuoti produktų, tinkamų degalų bei tepalų gamybai kokybės pažymėjimus (sertifikatus, pasus);</text:span></text:p>
      <text:p text:style-name="P95"><text:span text:style-name="T96">3.6</text:span><text:span text:style-name="T97">. kokybės pažymėjimus (sertifikatus, pasus) gaminamai produkcijai, kuriai naudojami importuojami produktai, tinkami degalų bei tepalų gamybai;</text:span></text:p>
      <text:p text:style-name="P98"><text:span text:style-name="T99">3.7</text:span><text:span text:style-name="T100">. gaminamų naftos produktų gamybos reglamentą, suderintą su importuojamų produktų, tinkamų degalų bei tepalų gamybai, gamintoju;</text:span></text:p>
      <text:p text:style-name="P101"><text:span text:style-name="T102">3.8</text:span><text:span text:style-name="T103">. technologinių linijų ir laboratorijų kompleksinio išbandymo bei produkcijos pagaminimo ir deklaruojamų kokybės parametrų nustatymo aktus;</text:span></text:p>
      <text:p text:style-name="P104"><text:span text:style-name="T105">3.9</text:span><text:span text:style-name="T106">. Valstybinės ne maisto produktų inspekcijos prie Ūkio ministerijos išvadą, ar gaminiai, kuriuose naudojami importuojami produktai, degalų bei tepalų gamybai, atitinka teisės aktuose nustatytus privalomuosius saugos reikalavimus.</text:span></text:p>
      <text:p text:style-name="P107"><text:span text:style-name="T108">4</text:span><text:span text:style-name="T109">. Ūkio ministerija nagrinėja įmonių pateiktus 3 punkte nurodytus dokumentus ir priima sprendimą dėl įmonės įtraukimo į sąrašą.</text:span></text:p>
      <text:p text:style-name="P110"><text:span text:style-name="T111">5</text:span><text:span text:style-name="T112">. Įmonių, kurioms suteikta teisė importuoti produktus, tinkamus degalų bei tepalų gamybai, sąraše turi būtį nurodytas įmonės pilnas pavadinimas, adresas, įmonės kodas bei importuojamų produktų, tinkamų degalų bei tepalų gamybai, pavadinimai ir Kombinuotos prekių nomenklatūros kodai.</text:span></text:p>
      <text:p text:style-name="P113"><text:span text:style-name="T114">6</text:span><text:span text:style-name="T115">. Patvirtintas sąrašas, jo pakeitimai ir papildymai pateikiami Muitinės departamentui prie Finansų ministerijos ir skelbiami „Valstybės žinių“ priede „Informaciniai pranešimai“.</text:span></text:p>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8:16:00Z</meta:creation-date>
    <dc:date>2017-02-13T08:16:00Z</dc:date>
    <meta:template xlink:href="Normal.dotm" xlink:type="simple"/>
    <meta:editing-cycles>2</meta:editing-cycles>
    <meta:editing-duration>PT0S</meta:editing-duration>
    <meta:document-statistic meta:page-count="3" meta:paragraph-count="37" meta:word-count="540" meta:character-count="4134" meta:row-count="121" meta:non-whitespace-character-count="3631"/>
  </office:meta>
</office:document-meta>
</file>