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P40" style:parent-style-name="Normal" style:family="paragraph">
      <style:paragraph-properties fo:widows="0" fo:orphans="0" fo:break-before="page" fo:text-align="justify" fo:text-indent="0.3937in"/>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text-position="super 62.5%"/>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text-position="super 62.5%"/>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style:tab-stops>
          <style:tab-stop style:type="right" style:position="6.2993in"/>
        </style:tab-stops>
      </style:paragraph-properties>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6 M. BALANDŽIO 26 D. ĮSAKYMO Nr. D1-205 „DĖL VERSLINĖS ŽVEJYBOS LEIDIMŲ VIDAUS VANDENS TELKINIUOSE IŠDAVIMO TVARKOS APRAŠO, VERSLINĖS ŽVEJYBOS LEIDIMO BLANKO FORMOS IR REIKALAVIMŲ VERSLINĖS ŽVEJYBOS LEIDIMŲ BLANKŲ SPAUSDINIMUI PATVIRTINIMO“ PAKEITIMO</text:p>
      <text:p text:style-name="P9"/>
      <text:p text:style-name="P10">2012 m. kovo 16 d. Nr. D1-230</text:p>
      <text:p text:style-name="P11">Vilnius</text:p>
      <text:p text:style-name="P12"/>
      <text:p text:style-name="P13"><text:span text:style-name="T14">P a k e i č i u Verslinės žvejybos leidimų vidaus vandens telkiniuose išdavimo tvarkos aprašą, patvirtintą Lietuvos Respublikos aplinkos ministro 2006 m. balandžio 26 d. įsakymu Nr. D1-205 „Dėl Verslinės žvejybos leidimų vidaus vandens telkiniuose išdavimo tvarkos aprašo, Verslinės žvejybos leidimo blanko formos ir Reikalavimų verslinės žvejybos leidimų blankų spausdinimui patvirtinimo“ (Žin., 2006, Nr.<text:s/></text:span><text:a xlink:href="https://www.e-tar.lt/portal/lt/legalAct/TAR.3EB85A66DA3C" office:target-frame-name="_blank" xlink:show="new"><text:span text:style-name="T15">49-1782</text:span></text:a><text:span text:style-name="T16">, Nr.<text:s/></text:span><text:a xlink:href="https://www.e-tar.lt/portal/lt/legalAct/TAR.E8277294679E" office:target-frame-name="_blank" xlink:show="new"><text:span text:style-name="T17">138-5281</text:span></text:a><text:span text:style-name="T18">; 2010, Nr.<text:s/></text:span><text:a xlink:href="https://www.e-tar.lt/portal/lt/legalAct/TAR.8AD3F5FEB352" office:target-frame-name="_blank" xlink:show="new"><text:span text:style-name="T19">29-1364</text:span></text:a><text:span text:style-name="T20">; 2012, Nr.<text:s/></text:span><text:a xlink:href="https://www.e-tar.lt/portal/lt/legalAct/TAR.11F177B3CD93" office:target-frame-name="_blank" xlink:show="new"><text:span text:style-name="T21">19-862</text:span></text:a><text:span text:style-name="T22">):</text:span></text:p>
      <text:p text:style-name="P23"><text:span text:style-name="T24">1</text:span><text:span text:style-name="T25">. Išdėstau 11.5 punktą taip:</text:span></text:p>
      <text:p text:style-name="P26"><text:span text:style-name="T27">„</text:span><text:span text:style-name="T28">11.5</text:span><text:span text:style-name="T29">. teisės aktų nustatyta tvarka yra pervedęs lėšas į RAAD surenkamąją sąskaitą žuvų ištekliams vidaus vandenyse atkurti ir išsaugoti (išskyrus privačius asmenis, skyrusius nustatyto dydžio lėšas ungurių ištekliams atkurti) ir pateikęs RAAD lėšų pervedimą patvirtinantį dokumentą. Nustatyto dydžio lėšos žuvų ištekliams atkurti ir išsaugoti, apskaičiuotos pagal Verslinės žvejybos Lietuvos žuvininkystės vidaus vandens telkiniuose taisyklių, patvirtintų Lietuvos Respublikos aplinkos ministro 2005 m. gegužės 30 d. įsakymu Nr. D1-267 (Žin., 2005, Nr.<text:s/></text:span><text:a xlink:href="https://www.e-tar.lt/portal/lt/legalAct/TAR.3E642AC06354" office:target-frame-name="_blank" xlink:show="new"><text:span text:style-name="T30">69-2484</text:span></text:a><text:span text:style-name="T31">; 2010, Nr.<text:s/></text:span><text:a xlink:href="https://www.e-tar.lt/portal/lt/legalAct/TAR.FFAE6F09B328" office:target-frame-name="_blank" xlink:show="new"><text:span text:style-name="T32">29-1365</text:span></text:a><text:span text:style-name="T33">), 1 priedą, pervedamos per 10 kalendorinių dienų pasibaigus kiekvienam metų ketvirčiui. Lėšos žuvų ištekliams atkurti ir išsaugoti, kurias Žuvų išteklių naudotojai turi skirti gavę žvejybos kvotas konkurso būdu, pervedamos per 7 kalendorines dienas nuo Žvejybos vidaus vandenyse kvotų skyrimo komisijos, patvirtintos Žuvininkystės tarnybos prie Lietuvos Respublikos žemės ūkio ministerijos direktoriaus 2011 m. rugsėjo 2 d. įsakymu Nr. V1-103 (Žin., 2011, Nr.<text:s/></text:span><text:a xlink:href="https://www.e-tar.lt/portal/lt/legalAct/TAR.2E0C1E5AF063" office:target-frame-name="_blank" xlink:show="new"><text:span text:style-name="T34">111-5258</text:span></text:a><text:span text:style-name="T35">), sprendimo priėmimo skirti jiems žvejybos kvotą, išskyrus 12</text:span><text:span text:style-name="T36">1</text:span><text:span text:style-name="T37"><text:s/>punkte nurodytą stintų žvejybą traukiamaisiais tinklais Nemuno žemupyje.</text:span></text:p>
      <text:p text:style-name="P38"><text:span text:style-name="T39">RAAD gautas lėšas privalo pervesti į Valstybinės mokesčių inspekcijos biudžeto pajamų surenkamąją sąskaitą 2 kartus per mėnesį – 5 ir 20 dienomis. RAAD, nustatyta tvarka teikdami ataskaitą Aplinkos ministerijai apie į Aplinkos apsaugos rėmimo programą pervedamas lėšas, ataskaitoje nurodo, kiek lėšų buvo pervesta žuvų ištekliams atkurti ir išsaugoti.“</text:span></text:p>
      <text:p text:style-name="P40"/>
      <text:p text:style-name="P41"><text:span text:style-name="T42">2</text:span><text:span text:style-name="T43">. Papildau šiuo 12</text:span><text:span text:style-name="T44">1</text:span><text:span text:style-name="T45"><text:s/>punktu:</text:span></text:p>
      <text:p text:style-name="P46"><text:span text:style-name="T47">„</text:span><text:span text:style-name="T48">12</text:span><text:span text:style-name="T49">1</text:span><text:span text:style-name="T50">. Lėšos žuvų ištekliams atkurti ir išsaugoti, kurias Žuvų išteklių naudotojai turi skirti už konkurso būdu gautas stintų žvejybos traukiamaisiais tinklais Nemuno žemupyje vietas, pervedamos per 10 kalendorinių dienų pasibaigus Leidimo galiojimui. Jeigu stintų žvejybos vieta dėl gamtinių sąlygų netinkama žvejybai, Žuvų išteklių naudotojas po pirmosios žvejybos paros turi nutraukti žvejybą ir pateikti prašymą raštu Leidimą išdavusiam Klaipėdos RAAD padaliniui panaikinti Leidimo galiojimą. Gavusi prašymą, Klaipėdos RAAD direktoriaus įsakymu sudaryta komisija per 5 darbo dienas surašo stintų žvejybos vietos netinkamumo žvejybai aktą, kurį per dvi darbo dienas pateikia Aplinkos ministerijai. Leidimas nustatyta tvarka panaikinamas Klaipėdos RAAD direktoriaus įsakymu. Už netinkamą žvejybai konkurso būdu gautą stintų žvejybos vietą lėšos žuvų ištekliams atkurti ir išsaugoti neskiriamos. Jeigu stintų žvejybos vietoje žvejojama daugiau nei vieną parą, laikoma, kad ta žvejybos vieta tinkama žvejybai.“</text:span></text:p>
      <text:p text:style-name="P51"/>
      <text:p text:style-name="P52"/>
      <text:p text:style-name="P53"><text:span text:style-name="T54">Aplinkos ministras</text:span><text:span text:style-name="T55"><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11T13:16:00Z</meta:creation-date>
    <dc:date>2016-10-11T13:16:00Z</dc:date>
    <meta:template xlink:href="Normal.dotm" xlink:type="simple"/>
    <meta:editing-cycles>2</meta:editing-cycles>
    <meta:editing-duration>PT0S</meta:editing-duration>
    <meta:document-statistic meta:page-count="2" meta:paragraph-count="43" meta:word-count="501" meta:character-count="4093" meta:row-count="181" meta:non-whitespace-character-count="3635"/>
  </office:meta>
</office:document-meta>
</file>