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F1" style:family="paragraph">
      <style:paragraph-properties fo:break-before="page"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ab-stops>
          <style:tab-stop style:type="right" style:position="6.6937in"/>
        </style:tab-stops>
      </style:paragraph-properties>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style:style>
    <style:style style:name="T121" style:parent-style-name="DefaultParagraphFont" style:family="text">
      <style:text-properties fo:color="#000000" fo:language="en" fo:country="US"/>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indent="0.4923in"/>
      <style:text-properties fo:color="#000000"/>
    </style:style>
    <style:style style:name="TableColumn129" style:family="table-column">
      <style:table-column-properties style:column-width="3.9847in"/>
    </style:style>
    <style:style style:name="TableColumn130" style:family="table-column">
      <style:table-column-properties style:column-width="2.7076in"/>
    </style:style>
    <style:style style:name="Table128" style:family="table">
      <style:table-properties style:width="6.692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indent="0.4923in"/>
      <style:text-properties style:font-size-complex="12pt" style:language-asian="lt" style:country-asian="LT"/>
    </style:style>
    <style:style style:name="P134" style:parent-style-name="Normal" style:family="paragraph">
      <style:paragraph-properties fo:text-indent="0.4923in"/>
      <style:text-properties style:font-size-complex="12pt" style:language-asian="lt" style:country-asian="LT"/>
    </style:style>
    <style:style style:name="P135" style:parent-style-name="Normal" style:family="paragraph">
      <style:paragraph-properties fo:text-indent="0.4923in"/>
      <style:text-properties style:font-size-complex="12pt" style:language-asian="lt" style:country-asian="LT"/>
    </style:style>
    <style:style style:name="P136" style:parent-style-name="Normal" style:family="paragraph">
      <style:paragraph-properties fo:text-indent="0.4923in"/>
      <style:text-properties style:font-size-complex="12pt" style:language-asian="lt" style:country-asian="LT"/>
    </style:style>
    <style:style style:name="P137" style:parent-style-name="Normal" style:family="paragraph">
      <style:paragraph-properties fo:text-indent="0.4923in"/>
      <style:text-properties style:font-size-complex="12pt" style:language-asian="lt" style:country-asian="LT"/>
    </style:style>
    <style:style style:name="P138" style:parent-style-name="Normal" style:family="paragraph">
      <style:paragraph-properties fo:text-indent="0.4923in"/>
      <style:text-properties style:font-size-complex="12pt" style:language-asian="lt" style:country-asian="LT"/>
    </style:style>
    <style:style style:name="P139" style:parent-style-name="Normal" style:family="paragraph">
      <style:paragraph-properties fo:text-indent="0.4923in"/>
      <style:text-properties style:font-size-complex="12pt" style:language-asian="lt" style:country-asian="LT"/>
    </style:style>
    <style:style style:name="P140" style:parent-style-name="Normal" style:family="paragraph">
      <style:paragraph-properties fo:text-indent="0.4923in"/>
      <style:text-properties style:font-size-complex="12pt" style:language-asian="lt" style:country-asian="LT"/>
    </style:style>
    <style:style style:name="P141" style:parent-style-name="Normal" style:family="paragraph">
      <style:paragraph-properties fo:text-indent="0.4923in"/>
      <style:text-properties style:font-size-complex="12pt" style:language-asian="lt" style:country-asian="LT"/>
    </style:style>
    <style:style style:name="P142" style:parent-style-name="Normal" style:family="paragraph">
      <style:paragraph-properties fo:text-indent="0.4923in"/>
      <style:text-properties style:font-size-complex="12pt" style:language-asian="lt" style:country-asian="LT"/>
    </style:style>
    <style:style style:name="P143" style:parent-style-name="Normal" style:family="paragraph">
      <style:paragraph-properties fo:text-indent="0.4923in"/>
      <style:text-properties style:font-size-complex="12pt" style:language-asian="lt" style:country-asian="LT"/>
    </style:style>
    <style:style style:name="P144" style:parent-style-name="Normal" style:family="paragraph">
      <style:paragraph-properties fo:text-indent="0.4923in"/>
      <style:text-properties style:font-size-complex="12pt" style:language-asian="lt" style:country-asian="LT"/>
    </style:style>
    <style:style style:name="P145" style:parent-style-name="Normal" style:family="paragraph">
      <style:paragraph-properties fo:text-indent="0.4923in"/>
      <style:text-properties style:font-size-complex="12pt" style:language-asian="lt" style:country-asian="LT"/>
    </style:style>
    <style:style style:name="P146" style:parent-style-name="Normal" style:family="paragraph">
      <style:paragraph-properties>
        <style:tab-stops>
          <style:tab-stop style:type="left" style:leader-style="solid" style:leader-text="_" style:position="4.2791in"/>
        </style:tab-stops>
      </style:paragraph-properties>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ETUVOS RESPUBLIKOS ŠVIETIMO IR MOKSLO MINISTRAS 2004 M. GEGUŽĖS 31 D. ĮSAKYMO NR. ISAK-821 „DĖL PARAIŠKŲ EUROPOS REGIONINĖS PLĖTROS FONDO FINANSINEI PARAMAI GAUTI SPECIALIOSIOS (B) DALIES PATVIRTINIMO“ PAKEITIMO IR PARTNERIO DEKLARACIJOS FORMOS PATVIRTINIMO</text:p>
      <text:p text:style-name="P15"/>
      <text:p text:style-name="P16">2004 m. birželio 30 d. Nr. ISAK-1059</text:p>
      <text:p text:style-name="P17">Vilnius</text:p>
      <text:p text:style-name="P18"/>
      <text:p text:style-name="P19"><text:span text:style-name="T20">1</text:span><text:span text:style-name="T21">.<text:s/></text:span><text:span text:style-name="T22">Pakeičiu<text:s/></text:span><text:span text:style-name="T23">Paraiškos Europos regioninės plėtros fondo finansinei paramai gauti specialiąją (B) dalį, patvirtintą Lietuvos Respublikos švietimo ir mokslo ministro 2004 m. gegužės 31 d. įsakymu Nr. ISAK-821 „Dėl paraiškų Europos regioninės plėtros fondo finansinei paramai gauti specialiosios (B) dalies patvirtinimo“ (Žin., 2004, Nr.<text:s/></text:span><text:a xlink:href="https://www.e-tar.lt/portal/lt/legalAct/TAR.878092F798E6" office:target-frame-name="_blank" xlink:show="new"><text:span text:style-name="T24">94-3452</text:span></text:a><text:span text:style-name="T25">):</text:span></text:p>
      <text:p text:style-name="P26"><text:span text:style-name="T27">1.1</text:span><text:span text:style-name="T28">. Išdėstau 6.1 punktą taip:</text:span></text:p>
      <text:p text:style-name="P29"><text:span text:style-name="T30">„</text:span><text:span text:style-name="T31">6.1</text:span><text:span text:style-name="T32">. Prie paraiškos turi būti pridedami šie dokumentai:</text:span></text:p>
      <text:p text:style-name="P33"><text:span text:style-name="T34">1</text:span><text:span text:style-name="T35">) pareiškėjo ir partnerio (-ių) registracijos pažymėjimo (-ų), steigimo dokumentų kopijos;</text:span></text:p>
      <text:p text:style-name="P36"><text:span text:style-name="T37">2</text:span><text:span text:style-name="T38">) paskutinių 3 veiklos metų pareiškėjo ir partnerio (-ių) finansinių ataskaitų kopijos;</text:span></text:p>
      <text:p text:style-name="P39"><text:span text:style-name="T40">3</text:span><text:span text:style-name="T41">) išvados dėl pareiškėjo ir (arba) jo partnerio (-ių) teiktos preliminarios paraiškos (jei buvo teikta) kopija;</text:span></text:p>
      <text:p text:style-name="P42"><text:span text:style-name="T43">4</text:span><text:span text:style-name="T44">) pareiškėjo ir partnerio (-ių) darbuotojų, tiesiogiai dalyvausiančių projekto įgyvendinime, gyvenimo aprašymai;</text:span></text:p>
      <text:p text:style-name="P45"><text:span text:style-name="T46">5</text:span><text:span text:style-name="T47">) Valstybinės mokesčių inspekcijos pažyma (-os) apie pareiškėjo ir partnerio (-ių) atsiskaitymus biudžetui. Pažymos turi būti išduotos ne anksčiau nei 2 mėn. iki paraiškos pateikimo;</text:span></text:p>
      <text:p text:style-name="P48"><text:span text:style-name="T49">6</text:span><text:span text:style-name="T50">) pažymos apie pareiškėjo ir partnerio (-ių) socialinio draudimo mokesčių sumokėjimą (SODRA). Pažymos turi būti išduotos ne anksčiau nei 2 mėn. iki paraiškos pateikimo;</text:span></text:p>
      <text:p text:style-name="P51"><text:span text:style-name="T52">7</text:span><text:span text:style-name="T53">) pareiškėjo ir partnerio (-ių) jungtinės veiklos (partnerystės) sutartis (-ys) arba jos (-ų) kopija (-os) (jei taikytina);</text:span></text:p>
      <text:p text:style-name="P54"><text:span text:style-name="T55">8</text:span><text:span text:style-name="T56">) investicinis projektas (galimybių analizė) arba jo kopija;</text:span></text:p>
      <text:p text:style-name="P57"><text:span text:style-name="T58">9</text:span><text:span text:style-name="T59">) naujai statomo objekto žemės sklypo nuomos ar nuosavybės dokumento (-ų) kopija (jei taikytina);</text:span></text:p>
      <text:p text:style-name="P60"><text:span text:style-name="T61">10</text:span><text:span text:style-name="T62">) objekto (pvz., pastato/patalpų) nuomos ar nuosavybės dokumento (-ų) kopija (jei taikytina);</text:span></text:p>
      <text:p text:style-name="P63"><text:span text:style-name="T64">11</text:span><text:span text:style-name="T65">) poveikio aplinkai vertinimo ataskaita (jei taikytina);</text:span></text:p>
      <text:p text:style-name="P66"><text:span text:style-name="T67">12</text:span><text:span text:style-name="T68">) informavimo planas;</text:span></text:p>
      <text:p text:style-name="P69"><text:span text:style-name="T70">13</text:span><text:span text:style-name="T71">) partnerio deklaracija (jei taikytina);</text:span></text:p>
      <text:p text:style-name="P72"><text:span text:style-name="T73">14</text:span><text:span text:style-name="T74">) pareiškėjo veiklos strategija (jei taikytina);</text:span></text:p>
      <text:p text:style-name="P75"><text:span text:style-name="T76">15</text:span><text:span text:style-name="T77">) įmonių registrą tvarkančios įstaigos pažyma (originalas), patvirtinanti, kad pareiškėjas nėra bankrutavęs, bankrutuojantis, likviduojamas ar laikinai sustabdęs veiklą. Pažymos turi būti išduotos ne anksčiau nei 2 mėn. iki paraiškos pateikimo;</text:span></text:p>
      <text:p text:style-name="P78"><text:span text:style-name="T79">16</text:span><text:span text:style-name="T80">) nepriklausomo turto vertintojo pažyma (jei taikytina).“</text:span></text:p>
      <text:p text:style-name="P81"><text:span text:style-name="T82">1.2</text:span><text:span text:style-name="T83">. Paraiškos Europos regioninės plėtros fondo finansinei paramai gauti specialiosios (B) dalies priedo 2 lentelės „Finansavimo šaltiniai“ skiltyje „Finansavimo šaltinis“:</text:span></text:p>
      <text:p text:style-name="P84"><text:span text:style-name="T85">1.2.1</text:span><text:span text:style-name="T86">. vietoj skaičiaus ir žodžių „4. Pareiškėjo ir partnerio (-ių) pajamos iš projekto“ įrašau skaičių ir žodžius „3. Pareiškėjo ir partnerio (-ių) pajamos iš projekto“;</text:span></text:p>
      <text:p text:style-name="P87"><text:span text:style-name="T88">1.2.2</text:span><text:span text:style-name="T89">. vietoj skaičiaus ir žodžių „5. Kiti finansavimo šaltiniai (konkretizuokite)“ įrašau skaičių ir žodžius „4. Kiti finansavimo šaltiniai (konkretizuokite)“.</text:span></text:p>
      <text:p text:style-name="P90"><text:span text:style-name="T91">2</text:span><text:span text:style-name="T92">.<text:s/></text:span><text:span text:style-name="T93">Tvirtinu<text:s/></text:span><text:span text:style-name="T94">Partnerio deklaracijos formą (pridedama).</text:span></text:p>
      <text:p text:style-name="P95"><text:span text:style-name="T96">3</text:span><text:span text:style-name="T97">.<text:s/></text:span><text:span text:style-name="T98">Nustatau</text:span><text:span text:style-name="T99">, kad patvirtinta Partnerio deklaracijos forma yra naudojama pateikiant paraiškas Europos regioninės plėtros fondo finansinei paramai gauti pagal Švietimo ir mokslo ministerijos administruojamas Lietuvos 2004-2006 m. bendrojo programavimo dokumento 1.5 priemonės „Darbo rinkos, švietimo, profesinio rengimo, mokslo ir studijų, socialinių paslaugų infrastruktūros plėtra (papildanti Europos Socialinio fondo priemones)“ remiamas veiklas.</text:span></text:p>
      <text:p text:style-name="P100"/>
      <text:p text:style-name="P101"/>
      <text:p text:style-name="P102"/>
      <text:p text:style-name="P103"><text:span text:style-name="T104">ŠVIETIMO IR MOKSLO MINISTRAS</text:span><text:span text:style-name="T105"><text:tab/>ALGIRDAS MONKEVIČIUS</text:span></text:p>
      <text:soft-page-break/>
      <text:p text:style-name="P106">PATVIRTINTA</text:p>
      <text:p text:style-name="P114">Lietuvos Respublikos švietimo ir mokslo<text:s/></text:p>
      <text:p text:style-name="P115">ministro 2004 m. birželio 30 d.<text:s/></text:p>
      <text:p text:style-name="P116">įsakymu Nr. ISAK-1059</text:p>
      <text:p text:style-name="P117"/>
      <text:p text:style-name="P118"><text:span text:style-name="T119"><draw:frame draw:style-name="a1" draw:name="Picture 2" text:anchor-type="as-char" svg:x="0in" svg:y="0in" svg:width="1.67708in" svg:height="1.11458in" style:rel-width="scale" style:rel-height="scale"><draw:image xlink:href="media/image1.emf" xlink:type="simple" xlink:show="embed" xlink:actuate="onLoad"/><svg:title/><svg:desc/></draw:frame></text:span><text:span text:style-name="T120"><text:tab/></text:span><text:span text:style-name="T121"><draw:frame draw:style-name="a2" draw:name="Picture 3" text:anchor-type="as-char" svg:x="0in" svg:y="0in" svg:width="2.28125in" svg:height="1.125in" style:rel-width="scale" style:rel-height="scale"><draw:image xlink:href="media/image2.emf" xlink:type="simple" xlink:show="embed" xlink:actuate="onLoad"/><svg:title/><svg:desc/></draw:frame></text:span></text:p>
      <text:p text:style-name="P122"/>
      <text:p text:style-name="P123"><text:span text:style-name="T124">BENDRASIS PROGRAMAVIMO DOKUMENTAS</text:span></text:p>
      <text:p text:style-name="P125"/>
      <text:p text:style-name="P126">PARTNERIO DEKLARACIJA</text:p>
      <text:p text:style-name="P127"/>
      <table:table table:style-name="Table128">
        <table:table-columns>
          <table:table-column table:style-name="TableColumn129"/>
          <table:table-column table:style-name="TableColumn130"/>
        </table:table-columns>
        <table:table-row table:style-name="TableRow131">
          <table:table-cell table:style-name="TableCell132" table:number-columns-spanned="2">
            <text:p text:style-name="P133">Aš, toliau pasirašęs asmuo, patvirtinu, kad:<text:s/></text:p>
            <text:p text:style-name="P134"/>
            <text:p text:style-name="P135">– visa su partneriu susijusi informacija, pateikta paraiškos ES struktūrinių fondų finansinei paramai gauti A ir B dalyse ir visuose jos prieduose (toliau vadinama – paraiška) yra teisinga;<text:s/></text:p>
            <text:p text:style-name="P136">– pateikiantis šią paraišką partneris yra susipažinęs su visomis paramos teikimo sąlygomis ir apribojimais ir žino atsakomybę bei padarinius, pasekmes tuo atveju, jei šių sąlygų nesilaikoma;<text:s/></text:p>
            <text:p text:style-name="P137">– partneris yra susipažinęs su paraiškoje pateiktu projekto aprašymu ir įgyvendinimu, jam pritaria ir prie paraiškoje nurodyto projekto partneris prisidės taip, kaip joje nurodyta;<text:s/></text:p>
            <text:p text:style-name="P138">– partneris nėra rimtai pažeidęs bet kokios kitos sutarties dėl paramos skyrimo iš Europos Bendrijos arba Lietuvos Respublikos biudžeto lėšų;<text:s/></text:p>
            <text:p text:style-name="P139">– partneris nėra bankrutavęs, nėra likviduojamas, nėra sustabdęs ar apribojęs savo veiklos;<text:s/></text:p>
            <text:p text:style-name="P140">– partneris tinkamai informuos pareiškėją ir įgyvendinančiąją instituciją apie visus duomenų, veiklų pasikeitimus vykdant projektą ir visus kitus nukrypimus nuo paraiškoje numatyto projekto įgyvendinimo;<text:s/></text:p>
            <text:p text:style-name="P141">– partneris nebandys gauti konfidencialios informacijos arba daryti įtaką vertinimą arba atranką atliekančiai institucijai dabartinio ar vėlesnių konkursų paraiškų vertinimo metu;<text:s/></text:p>
            <text:p text:style-name="P142">– partneris sutinka, kad projektas būtų reguliariai stebimas ir tikrinamas ir kad Europos Komisija, Europos Audito Rūmai, įgyvendinančioji ir tarpinė institucijos ir bet kurie kiti minėtų institucijų įgalioti asmenys atliktų įvairius patikrinimus ir patikras;<text:s/></text:p>
            <text:p text:style-name="P143">– partneris įsipareigoja tinkamai nustatyta tvarka saugoti visus susijusius su projektu dokumentus;<text:s/></text:p>
            <text:p text:style-name="P144">– partneris sutinka, kad paraiškoje pateikti duomenys būtų apdorojami ir saugomi ES struktūrinių fondų ir Sanglaudos fondo kompiuterinėje informacinėje valdymo ir priežiūros sistemoje.<text:s/></text:p>
            <text:p text:style-name="P145"/>
            <text:p text:style-name="P146">Projekto partnerio<text:tab/><text:s/>vardu</text:p>
          </table:table-cell>
          <table:covered-table-cell/>
        </table:table-row>
        <table:table-row table:style-name="TableRow147">
          <table:table-cell table:style-name="TableCell148">
            <text:p text:style-name="P149">Vardas, pavardė:</text:p>
          </table:table-cell>
          <table:table-cell table:style-name="TableCell150">
            <text:p text:style-name="P151">Parašas:</text:p>
          </table:table-cell>
        </table:table-row>
        <table:table-row table:style-name="TableRow152">
          <table:table-cell table:style-name="TableCell153">
            <text:p text:style-name="P154">Pareigos:</text:p>
          </table:table-cell>
          <table:table-cell table:style-name="TableCell155">
            <text:p text:style-name="P156"/>
          </table:table-cell>
        </table:table-row>
        <table:table-row table:style-name="TableRow157">
          <table:table-cell table:style-name="TableCell158" table:number-columns-spanned="2">
            <text:p text:style-name="P159">Atstovavimo pagrindas:</text:p>
          </table:table-cell>
          <table:covered-table-cell/>
        </table:table-row>
        <table:table-row table:style-name="TableRow160">
          <table:table-cell table:style-name="TableCell161">
            <text:p text:style-name="P162">Data:</text:p>
          </table:table-cell>
          <table:table-cell table:style-name="TableCell163">
            <text:p text:style-name="P164">Vieta:</text:p>
          </table:table-cell>
        </table:table-row>
      </table:table>
      <text:p text:style-name="P165"/>
      <text:p text:style-name="P166">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2</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6T11:37:00Z</meta:creation-date>
    <dc:date>2017-11-06T11:37:00Z</dc:date>
    <meta:template xlink:href="Normal.dotm" xlink:type="simple"/>
    <meta:editing-cycles>2</meta:editing-cycles>
    <meta:editing-duration>PT0S</meta:editing-duration>
    <meta:document-statistic meta:page-count="3" meta:paragraph-count="205" meta:word-count="893" meta:character-count="5561" meta:row-count="304" meta:non-whitespace-character-count="4873"/>
  </office:meta>
</office:document-meta>
</file>