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P32" style:parent-style-name="Normal" style:family="paragraph">
      <style:paragraph-properties fo:text-align="justify">
        <style:tab-stops>
          <style:tab-stop style:type="center" style:position="5.4541in"/>
        </style:tab-stops>
      </style:paragraph-properties>
    </style:style>
    <style:style style:name="P33" style:parent-style-name="Normal" style:family="paragraph">
      <style:paragraph-properties fo:text-align="justify">
        <style:tab-stops>
          <style:tab-stop style:type="center" style:position="5.4541in"/>
        </style:tab-stops>
      </style:paragraph-properties>
    </style:style>
    <style:style style:name="P34" style:parent-style-name="Normal" style:family="paragraph">
      <style:paragraph-properties fo:text-align="justify">
        <style:tab-stops>
          <style:tab-stop style:type="center" style:position="5.4541in"/>
        </style:tab-stops>
      </style:paragraph-properties>
    </style:style>
    <style:style style:name="P35" style:parent-style-name="Normal" style:family="paragraph">
      <style:paragraph-properties fo:text-align="justify">
        <style:tab-stops>
          <style:tab-stop style:type="center" style:position="5.4541in"/>
        </style:tab-stops>
      </style:paragraph-properties>
    </style:style>
    <style:style style:name="P36" style:parent-style-name="Normal" style:family="paragraph">
      <style:paragraph-properties fo:text-align="justify">
        <style:tab-stops>
          <style:tab-stop style:type="center" style:position="5.584in"/>
        </style:tab-stops>
      </style:paragraph-properties>
    </style:style>
    <style:style style:name="P37" style:parent-style-name="Normal" style:family="paragraph">
      <style:paragraph-properties fo:text-align="justify">
        <style:tab-stops>
          <style:tab-stop style:type="center" style:position="5.584in"/>
        </style:tab-stops>
      </style:paragraph-properties>
    </style:style>
    <style:style style:name="P38" style:parent-style-name="Normal" style:family="paragraph">
      <style:paragraph-properties fo:text-align="justify">
        <style:tab-stops>
          <style:tab-stop style:type="center" style:position="5.584in"/>
        </style:tab-stops>
      </style:paragraph-properties>
    </style:style>
    <style:style style:name="P39" style:parent-style-name="Normal" style:family="paragraph">
      <style:paragraph-properties fo:text-align="justify">
        <style:tab-stops>
          <style:tab-stop style:type="right" style:position="6.6937in"/>
        </style:tab-stops>
      </style:paragraph-properties>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P68" style:parent-style-name="Normal" style:family="paragraph">
      <style:paragraph-properties fo:text-align="center" fo:text-indent="0.4923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4923in"/>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break-before="page" fo:text-indent="3.543in"/>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letter-spacing="0.0416in"/>
    </style:style>
    <style:style style:name="P106" style:parent-style-name="Normal" style:family="paragraph">
      <style:paragraph-properties fo:text-align="center"/>
      <style:text-properties fo:letter-spacing="0.0416in"/>
    </style:style>
    <style:style style:name="TableColumn108" style:family="table-column">
      <style:table-column-properties style:column-width="3.7111in"/>
    </style:style>
    <style:style style:name="TableColumn109" style:family="table-column">
      <style:table-column-properties style:column-width="2.9812in"/>
    </style:style>
    <style:style style:name="Table107" style:family="table">
      <style:table-properties style:width="6.6923in" fo:margin-left="0in" table:align="lef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top="0.0069in solid #000000" fo:border-left="0.0069in solid #000000" fo:border-bottom="none" fo:border-right="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font-size-complex="12pt" style:language-asian="lt" style:country-asian="LT"/>
    </style:style>
    <style:style style:name="P118" style:parent-style-name="Normal" style:family="paragraph">
      <style:paragraph-properties fo:text-align="justify"/>
      <style:text-properties fo:font-size="10pt" style:font-size-asian="10pt" style:font-size-complex="12pt" style:language-asian="lt" style:country-asian="LT"/>
    </style:style>
    <style:style style:name="P119" style:parent-style-name="Normal" style:family="paragraph">
      <style:paragraph-properties fo:text-align="justify"/>
      <style:text-properties fo:font-size="10pt" style:font-size-asian="10pt" style:font-size-complex="12pt" style:language-asian="lt" style:country-asian="LT"/>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P121" style:parent-style-name="Normal" style:family="paragraph">
      <style:paragraph-properties fo:text-align="justify"/>
      <style:text-properties fo:font-size="10pt" style:font-size-asian="10pt" style:font-size-complex="12pt" style:language-asian="lt" style:country-asian="LT"/>
    </style:style>
    <style:style style:name="TableCell122" style:family="table-cell">
      <style:table-cell-properties fo:border-top="0.0069in solid #000000"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12pt" style:language-asian="lt" style:country-asian="LT"/>
    </style:style>
    <style:style style:name="P124" style:parent-style-name="Normal" style:family="paragraph">
      <style:paragraph-properties fo:text-align="justify"/>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font-size-complex="12pt" style:language-asian="lt" style:country-asian="LT"/>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Cell129" style:family="table-cell">
      <style:table-cell-properties fo:border-top="none"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top="none" fo:border-left="0.0069in solid #000000" fo:border-bottom="none" fo:border-right="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style>
    <style:style style:name="TableCell134" style:family="table-cell">
      <style:table-cell-properties fo:border-top="none" fo:border-left="0.0069in solid #000000" fo:border-bottom="none" fo:border-right="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top="none" fo:border-left="0.0069in solid #000000" fo:border-bottom="none" fo:border-right="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style>
    <style:style style:name="TableCell139" style:family="table-cell">
      <style:table-cell-properties fo:border-top="none" fo:border-left="0.0069in solid #000000" fo:border-bottom="none" fo:border-right="0.0069in solid #000000"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top="0.0069in solid #000000" fo:border-left="0.0069in solid #000000" fo:border-bottom="none" fo:border-right="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Cell154" style:family="table-cell">
      <style:table-cell-properties fo:border-top="0.0069in solid #000000" fo:border-left="0.0069in solid #000000" fo:border-bottom="none" fo:border-right="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Cell159" style:family="table-cell">
      <style:table-cell-properties fo:border-top="none" fo:border-left="0.0069in solid #000000" fo:border-bottom="none" fo:border-right="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top="none" fo:border-left="0.0069in solid #000000" fo:border-bottom="none" fo:border-right="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font-size-complex="12pt" style:language-asian="lt" style:country-asian="LT"/>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TableCell174" style:family="table-cell">
      <style:table-cell-properties fo:border-top="none" fo:border-left="0.0069in solid #000000" fo:border-bottom="none" fo:border-right="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top="none" fo:border-left="0.0069in solid #000000" fo:border-bottom="none" fo:border-right="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top="none" fo:border-left="0.0069in solid #000000" fo:border-bottom="none" fo:border-right="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TableCell189" style:family="table-cell">
      <style:table-cell-properties fo:border-top="none" fo:border-left="0.0069in solid #000000" fo:border-bottom="none" fo:border-right="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Cell194" style:family="table-cell">
      <style:table-cell-properties fo:border-top="none" fo:border-left="0.0069in solid #000000" fo:border-bottom="none" fo:border-right="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top="none" fo:border-left="0.0069in solid #000000" fo:border-bottom="none" fo:border-right="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top="none" fo:border-left="0.0069in solid #000000" fo:border-bottom="none" fo:border-right="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top="none" fo:border-left="0.0069in solid #000000" fo:border-bottom="none" fo:border-right="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top="0.0069in solid #000000" fo:border-left="0.0069in solid #000000" fo:border-bottom="none" fo:border-right="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top="none" fo:border-left="0.0069in solid #000000" fo:border-bottom="none" fo:border-right="0.0069in solid #000000"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top="none" fo:border-left="0.0069in solid #000000" fo:border-bottom="none" fo:border-right="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top="none" fo:border-left="0.0069in solid #000000" fo:border-bottom="none" fo:border-right="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top="none" fo:border-left="0.0069in solid #000000" fo:border-bottom="0.0069in solid #000000" fo:border-right="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style>
    <style:style style:name="TableCell249" style:family="table-cell">
      <style:table-cell-properties fo:border-top="none" fo:border-left="0.0069in solid #000000" fo:border-bottom="0.0069in solid #000000" fo:border-right="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Cell254" style:family="table-cell">
      <style:table-cell-properties fo:border-top="0.0069in solid #000000" fo:border-left="0.0069in solid #000000" fo:border-bottom="none" fo:border-right="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top="none" fo:border-left="0.0069in solid #000000" fo:border-bottom="none" fo:border-right="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language-asian="lt" style:country-asian="L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top="none" fo:border-left="0.0069in solid #000000" fo:border-bottom="none" fo:border-right="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P289" style:parent-style-name="Normal" style:family="paragraph">
      <style:paragraph-properties fo:text-align="justify"/>
      <style:text-properties fo:font-size="10pt" style:font-size-asian="10pt" style:font-size-complex="12pt" style:language-asian="lt" style:country-asian="LT"/>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Cell291" style:family="table-cell">
      <style:table-cell-properties fo:border-top="none"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2pt" style:language-asian="lt" style:country-asian="LT"/>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Row313" style:family="table-row">
      <style:table-row-properties/>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style>
    <style:style style:name="TableCell321" style:family="table-cell">
      <style:table-cell-properties fo:border-top="none" fo:border-left="0.0069in solid #000000" fo:border-bottom="0.0069in solid #000000" fo:border-right="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language-asian="lt" style:country-asian="LT"/>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language-asian="lt" style:country-asian="LT"/>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Row334" style:family="table-row">
      <style:table-row-properties/>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top="none" fo:border-left="0.0069in solid #000000" fo:border-bottom="none" fo:border-right="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P350" style:parent-style-name="Normal" style:family="paragraph">
      <style:paragraph-properties fo:text-align="justify"/>
      <style:text-properties fo:font-size="10pt" style:font-size-asian="10pt" style:font-size-complex="12pt" style:language-asian="lt" style:country-asian="LT"/>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P354" style:parent-style-name="Normal" style:family="paragraph">
      <style:paragraph-properties fo:text-align="justify"/>
      <style:text-properties fo:font-size="10pt" style:font-size-asian="10pt" style:font-size-complex="12pt" style:language-asian="lt" style:country-asian="LT"/>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Cell356" style:family="table-cell">
      <style:table-cell-properties fo:border-top="none"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TableCell362" style:family="table-cell">
      <style:table-cell-properties fo:border-top="0.0069in solid #000000" fo:border-left="0.0069in solid #000000" fo:border-bottom="none" fo:border-right="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text-align="justify"/>
      <style:text-properties fo:font-size="10pt" style:font-size-asian="10pt" style:font-size-complex="12pt" style:language-asian="lt" style:country-asian="LT"/>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language-asian="lt" style:country-asian="LT"/>
    </style:style>
    <style:style style:name="TableCell387" style:family="table-cell">
      <style:table-cell-properties fo:border-top="0.0069in solid #000000" fo:border-left="0.0069in solid #000000" fo:border-bottom="none" fo:border-right="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top="none" fo:border-left="0.0069in solid #000000" fo:border-bottom="none" fo:border-right="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font-size-complex="12pt"/>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style>
    <style:style style:name="TableCell402" style:family="table-cell">
      <style:table-cell-properties fo:border-top="none" fo:border-left="0.0069in solid #000000" fo:border-bottom="none" fo:border-right="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break-before="page" fo:text-indent="3.54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letter-spacing="0.0416in"/>
    </style:style>
    <style:style style:name="P428" style:parent-style-name="Normal" style:family="paragraph">
      <style:paragraph-properties fo:text-align="center"/>
      <style:text-properties fo:font-weight="bold" style:font-weight-asian="bold" fo:letter-spacing="0.0416in"/>
    </style:style>
    <style:style style:name="TableColumn430" style:family="table-column">
      <style:table-column-properties style:column-width="2.5805in"/>
    </style:style>
    <style:style style:name="TableColumn431" style:family="table-column">
      <style:table-column-properties style:column-width="4.1118in"/>
    </style:style>
    <style:style style:name="Table429" style:family="table">
      <style:table-properties style:width="6.6923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P462" style:parent-style-name="Normal" style:family="paragraph">
      <style:paragraph-properties fo:text-align="justify" fo:text-indent="0.4923in"/>
    </style:style>
    <style:style style:name="TableColumn464" style:family="table-column">
      <style:table-column-properties style:column-width="6.6923in"/>
    </style:style>
    <style:style style:name="Table463" style:family="table">
      <style:table-properties style:width="6.6923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font-size-complex="12pt" style:language-asian="lt" style:country-asian="LT"/>
    </style:style>
    <style:style style:name="P468" style:parent-style-name="Normal" style:family="paragraph">
      <style:paragraph-properties>
        <style:tab-stops>
          <style:tab-stop style:type="left" style:leader-style="solid" style:leader-text="_" style:position="6.3631in"/>
        </style:tab-stops>
      </style:paragraph-properties>
      <style:text-properties fo:font-size="10pt" style:font-size-asian="10pt" style:font-size-complex="12pt" style:language-asian="lt" style:country-asian="LT"/>
    </style:style>
    <style:style style:name="P469" style:parent-style-name="Normal" style:family="paragraph">
      <style:paragraph-properties fo:text-align="center">
        <style:tab-stops>
          <style:tab-stop style:type="left" style:leader-style="solid" style:leader-text="_" style:position="6.3631in"/>
        </style:tab-stops>
      </style:paragraph-properties>
      <style:text-properties fo:font-style="italic" style:font-style-asian="italic" fo:font-size="10pt" style:font-size-asian="10pt" style:font-size-complex="12pt" style:language-asian="lt" style:country-asian="LT"/>
    </style:style>
    <style:style style:name="P470" style:parent-style-name="Normal" style:family="paragraph">
      <style:paragraph-properties fo:text-align="justify">
        <style:tab-stops>
          <style:tab-stop style:type="left" style:leader-style="solid" style:leader-text="_" style:position="6.3631in"/>
        </style:tab-stops>
      </style:paragraph-properties>
      <style:text-properties fo:font-size="10pt" style:font-size-asian="10pt" style:font-size-complex="12pt" style:language-asian="lt" style:country-asian="LT"/>
    </style:style>
    <style:style style:name="P471" style:parent-style-name="Normal" style:family="paragraph">
      <style:paragraph-properties fo:text-align="justify">
        <style:tab-stops>
          <style:tab-stop style:type="left" style:leader-style="solid" style:leader-text="_" style:position="6.3631in"/>
        </style:tab-stops>
      </style:paragraph-properties>
      <style:text-properties fo:font-size="10pt" style:font-size-asian="10pt" style:font-size-complex="12pt" style:language-asian="lt" style:country-asian="LT"/>
    </style:style>
    <style:style style:name="P472" style:parent-style-name="Normal" style:family="paragraph">
      <style:paragraph-properties fo:text-align="center"/>
      <style:text-properties fo:font-style="italic" style:font-style-asian="italic" fo:font-size="10pt" style:font-size-asian="10pt" style:font-size-complex="12pt" style:language-asian="lt" style:country-asian="LT"/>
    </style:style>
    <style:style style:name="P473" style:parent-style-name="Normal" style:family="paragraph">
      <style:paragraph-properties fo:text-align="justify" fo:text-indent="3.1166in">
        <style:tab-stops>
          <style:tab-stop style:type="left" style:position="3.1166in"/>
          <style:tab-stop style:type="left" style:leader-style="solid" style:leader-text="_" style:position="5.3243in"/>
        </style:tab-stops>
      </style:paragraph-properties>
      <style:text-properties fo:font-size="10pt" style:font-size-asian="10pt" style:font-size-complex="12pt" style:language-asian="lt" style:country-asian="LT"/>
    </style:style>
    <style:style style:name="P474" style:parent-style-name="Normal" style:family="paragraph">
      <style:paragraph-properties fo:text-align="justify">
        <style:tab-stops>
          <style:tab-stop style:type="left" style:position="3.1166in"/>
          <style:tab-stop style:type="left" style:leader-style="solid" style:leader-text="_" style:position="5.3243in"/>
        </style:tab-stops>
      </style:paragraph-properties>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ab-stops>
          <style:tab-stop style:type="left" style:leader-style="solid" style:leader-text="_" style:position="6.2604in"/>
        </style:tab-stops>
      </style:paragraph-properties>
      <style:text-properties fo:font-size="10pt" style:font-size-asian="10pt" style:font-size-complex="12pt" style:language-asian="lt" style:country-asian="LT"/>
    </style:style>
    <style:style style:name="P478" style:parent-style-name="Normal" style:family="paragraph">
      <style:paragraph-properties fo:text-align="justify">
        <style:tab-stops>
          <style:tab-stop style:type="left" style:leader-style="solid" style:leader-text="_" style:position="6.2333in"/>
        </style:tab-stops>
      </style:paragraph-properties>
      <style:text-properties fo:font-size="10pt" style:font-size-asian="10pt" style:font-size-complex="12pt" style:language-asian="lt" style:country-asian="LT"/>
    </style:style>
    <style:style style:name="P479" style:parent-style-name="Normal" style:family="paragraph">
      <style:paragraph-properties fo:text-align="justify">
        <style:tab-stops>
          <style:tab-stop style:type="left" style:leader-style="solid" style:leader-text="_" style:position="6.2333in"/>
        </style:tab-stops>
      </style:paragraph-properties>
      <style:text-properties fo:font-size="10pt" style:font-size-asian="10pt" style:font-size-complex="12pt" style:language-asian="lt" style:country-asian="LT"/>
    </style:style>
    <style:style style:name="P480" style:parent-style-name="Normal" style:family="paragraph">
      <style:paragraph-properties fo:text-align="justify">
        <style:tab-stops>
          <style:tab-stop style:type="left" style:leader-style="solid" style:leader-text="_" style:position="6.2333in"/>
        </style:tab-stops>
      </style:paragraph-properties>
      <style:text-properties fo:font-size="10pt" style:font-size-asian="10pt" style:font-size-complex="12pt" style:language-asian="lt" style:country-asian="LT"/>
    </style:style>
    <style:style style:name="P481" style:parent-style-name="Normal" style:family="paragraph">
      <style:paragraph-properties fo:text-align="justify">
        <style:tab-stops>
          <style:tab-stop style:type="left" style:leader-style="solid" style:leader-text="_" style:position="6.2333in"/>
        </style:tab-stops>
      </style:paragraph-properties>
      <style:text-properties fo:font-size="10pt" style:font-size-asian="10pt" style:font-size-complex="12pt" style:language-asian="lt" style:country-asian="LT"/>
    </style:style>
    <style:style style:name="P482" style:parent-style-name="Normal" style:family="paragraph">
      <style:paragraph-properties fo:text-align="justify">
        <style:tab-stops>
          <style:tab-stop style:type="left" style:leader-style="solid" style:leader-text="_" style:position="6.2333in"/>
        </style:tab-stops>
      </style:paragraph-properties>
      <style:text-properties fo:font-size="10pt" style:font-size-asian="10pt" style:font-size-complex="12pt" style:language-asian="lt" style:country-asian="LT"/>
    </style:style>
    <style:style style:name="P483" style:parent-style-name="Normal" style:family="paragraph">
      <style:paragraph-properties fo:text-align="justify">
        <style:tab-stops>
          <style:tab-stop style:type="left" style:leader-style="solid" style:leader-text="_" style:position="6.2333in"/>
        </style:tab-stops>
      </style:paragraph-properties>
      <style:text-properties fo:font-size="10pt" style:font-size-asian="10pt" style:font-size-complex="12pt" style:language-asian="lt" style:country-asian="LT"/>
    </style:style>
    <style:style style:name="P484" style:parent-style-name="Normal" style:family="paragraph">
      <style:paragraph-properties fo:text-align="justify">
        <style:tab-stops>
          <style:tab-stop style:type="left" style:leader-style="solid" style:leader-text="_" style:position="6.2333in"/>
        </style:tab-stops>
      </style:paragraph-properties>
      <style:text-properties fo:font-size="10pt" style:font-size-asian="10pt" style:font-size-complex="12pt" style:language-asian="lt" style:country-asian="L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style:tab-stops>
          <style:tab-stop style:type="left" style:position="1.6881in"/>
          <style:tab-stop style:type="left" style:leader-style="solid" style:leader-text="_" style:position="3.7659in"/>
          <style:tab-stop style:type="left" style:position="4.2854in"/>
          <style:tab-stop style:type="right" style:leader-style="solid" style:leader-text="_" style:position="6.2333in"/>
        </style:tab-stops>
      </style:paragraph-properties>
    </style:style>
    <style:style style:name="P489" style:parent-style-name="Normal" style:family="paragraph">
      <style:paragraph-properties fo:text-align="justify">
        <style:tab-stops>
          <style:tab-stop style:type="center" style:position="2.727in"/>
          <style:tab-stop style:type="center" style:position="5.3243in"/>
        </style:tab-stops>
      </style:paragraph-properties>
      <style:text-properties fo:font-style="italic" style:font-style-asian="italic" fo:font-size="10pt" style:font-size-asian="10pt"/>
    </style:style>
    <style:style style:name="P490" style:parent-style-name="Normal" style:family="paragraph">
      <style:paragraph-properties fo:text-align="justify"/>
      <style:text-properties fo:font-style="italic" style:font-style-asian="italic"/>
    </style:style>
    <style:style style:name="P491" style:parent-style-name="Normal" style:family="paragraph">
      <style:paragraph-properties fo:text-align="justify">
        <style:tab-stops>
          <style:tab-stop style:type="left" style:position="1.6881in"/>
          <style:tab-stop style:type="left" style:leader-style="solid" style:leader-text="_" style:position="3.7659in"/>
          <style:tab-stop style:type="left" style:position="4.2854in"/>
          <style:tab-stop style:type="right" style:leader-style="solid" style:leader-text="_" style:position="6.2333in"/>
        </style:tab-stops>
      </style:paragraph-properties>
    </style:style>
    <style:style style:name="P492" style:parent-style-name="Normal" style:family="paragraph">
      <style:paragraph-properties>
        <style:tab-stops>
          <style:tab-stop style:type="center" style:position="2.727in"/>
          <style:tab-stop style:type="center" style:position="5.3243in"/>
        </style:tab-stops>
      </style:paragraph-properties>
      <style:text-properties fo:font-style="italic" style:font-style-asian="italic" fo:font-size="10pt" style:font-size-asian="10pt"/>
    </style:style>
    <style:style style:name="P493" style:parent-style-name="Normal" style:family="paragraph">
      <style:paragraph-properties fo:text-align="center"/>
    </style:style>
    <style:style style:name="P494" style:parent-style-name="Normal" style:family="paragraph">
      <style:paragraph-properties fo:break-before="page" fo:text-indent="3.543in"/>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letter-spacing="0.0416in"/>
    </style:style>
    <style:style style:name="P500" style:parent-style-name="Normal" style:family="paragraph">
      <style:paragraph-properties fo:text-align="center"/>
      <style:text-properties fo:font-weight="bold" style:font-weight-asian="bold" fo:letter-spacing="0.0416in"/>
    </style:style>
    <style:style style:name="TableColumn502" style:family="table-column">
      <style:table-column-properties style:column-width="2.6534in"/>
    </style:style>
    <style:style style:name="TableColumn503" style:family="table-column">
      <style:table-column-properties style:column-width="4.0388in"/>
    </style:style>
    <style:style style:name="Table501" style:family="table">
      <style:table-properties style:width="6.6923in" fo:margin-left="0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P559" style:parent-style-name="Normal" style:family="paragraph">
      <style:paragraph-properties fo:text-align="center"/>
    </style:style>
    <style:style style:name="P560" style:parent-style-name="Normal" style:family="paragraph">
      <style:paragraph-properties fo:break-before="page" fo:text-indent="3.543in"/>
    </style:style>
    <style:style style:name="P561" style:parent-style-name="Normal" style:family="paragraph">
      <style:paragraph-properties fo:text-indent="3.543in"/>
    </style:style>
    <style:style style:name="TableColumn563" style:family="table-column">
      <style:table-column-properties style:column-width="5.084in"/>
    </style:style>
    <style:style style:name="TableColumn564" style:family="table-column">
      <style:table-column-properties style:column-width="0.5506in"/>
    </style:style>
    <style:style style:name="TableColumn565" style:family="table-column">
      <style:table-column-properties style:column-width="1.0576in"/>
    </style:style>
    <style:style style:name="Table562" style:family="table">
      <style:table-properties style:width="6.6923in" fo:margin-left="0in" table:align="lef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fo:font-size="10pt" style:font-size-asian="10pt" style:font-size-complex="12pt" style:language-asian="lt" style:country-asian="LT"/>
    </style:style>
    <style:style style:name="TableRow573" style:family="table-row">
      <style:table-row-properties/>
    </style:style>
    <style:style style:name="P574" style:parent-style-name="Normal" style:family="paragraph">
      <style:paragraph-properties fo:text-align="justify"/>
      <style:text-properties fo:font-size="10pt" style:font-size-asian="10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P577" style:parent-style-name="Normal" style:family="paragraph">
      <style:paragraph-properties fo:text-align="justify"/>
      <style:text-properties fo:font-size="10pt" style:font-size-asian="10pt" style:font-size-complex="12pt"/>
    </style:style>
    <style:style style:name="TableRow578" style:family="table-row">
      <style:table-row-properties/>
    </style:style>
    <style:style style:name="P579" style:parent-style-name="Normal" style:family="paragraph">
      <style:paragraph-properties fo:text-align="justify"/>
      <style:text-properties fo:font-size="10pt" style:font-size-asian="10pt"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0pt" style:font-size-asian="10pt"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size="10pt" style:font-size-asian="10pt" style:font-size-complex="12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font-size-complex="12pt" style:language-asian="lt" style:country-asian="LT"/>
    </style:style>
    <style:style style:name="T589" style:parent-style-name="DefaultParagraphFont" style:family="text">
      <style:text-properties fo:font-weight="bold" style:font-weight-asian="bold" fo:font-size="10pt" style:font-size-asian="10pt" style:font-size-complex="12pt"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leader-style="solid" style:leader-text="_" style:position="1.818in"/>
          <style:tab-stop style:type="left" style:position="3.7395in"/>
          <style:tab-stop style:type="left" style:leader-style="solid" style:leader-text="_" style:position="5.3229in"/>
        </style:tab-stops>
      </style:paragraph-properties>
      <style:text-properties fo:font-size="10pt" style:font-size-asian="10pt" style:font-size-complex="12pt" style:language-asian="lt" style:country-asian="LT"/>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P59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ab-stops>
          <style:tab-stop style:type="left" style:position="3.2291in"/>
        </style:tab-stops>
      </style:paragraph-properties>
      <style:text-properties fo:font-size="10pt" style:font-size-asian="10pt" style:font-size-complex="12pt" style:language-asian="lt" style:country-asian="LT"/>
    </style:style>
    <style:style style:name="P600" style:parent-style-name="Normal" style:family="paragraph">
      <style:paragraph-properties fo:text-align="justify">
        <style:tab-stops>
          <style:tab-stop style:type="left" style:position="3.2291in"/>
        </style:tab-stops>
      </style:paragraph-properties>
    </style:style>
    <style:style style:name="T601" style:parent-style-name="DefaultParagraphFont" style:family="text">
      <style:text-properties fo:font-style="italic" style:font-style-asian="italic" fo:font-size="10pt" style:font-size-asian="10pt" style:font-size-complex="12pt" style:language-asian="lt" style:country-asian="LT"/>
    </style:style>
    <style:style style:name="T602" style:parent-style-name="DefaultParagraphFont" style:family="text">
      <style:text-properties fo:font-size="10pt" style:font-size-asian="10pt" style:font-size-complex="12pt" style:language-asian="lt" style:country-asian="LT"/>
    </style:style>
    <style:style style:name="T603" style:parent-style-name="DefaultParagraphFont" style:family="text">
      <style:text-properties fo:font-style="italic" style:font-style-asian="italic" fo:font-size="10pt" style:font-size-asian="10pt"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P607"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P611"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P615"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P619"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P623"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2pt" style:language-asian="lt" style:country-asian="LT"/>
    </style:style>
    <style:style style:name="P627"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P631"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indent="4.8048in">
        <style:tab-stops>
          <style:tab-stop style:type="left" style:position="4.8048in"/>
          <style:tab-stop style:type="right" style:leader-style="solid" style:leader-text="_" style:position="6.6937in"/>
        </style:tab-stops>
      </style:paragraph-properties>
    </style:style>
    <style:style style:name="P636" style:parent-style-name="Normal" style:family="paragraph">
      <style:paragraph-properties>
        <style:tab-stops>
          <style:tab-stop style:type="center" style:position="5.8437in"/>
        </style:tab-stops>
      </style:paragraph-properties>
    </style:style>
    <style:style style:name="T637" style:parent-style-name="DefaultParagraphFont" style:family="text">
      <style:text-properties fo:font-size="10pt" style:font-size-asian="10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style:tab-stops>
          <style:tab-stop style:type="left" style:leader-style="solid" style:leader-text="_" style:position="2.2076in"/>
        </style:tab-stops>
      </style:paragraph-properties>
    </style:style>
    <style:style style:name="P640" style:parent-style-name="Normal" style:family="paragraph">
      <style:paragraph-properties>
        <style:tab-stops>
          <style:tab-stop style:type="center" style:position="1.1687in"/>
        </style:tab-stops>
      </style:paragraph-properties>
    </style:style>
    <style:style style:name="T641" style:parent-style-name="DefaultParagraphFont" style:family="text">
      <style:text-properties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center"/>
    </style:style>
    <style:style style:name="P644" style:parent-style-name="Normal" style:family="paragraph">
      <style:paragraph-properties>
        <style:tab-stops>
          <style:tab-stop style:type="left" style:position="2.9868in"/>
          <style:tab-stop style:type="left" style:leader-style="solid" style:leader-text="_" style:position="4.4152in"/>
          <style:tab-stop style:type="left" style:position="4.9347in"/>
          <style:tab-stop style:type="right" style:leader-style="solid" style:leader-text="_" style:position="6.6937in"/>
        </style:tab-stops>
      </style:paragraph-properties>
      <style:text-properties fo:font-style="italic" style:font-style-asian="italic"/>
    </style:style>
    <style:style style:name="P645" style:parent-style-name="Normal" style:family="paragraph">
      <style:paragraph-properties fo:text-align="justify">
        <style:tab-stops>
          <style:tab-stop style:type="center" style:position="3.7659in"/>
          <style:tab-stop style:type="center" style:position="5.8437in"/>
        </style:tab-stops>
      </style:paragraph-properties>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text-indent="0.4923in"/>
    </style:style>
    <style:style style:name="P650" style:parent-style-name="Normal" style:family="paragraph">
      <style:paragraph-properties>
        <style:tab-stops>
          <style:tab-stop style:type="center" style:position="2.4673in"/>
        </style:tab-stops>
      </style:paragraph-properties>
    </style:style>
    <style:style style:name="P651" style:parent-style-name="Normal" style:family="paragraph">
      <style:paragraph-properties fo:text-align="center"/>
    </style:style>
    <style:style style:name="P652"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text:s/></text:span></text:p>
      <text:p text:style-name="P12">VYRIAUSIOJO VALSTYBINIO GYDYTOJO HIGIENISTO IR<text:s/></text:p>
      <text:p text:style-name="P13">LIETUVOS STANDARTIZACIJOS DEPARTAMENTO<text:s/></text:p>
      <text:p text:style-name="P14">PRIE VALDYMO REFORMŲ IR SAVIVALDYBIŲ REIKALŲ MINISTERIJOS</text:p>
      <text:p text:style-name="P15"/>
      <text:p text:style-name="P16">Į S A K Y M A S</text:p>
      <text:p text:style-name="P17">DĖL NE MAISTO PREKIŲ HIGIENINIO ĮVERTINIMO TVARKOS</text:p>
      <text:p text:style-name="P18"/>
      <text:p text:style-name="P19">1995 m. spalio 31 d. Nr. 30/180</text:p>
      <text:p text:style-name="P20">Vilnius</text:p>
      <text:p text:style-name="P21"/>
      <text:p text:style-name="P22"/>
      <text:p text:style-name="P23">Siekdami apsaugoti vartotojus nuo sveikatai kenksmingų gaminių, žaliavų, šalinti technines kliūtis prekyboje bei tobulinti įvežamų ne maisto prekių nekenksmingumo sveikatai patvirtinimo tvarką,</text:p>
      <text:p text:style-name="P24">ĮSAKOME:</text:p>
      <text:p text:style-name="P25">1. Patvirtinti „Ne maisto prekių higieninio įvertinimo taisykles“ (pridedama).</text:p>
      <text:p text:style-name="P26">2. Nustatyti, kad šios taisyklės įsigalioja nuo 1996 07 01.</text:p>
      <text:p text:style-name="P27">3. Uždrausti Lietuvos Respublikoje realizuoti taisyklėse nurodytas prekes be higieninio įvertinimo.</text:p>
      <text:p text:style-name="P28">4. Įvesti kosmetikos ir asmens higienos priemonių registravimą nuo 1996 07 01.</text:p>
      <text:p text:style-name="P29">5. Laikyti netekusiu galios Lietuvos Respublikos vyriausiojo valstybinio gydytojo higienisto ir Lietuvos standartizacijos tarnybos prie Lietuvos Respublikos ekonomikos ministerijos 1994 08 31 nutarimą Nr. 53/89 „Dėl kai kurių įvežamų ne maisto prekių nekenksmingumo sveikatai patvirtinimo“ (Žin., 1994, Nr.<text:s/><text:a xlink:href="https://www.e-tar.lt/portal/lt/legalAct/TAR.B7204D8EE9D6" office:target-frame-name="_blank" xlink:show="new"><text:span text:style-name="T30">74-1406</text:span></text:a>) nuo šių taisyklių įsigaliojimo datos. (Ankstesne tvarka išduoti leidimai galioja iki juose nustatyto termino).</text:p>
      <text:p text:style-name="P31">Jei išduotame leidime nebuvo nurodytas terminas, prekėms galioja šios taisyklės.</text:p>
      <text:p text:style-name="P32"/>
      <text:p text:style-name="P33"/>
      <text:p text:style-name="P34"/>
      <text:p text:style-name="P35">LIETUVOS RESPUBLIKOS<text:tab/>LIETUVOS STANDARTIZACIJOS</text:p>
      <text:p text:style-name="P36">VYRIAUSIASIS VALSTYBINIS<text:tab/>DEPARTAMENTO PRIE VALDYMO</text:p>
      <text:p text:style-name="P37">GYDYTOJAS HIGIENISTAS<text:tab/>REFORMŲ IR SAVIVALDYBIŲ REIKALŲ</text:p>
      <text:p text:style-name="P38"><text:tab/>MINISTERIJOS DIREKTORIUS</text:p>
      <text:p text:style-name="P39">R. SABALIAUSKAS<text:tab/>B. ŠIČKUS</text:p>
      <text:soft-page-break/>
      <text:p text:style-name="P40">PATVIRTINTA</text:p>
      <text:p text:style-name="P41">Lietuvos Respublikos vyriausiojo valstybinio<text:s/></text:p>
      <text:p text:style-name="P42">gydytojo higienisto ir Lietuvos standartizacijos<text:s/></text:p>
      <text:p text:style-name="P43">departamento 1995 10 31 įsakymu Nr. 30/180</text:p>
      <text:p text:style-name="P44"/>
      <text:p text:style-name="P45"><text:span text:style-name="T46">NE MAISTO PREKIŲ HIGIENINIO ĮVERTINIMO TAISYKLĖS</text:span></text:p>
      <text:p text:style-name="P47"/>
      <text:p text:style-name="P48"><text:span text:style-name="T49">1</text:span><text:span text:style-name="T50">. Taikymo sritis</text:span></text:p>
      <text:p text:style-name="P51"/>
      <text:p text:style-name="P52">1.1. Šios taisyklės nustato ne maisto prekių, nurodytų 1 priede, higieninio įvertinimo tvarką ir galioja visiems juridiniams ir fiziniams asmenims, realizuojantiems ar naudojantiems gamyboje šias prekes.</text:p>
      <text:p text:style-name="P53">1.2. Taisyklės netaikomos prekėms, kurioms nustatytas higieninis registravimas: dezinfekcijos, plovimo ir valymo priemonėms, pesticidams, gydomosios kosmetikos priemonėms. Šių prekių higieninio registravimo tvarką nustato dokumentai:</text:p>
      <text:p text:style-name="P54">Sveikatos apsaugos ministerijos 1994 03 15 įsakymas Nr. 113 „Dėl dezinfekcijos medžiagų higieninio reglamentavimo tvarkos“;</text:p>
      <text:p text:style-name="P55">Žemės ūkio, Miškų ūkio, Sveikatos apsaugos ministerijų ir Aplinkos apsaugos departamento 1994 04 26 įsakymas Nr. 240/69/28/167 „Dėl pesticidų registravimo komisijos ir nuostatų patvirtinimo“.</text:p>
      <text:p text:style-name="P56"/>
      <text:p text:style-name="P57"><text:span text:style-name="T58">2</text:span><text:span text:style-name="T59">. Šiose taisyklėse vartojamos sąvokos:</text:span></text:p>
      <text:p text:style-name="P60"/>
      <text:p text:style-name="P61"><text:span text:style-name="T62">Tiekėjas</text:span><text:s/>– šalis, kuri atsako už prekę (gaminį), procesą ar paslaugą ir užtikrina jos kokybę. Šis apibrėžimas taikomas gamintojams, pardavėjams, importuotojams, paslaugų organizacijoms ir pan.</text:p>
      <text:p text:style-name="P63"><text:span text:style-name="T64">Atitikties deklaracija</text:span><text:s/>– tiekėjo atsakomybe skelbiamas pareiškimas, kad gaminys, procesas ar paslauga atitinka tam tikrus standartus ar kitus normatyvinius dokumentus.</text:p>
      <text:p text:style-name="P65"><text:span text:style-name="T66">Higieninis pažymėjimas</text:span><text:s/>– nustatyta tvarka įgaliotos įstaigos išduotas dokumentas, patvirtinantis, kad reikiamu būdu identifikuotas ar ištirta prekė yra saugi žmogaus sveikatai.</text:p>
      <text:p text:style-name="P67"/>
      <text:p text:style-name="P68"><text:span text:style-name="T69">3</text:span><text:span text:style-name="T70">. Bendrosios nuostatos</text:span></text:p>
      <text:p text:style-name="P71"/>
      <text:p text:style-name="P72">3.1. Realizuojamos ar naudojamos gamyboje prekės turi turėti higieninį įvertinimą, kurį patvirtina higieninis pažymėjimas (5 priedas) arba patvirtinta pažymėjimo savininko kopija. Higieninio pažymėjimo numeris ir jo išdavimo data gali būti nurodyti prekę lydinčiuose buhalterinės apskaitos dokumentuose.</text:p>
      <text:p text:style-name="P73">3.2. Fizinis ar juridinis asmuo, norintis gauti higieninį pažymėjimą, kreipiasi į įgaliotą higieninio įvertinimo įstaigą (toliau – Įgaliota įstaiga) (2 priedas), pateikdamas paraišką (3 priedas).</text:p>
      <text:p text:style-name="P74">3.3. Higieninio pažymėjimo išdavimui reikalingus bandymus nustato ir organizuoja jų vykdymą Įgaliota įstaiga. Tiekėjas gali pateikti bandymų, atliktų akredituotose laboratorijose, protokolus.</text:p>
      <text:p text:style-name="P75">3.4. Prie paraiškos pridedami šie dokumentai:</text:p>
      <text:p text:style-name="P76">3.4.1. Lietuvoje gaminamoms prekėms:</text:p>
      <text:p text:style-name="P77">prekės normatyvinis dokumentas;</text:p>
      <text:p text:style-name="P78">bandymų, atliktų 4 priede išvardytose įstaigose pagal 1 priede nurodytus privalomus rodiklius, protokolai;</text:p>
      <text:p text:style-name="P79">3.4.2. importuojamoms prekėms:</text:p>
      <text:p text:style-name="P80">prekės kilmės sertifikatas;</text:p>
      <text:p text:style-name="P81">gamintojo dokumentas, patvirtinantis prekės ir deklaruojamo normatyvinio dokumento atitiktį (atitikties deklaracija, kokybės pažymėjimas ir pan.), o kosmetikos ir asmens higienos<text:s/><text:soft-page-break/>priemonėms dar turi būti nurodyta gaminio sudėtis ir ribojamų medžiagų kiekiai (konservantai, UV filtrai ir kt.);</text:p>
      <text:p text:style-name="P82">valstybės eksportuotojos atsakingos įstaigos išduotas higieninis pažymėjimas ar kitas dokumentas, patvirtinantis prekių saugą sveikatai;</text:p>
      <text:p text:style-name="P83">naudojimo instrukcija valstybine kalba, išskyrus tuos atvejus, kai naudojimo būdas tradiciškai žinomas.</text:p>
      <text:p text:style-name="P84">Pareikalavus Įgaliotai įstaigai pateikiamas prekės pavyzdys.</text:p>
      <text:p text:style-name="P85">3.5. Jeigu įvežamai prekei Higieninį pažymėjimą išdavė valstybė, su kuria yra pasirašyta sutartis dėl šių dokumentų pripažinimo, Lietuvoje Higieninis pažymėjimas išduodamas tos sutarties nustatyta tvarka.</text:p>
      <text:p text:style-name="P86">Jeigu tokio susitarimo nėra, higieniniai pažymėjimai išduodami šių Taisyklių nustatyta tvarka.</text:p>
      <text:p text:style-name="P87">3.6. Atlikusi pateiktų dokumentų ir bandymų rezultatų analizę, Įgaliota įstaiga priima atitinkamą sprendimą:</text:p>
      <text:p text:style-name="P88">1) esant teigiamoms išvadoms higieninį pažymėjimą išduoda ne vėliau kaip po 20 dienų nuo dokumentų padavimo datos;</text:p>
      <text:p text:style-name="P89">2) jei būtini dokumentai nepateikiami, Įgaliota įstaiga nustato reikalingus bandymus, organizuoja jų vykdymą ir sprendimą priima ne vėliau kaip per 60 dienų, o atliekant toksikologinius bandymus – ne vėliau kaip per 6 mėnesius nuo dokumentų padavimo datos.</text:p>
      <text:p text:style-name="P90">Pavyzdžius bandymams atrenka Įgaliotos įstaigos paskirti asmenys.</text:p>
      <text:p text:style-name="P91">Pavyzdžius bando 4 priede nurodytos įstaigos.</text:p>
      <text:p text:style-name="P92">3.7. Higieniniai pažymėjimai registruojami Valstybiniame visuomenės sveikatos centre. Registracijos numerį Įgaliotos įstaigos gauna informacinio ryšio priemonėmis (telefonu, faksu).</text:p>
      <text:p text:style-name="P93">3.8. Higieninio pažymėjimo galiojimo terminas nustatomas atsižvelgiant į gamybos proceso stabilumą, kontrolės lygį, prekės poveikį sveikatai ir pan.</text:p>
      <text:p text:style-name="P94">3.9. Higieninio pažymėjimo pratęsimo tvarka analogiška jo išdavimo tvarkai. Higieninio pažymėjimo išdavimui pateikti bandymų protokolai galioja, jei nesikeičia prekės sudėtis ir technologinis procesas.</text:p>
      <text:p text:style-name="P95">3.10. Higieninio įvertinimo išlaidas pagal patvirtintus įkainius apmoka Tiekėjas.</text:p>
      <text:p text:style-name="P96">3.11. Įgaliota įstaiga: leidinyje „Higiena ir epidemiologija“ skelbia informaciją apie prekes, kurioms išduotas Higieninis pažymėjimas;</text:p>
      <text:p text:style-name="P97">informuoja valstybines priežiūros įstaigas apie prekes, kurioms pagal dokumentų ekspertizės išvadas ar bandymų rezultatus neišduoti higieniniai pažymėjimai.</text:p>
      <text:p text:style-name="P98"/>
      <text:p text:style-name="P99">______________</text:p>
      <text:p text:style-name="P100">1<text:s/>priedas</text:p>
      <text:p text:style-name="P101"/>
      <text:p text:style-name="P102"><text:span text:style-name="T103">Prekių, kurių naudojimas gali pakenkti žmogaus sveikatai ir kurioms privalomas kreditinis įvertinimas,</text:span></text:p>
      <text:p text:style-name="P104"><text:span text:style-name="T105">SĄRAŠAS</text:span></text:p>
      <text:p text:style-name="P106"/>
      <table:table table:style-name="Table107">
        <table:table-columns>
          <table:table-column table:style-name="TableColumn108"/>
          <table:table-column table:style-name="TableColumn109"/>
        </table:table-columns>
        <table:table-row table:style-name="TableRow110">
          <table:table-cell table:style-name="TableCell111">
            <text:p text:style-name="P112">Prekės pavadinimas</text:p>
          </table:table-cell>
          <table:table-cell table:style-name="TableCell113">
            <text:p text:style-name="P114">Privalomi rodikliai ir juos reglamentuojantys normatyviniai dokumentai</text:p>
          </table:table-cell>
        </table:table-row>
        <table:table-row table:style-name="TableRow115">
          <table:table-cell table:style-name="TableCell116">
            <text:p text:style-name="P117">Vaikams skirtos prekės:</text:p>
            <text:p text:style-name="P118">– prekės kūdikiams</text:p>
            <text:p text:style-name="P119">– rūbai,</text:p>
            <text:p text:style-name="P120">– avalynė,</text:p>
            <text:p text:style-name="P121">– žaislai,</text:p>
          </table:table-cell>
          <table:table-cell table:style-name="TableCell122">
            <text:p text:style-name="P123">Pluošto sudėtis, cheminių medžiagų migracija, laidumas orui, higroskopiškumas, saugos fizikiniai mechaniniai rodikliai.</text:p>
            <text:p text:style-name="P124">1. San PiN 42-125-4148-86 Žaislų ir žaidimų gamybos ir realizavimo sanitarinės higienos taisyklės ir normos.</text:p>
          </table:table-cell>
        </table:table-row>
        <table:table-row table:style-name="TableRow125">
          <table:table-cell table:style-name="TableCell126">
            <text:p text:style-name="P127">- kuprinės</text:p>
            <text:p text:style-name="P128">– patalynė</text:p>
          </table:table-cell>
          <table:table-cell table:style-name="TableCell129">
            <text:p text:style-name="P130">2. San PiN 42-123-4240-86 Sanitarinės normos. Leidžiami migracijos kiekiai (LKM) cheminių medžiagų, išsiskiriančių iš polimerinių ir kitų medžiagų, kontaktuojančių su maisto produktais ir jų nustatymo metodai.</text:p>
          </table:table-cell>
        </table:table-row>
        <table:table-row table:style-name="TableRow131">
          <table:table-cell table:style-name="TableCell132">
            <text:p text:style-name="P133"/>
          </table:table-cell>
          <table:table-cell table:style-name="TableCell134">
            <text:p text:style-name="P135">3. Gumos ir gaminių iš jos, kontaktuojančių su maisto produktais, sanitarinių-cheminių tyrimų metodiniai nurodymai. Nr. 4077-86.</text:p>
          </table:table-cell>
        </table:table-row>
        <table:table-row table:style-name="TableRow136">
          <table:table-cell table:style-name="TableCell137">
            <text:p text:style-name="P138"/>
          </table:table-cell>
          <table:table-cell table:style-name="TableCell139">
            <text:p text:style-name="P140">4. San T ir N Nr. 1-6/1-92 Cheminio pluošto panaudojimo vaikiškų drabužių ir avalynės gamybai pagal jų higieninius rodiklius sanitarinės taisyklės ir normos.</text:p>
          </table:table-cell>
        </table:table-row>
        <table:table-row table:style-name="TableRow141">
          <table:table-cell table:style-name="TableCell142">
            <text:p text:style-name="P143"/>
          </table:table-cell>
          <table:table-cell table:style-name="TableCell144">
            <text:p text:style-name="P145">5. Metodiniai nurodymai. Higieniniai reikalavimai vaikiškai avalynei Nr. 3234-85/Patv.1985 03 22.</text:p>
          </table:table-cell>
        </table:table-row>
        <table:table-row table:style-name="TableRow146">
          <table:table-cell table:style-name="TableCell147">
            <text:p text:style-name="P148"/>
          </table:table-cell>
          <table:table-cell table:style-name="TableCell149">
            <text:p text:style-name="P150">6. HN 41-1993 Lietuvos higienos norma „Mokyklinės kuprinės. Higienos normos ir taisyklės“.</text:p>
          </table:table-cell>
        </table:table-row>
        <table:table-row table:style-name="TableRow151">
          <table:table-cell table:style-name="TableCell152">
            <text:p text:style-name="P153">Kosmetikos ir asmens higienos priemonės:</text:p>
          </table:table-cell>
          <table:table-cell table:style-name="TableCell154">
            <text:p text:style-name="P155">Gaminio sudėtis, juslinės savybės, poveikis odai, gleivėms, mikrobinis švarumas.</text:p>
          </table:table-cell>
        </table:table-row>
        <table:table-row table:style-name="TableRow156">
          <table:table-cell table:style-name="TableCell157">
            <text:p text:style-name="P158">– parfumerija,</text:p>
          </table:table-cell>
          <table:table-cell table:style-name="TableCell159">
            <text:p text:style-name="P160">1. Laikini metodiniai nurodymai aerozolinių buitinės ir higieninės paskirties preparatų toksiškumo nustatymui. Nr. 28-7/6/ Patv.1980 10 03.</text:p>
          </table:table-cell>
        </table:table-row>
        <table:table-row table:style-name="TableRow161">
          <table:table-cell table:style-name="TableCell162">
            <text:p text:style-name="P163">– grąžinimo ir makiažo preparatai</text:p>
          </table:table-cell>
          <table:table-cell table:style-name="TableCell164">
            <text:p text:style-name="P165">2. Polimerinių medžiagų ir kompozicijų, rekomenduojamų medicininės paskirties gaminiams sąrašas /Patv. 1976 02 23 SSSR MZ įsakymu Nr. 177.</text:p>
          </table:table-cell>
        </table:table-row>
        <table:table-row table:style-name="TableRow166">
          <table:table-cell table:style-name="TableCell167">
            <text:p text:style-name="P168">– preparatai plaukams</text:p>
          </table:table-cell>
          <table:table-cell table:style-name="TableCell169">
            <text:p text:style-name="P170">3. GOST 28767-90 Dekoratyvinės kosmetikos gaminiai riebalų pagrindu. Bendrosios techninės sąlygos.</text:p>
          </table:table-cell>
        </table:table-row>
        <table:table-row table:style-name="TableRow171">
          <table:table-cell table:style-name="TableCell172">
            <text:p text:style-name="P173">– preparatai dantų ir burnos ertmes priežiūrai</text:p>
          </table:table-cell>
          <table:table-cell table:style-name="TableCell174">
            <text:p text:style-name="P175">4. GOST 26668-85 Maistiniai ir skoniniai produktai. Bandinių mikrobiologinei analizei paėmimo metodai.</text:p>
          </table:table-cell>
        </table:table-row>
        <table:table-row table:style-name="TableRow176">
          <table:table-cell table:style-name="TableCell177">
            <text:p text:style-name="P178">– preparatai skutimuisi, voniai, depiliatoriai, dezodorantai</text:p>
          </table:table-cell>
          <table:table-cell table:style-name="TableCell179">
            <text:p text:style-name="P180">5. MM 2.1: 1995 Cheminių medžiagų ir preparatų ūmaus odos dirginimo (ardymo) nustatymo metodika Patv.1995 01 03 LR SAM įsakymu Nr. 5</text:p>
          </table:table-cell>
        </table:table-row>
        <table:table-row table:style-name="TableRow181">
          <table:table-cell table:style-name="TableCell182">
            <text:p text:style-name="P183">– kremai, pieneliai, kaukės, tualetinis muilas</text:p>
          </table:table-cell>
          <table:table-cell table:style-name="TableCell184">
            <text:p text:style-name="P185">6. MM 2.2: 1995 Cheminių medžiagų ir preparatų ūmaus akies dirginimo (ardymo) nustatymo metodika /Patv.1995 01 03 LR SAM įsakymu Nr. 5.</text:p>
          </table:table-cell>
        </table:table-row>
        <table:table-row table:style-name="TableRow186">
          <table:table-cell table:style-name="TableCell187">
            <text:p text:style-name="P188">– dantų šepetėliai</text:p>
          </table:table-cell>
          <table:table-cell table:style-name="TableCell189">
            <text:p text:style-name="P190">7. MM 3.3: 1995 Cheminių medžiagų ir preparatų odos sensibilizacijos tyrimo, naudojant jūrų kiaulyčių maksimizacijos bandymą, metodika/Patv. 1995 01 03 LR SAM įsakymu Nr. 5</text:p>
          </table:table-cell>
        </table:table-row>
        <table:table-row table:style-name="TableRow191">
          <table:table-cell table:style-name="TableCell192">
            <text:p text:style-name="P193">– dantų pastos</text:p>
          </table:table-cell>
          <table:table-cell table:style-name="TableCell194">
            <text:p text:style-name="P195">8. MM 2.4: 1995 Cheminių medžiagų ir preparatų odos sensibilizacijos tyrimo, naudojant Buchlerio<text:s/><text:soft-page-break/>bandymą metodika/Patv.1995 01 03 LR SAM įsakymu Nr. 5</text:p>
          </table:table-cell>
        </table:table-row>
        <text:soft-page-break/>
        <table:table-row table:style-name="TableRow196">
          <table:table-cell table:style-name="TableCell197">
            <text:p text:style-name="P198">– moteriški higieniniai paketai ir tamponai</text:p>
          </table:table-cell>
          <table:table-cell table:style-name="TableCell199">
            <text:p text:style-name="P200">9. MM 2.5: 1995 Cheminių medžiagų ir preparatų ūmaus toksiškumo per virškinamąjį traktą nustatymo metodika/Patv. 1995 01 03 LR SAM įsakymu Nr. 5.</text:p>
          </table:table-cell>
        </table:table-row>
        <table:table-row table:style-name="TableRow201">
          <table:table-cell table:style-name="TableCell202">
            <text:p text:style-name="P203"/>
          </table:table-cell>
          <table:table-cell table:style-name="TableCell204">
            <text:p text:style-name="P205">10. Higienos norma „Medžiagos kosmetikos priemonėms“ (projektas)- įsigalios nuo 1996 01 01.</text:p>
          </table:table-cell>
        </table:table-row>
        <table:table-row table:style-name="TableRow206">
          <table:table-cell table:style-name="TableCell207">
            <text:p text:style-name="P208"/>
          </table:table-cell>
          <table:table-cell table:style-name="TableCell209">
            <text:p text:style-name="P210">11. HN 54-1995 Maistinės žaliavos ir maisto produktai. Didžiausios leidžiamų teršalų koncentracijos ir leistini užterštumo radioaktyviaisiais izotopais lygiai.</text:p>
          </table:table-cell>
        </table:table-row>
        <table:table-row table:style-name="TableRow211">
          <table:table-cell table:style-name="TableCell212">
            <text:p text:style-name="P213"/>
          </table:table-cell>
          <table:table-cell table:style-name="TableCell214">
            <text:p text:style-name="P215">12. HN 26-1994 Maistinės žaliavos ir maisto produk- tai. Leidžiamas bakterinio užterštumo lygis.</text:p>
          </table:table-cell>
        </table:table-row>
        <table:table-row table:style-name="TableRow216">
          <table:table-cell table:style-name="TableCell217">
            <text:p text:style-name="P218">Skalbimo ir valymo priemonės</text:p>
          </table:table-cell>
          <table:table-cell table:style-name="TableCell219">
            <text:p text:style-name="P220">Gaminio sudėtis, poveikis odai, gleivėms, mikrobinis švarumas, nuplaunamumas.</text:p>
          </table:table-cell>
        </table:table-row>
        <table:table-row table:style-name="TableRow221">
          <table:table-cell table:style-name="TableCell222">
            <text:p text:style-name="P223">Buitinės chemijos gaminiai:</text:p>
          </table:table-cell>
          <table:table-cell table:style-name="TableCell224">
            <text:p text:style-name="P225">1. Buitinės chemijos prekių higieninio įvertinimo metodiniai nurodymai. Nr. 6026 V-91/Patv.1991 08 12</text:p>
          </table:table-cell>
        </table:table-row>
        <table:table-row table:style-name="TableRow226">
          <table:table-cell table:style-name="TableCell227">
            <text:p text:style-name="P228">avalynės, drabužių, baldų„ butinės technikos, autotransporto priežiūros priemonės</text:p>
          </table:table-cell>
          <table:table-cell table:style-name="TableCell229">
            <text:p text:style-name="P230">2. HN 48-1994 Kenksmingos medžiagos. Didžiausia leidžiama koncentracija ir laikinai leidžiamas lygis žmogaus vartojamame vandenyje.</text:p>
          </table:table-cell>
        </table:table-row>
        <table:table-row table:style-name="TableRow231">
          <table:table-cell table:style-name="TableCell232">
            <text:p text:style-name="P233"/>
          </table:table-cell>
          <table:table-cell table:style-name="TableCell234">
            <text:p text:style-name="P235">3. MM 2.1: 1995 Cheminių medžiagų ir preparatų ūmaus odos dirginimo (ardymo) nustatymo metodika/Patv. 1995 01 03 LR SAM įsakymu Nr. 5.</text:p>
          </table:table-cell>
        </table:table-row>
        <table:table-row table:style-name="TableRow236">
          <table:table-cell table:style-name="TableCell237">
            <text:p text:style-name="P238"/>
          </table:table-cell>
          <table:table-cell table:style-name="TableCell239">
            <text:p text:style-name="P240">4. MM 2.2: 1995 Cheminių medžiagų ir preparatų ūmaus akies dirginimo (ardymo) nustatymo metodika/Patv. 1995 01 03 LR SAM įsakymu Nr. 5</text:p>
          </table:table-cell>
        </table:table-row>
        <table:table-row table:style-name="TableRow241">
          <table:table-cell table:style-name="TableCell242">
            <text:p text:style-name="P243"/>
          </table:table-cell>
          <table:table-cell table:style-name="TableCell244">
            <text:p text:style-name="P245">5. MM 2.3: 1995 Cheminių medžiagų ir preparatų odos sensibilizacijos tyrimo, naudojant jūrų kiaulyčių maksimizacijos bandymą, metodika/ Patv. 1995 01 03 LR SAM įsakymu Nr. 5.</text:p>
          </table:table-cell>
        </table:table-row>
        <table:table-row table:style-name="TableRow246">
          <table:table-cell table:style-name="TableCell247">
            <text:p text:style-name="P248"/>
          </table:table-cell>
          <table:table-cell table:style-name="TableCell249">
            <text:p text:style-name="P250">6. MM 2.4: 1995 Cheminių medžiagų ir preparatų odos sensibilizacijos tyrimo, naudojant Buchlerio bandymą, metodika/Patv. 1995 01 03 LR SAM įsakymu Nr. 5.</text:p>
          </table:table-cell>
        </table:table-row>
        <table:table-row table:style-name="TableRow251">
          <table:table-cell table:style-name="TableCell252">
            <text:p text:style-name="P253">Biologinės medžiagos: fermentai, augimo stimuliatoriai ir pan.</text:p>
          </table:table-cell>
          <table:table-cell table:style-name="TableCell254">
            <text:p text:style-name="P255">Toksikologinis įvertinimas, poveikis odai, gleivinėms, sensebilizacija.</text:p>
          </table:table-cell>
        </table:table-row>
        <table:table-row table:style-name="TableRow256">
          <table:table-cell table:style-name="TableCell257">
            <text:p text:style-name="P258">Medicininė įranga</text:p>
          </table:table-cell>
          <table:table-cell table:style-name="TableCell259">
            <text:p text:style-name="P260">MN4-1993 Mediciniai gaminiai. Aprobavimo tvarka.</text:p>
          </table:table-cell>
        </table:table-row>
        <table:table-row table:style-name="TableRow261">
          <table:table-cell table:style-name="TableCell262">
            <text:p text:style-name="P263">– lazeriai,</text:p>
          </table:table-cell>
          <table:table-cell table:style-name="TableCell264">
            <text:p text:style-name="P265">1. Buitinės chemijos prekių higieninio įvertinimo metodiniai nurodymai Nr. 6026 V-91/Patv. 1991 08 12.</text:p>
          </table:table-cell>
        </table:table-row>
        <table:table-row table:style-name="TableRow266">
          <table:table-cell table:style-name="TableCell267">
            <text:p text:style-name="P268">– vienkartiniai sterilūs gaminiai, t.t. švirkštai, adatos,</text:p>
          </table:table-cell>
          <table:table-cell table:style-name="TableCell269">
            <text:p text:style-name="P270">2. HN 48-1994 Kenksmingos medžiagos. Didžiausia leižiama koncentracija ir laikinai leidžiamas lygis žmogaus vartojamame vandenyje.</text:p>
          </table:table-cell>
        </table:table-row>
        <table:table-row table:style-name="TableRow271">
          <table:table-cell table:style-name="TableCell272">
            <text:p text:style-name="P273">– endoskopai</text:p>
          </table:table-cell>
          <table:table-cell table:style-name="TableCell274">
            <text:p text:style-name="P275">3. MM 2.1: 1995 Cheminių medžiagų ir preparatų ūmaus odos dirginimo (ardymo) nustatymo metodika /Patv. 1995 01 03 LR SAM įsakymu Nr. 5.</text:p>
          </table:table-cell>
        </table:table-row>
        <table:table-row table:style-name="TableRow276">
          <table:table-cell table:style-name="TableCell277">
            <text:p text:style-name="P278">– ultragarsiniai aparatai</text:p>
          </table:table-cell>
          <table:table-cell table:style-name="TableCell279">
            <text:p text:style-name="P280">4. MM 2.2: 1995 Cheminių medžiagų ir preparatų ūmaus akies dirginimo (ardymo) nustatymo metodika /Patv.1995 01 03 LR SAM įsakymu Nr. 5.</text:p>
          </table:table-cell>
        </table:table-row>
        <table:table-row table:style-name="TableRow281">
          <table:table-cell table:style-name="TableCell282">
            <text:p text:style-name="P283">– dirbtiniai dantys, protezai,</text:p>
          </table:table-cell>
          <table:table-cell table:style-name="TableCell284">
            <text:p text:style-name="P285">5. MM 2.3: 1995 Cheminių medžiagų ir preparatų odos sensibilizacijos tyrimo, naudojant jūrų kiaulyčių maksimizacijos bandymą, metodika / Patv.1995 01 03 LR SAM įsakymu Nr. 5</text:p>
          </table:table-cell>
        </table:table-row>
        <table:table-row table:style-name="TableRow286">
          <table:table-cell table:style-name="TableCell287">
            <text:p text:style-name="P288">– rentgeno aparatūra,<text:s/></text:p>
            <text:soft-page-break/>
            <text:p text:style-name="P289">– autoklavai sterilizatoriai,</text:p>
            <text:p text:style-name="P290">– endoprotezai.</text:p>
          </table:table-cell>
          <table:table-cell table:style-name="TableCell291">
            <text:p text:style-name="P292">6. MM 2.4: 1995 Cheminių medžiagų ir preparatų<text:s/><text:soft-page-break/>odos sensibilizacijos tyrimo, naudojant Buchlerio bandymą, metodika/Patv. 1995 01 03 LR SAM įsakymu Nr. 5.</text:p>
          </table:table-cell>
        </table:table-row>
        <text:soft-page-break/>
        <table:table-row table:style-name="TableRow293">
          <table:table-cell table:style-name="TableCell294">
            <text:p text:style-name="P295">Audiniai ir medžiagos, skirtos drabužiams</text:p>
          </table:table-cell>
          <table:table-cell table:style-name="TableCell296">
            <text:p text:style-name="P297">Cheminių medžiagų liekamieji kiekiai ir migracija, pluošto sudėtis.</text:p>
          </table:table-cell>
        </table:table-row>
        <table:table-row table:style-name="TableRow298">
          <table:table-cell table:style-name="TableCell299">
            <text:p text:style-name="P300"/>
          </table:table-cell>
          <table:table-cell table:style-name="TableCell301">
            <text:p text:style-name="P302">1. HN 35-1993 Gyvenamosios aplinkos atmosferos orą teršiančių medžiagų didžiausia leidžiama koncentracija.</text:p>
          </table:table-cell>
        </table:table-row>
        <table:table-row table:style-name="TableRow303">
          <table:table-cell table:style-name="TableCell304">
            <text:p text:style-name="P305"/>
          </table:table-cell>
          <table:table-cell table:style-name="TableCell306">
            <text:p text:style-name="P307">2. MM 2.1: 1995 Cheminių medžiagų ir preparatų ūmaus odos dirginimo (ardymo) nustatymo metodika/Patv. 1995 01 03 LR SAM įsakymu Nr. 5.</text:p>
          </table:table-cell>
        </table:table-row>
        <table:table-row table:style-name="TableRow308">
          <table:table-cell table:style-name="TableCell309">
            <text:p text:style-name="P310"/>
          </table:table-cell>
          <table:table-cell table:style-name="TableCell311">
            <text:p text:style-name="P312">3. MM 2.2: 1995 Cheminių medžiagų ir preparatų ūmaus akies dirginimo (ardymo) nustatymo metodika/Patv. 1995 01 03 LR SAM įsakymu Nr. 5.</text:p>
          </table:table-cell>
        </table:table-row>
        <table:table-row table:style-name="TableRow313">
          <table:table-cell table:style-name="TableCell314">
            <text:p text:style-name="P315"/>
          </table:table-cell>
          <table:table-cell table:style-name="TableCell316">
            <text:p text:style-name="P317">4. MM 2.3: 1995 Cheminių medžiagų ir preparatų odos sensibilizacijos tyrimo, naudojant jūrų kiaulyčių maksimilizacijos bandymą metodika/Patv. 1995 01 03 LR SAM įsakymu Nr. 5.</text:p>
          </table:table-cell>
        </table:table-row>
        <table:table-row table:style-name="TableRow318">
          <table:table-cell table:style-name="TableCell319">
            <text:p text:style-name="P320"/>
          </table:table-cell>
          <table:table-cell table:style-name="TableCell321">
            <text:p text:style-name="P322">5. MM 2.4: 1995 Cheminių medžiagų ir preparatų odos sensibilizacijos tyrimo, naudojant Buchlerio bandymą, metodika/Patv. 1995 01 03 LR SAM įsakymu Nr. 5.</text:p>
          </table:table-cell>
        </table:table-row>
        <table:table-row table:style-name="TableRow323">
          <table:table-cell table:style-name="TableCell324">
            <text:p text:style-name="P325">Statybinės medžiagos:</text:p>
          </table:table-cell>
          <table:table-cell table:style-name="TableCell326">
            <text:p text:style-name="P327">Gaminio sudėtis, cheminių medžiagų migracija, elektrostatinis krūvis.</text:p>
          </table:table-cell>
        </table:table-row>
        <table:table-row table:style-name="TableRow328">
          <table:table-cell table:style-name="TableCell329">
            <text:p text:style-name="P330">– dažai,</text:p>
            <text:p text:style-name="P331">– glaistai, mastikos, gruntai, sintetiniai klijai</text:p>
          </table:table-cell>
          <table:table-cell table:style-name="TableCell332">
            <text:p text:style-name="P333">1. HN 35-1993 Gyvenamosios aplinkos atmosferos orą teršiančių medžiagų didžiausia leidžiama koncentracija.</text:p>
          </table:table-cell>
        </table:table-row>
        <table:table-row table:style-name="TableRow334">
          <table:table-cell table:style-name="TableCell335">
            <text:p text:style-name="P336">– gatavi cemento, statybinių skiedinių ir betono priedai,</text:p>
          </table:table-cell>
          <table:table-cell table:style-name="TableCell337">
            <text:p text:style-name="P338">2. Polimerinių medžiagų panaudojimo statybose ir baldų gamyboje sanitarinės taisyklės ir normos. Higieniniai reikalavimai Nr. 6027A-91/Patv. 1991 08 12.</text:p>
          </table:table-cell>
        </table:table-row>
        <table:table-row table:style-name="TableRow339">
          <table:table-cell table:style-name="TableCell340">
            <text:p text:style-name="P341">–neorganinių tirpiklių mišiniai, skiedikliai</text:p>
            <text:p text:style-name="P342">– vamzdžiai geriamojo vandens sistemoms,</text:p>
            <text:p text:style-name="P343">– sintetinės grindų, sienų ir lubų dangos,</text:p>
            <text:p text:style-name="P344">– lipnios plokštelės, lakštai</text:p>
          </table:table-cell>
          <table:table-cell table:style-name="TableCell345">
            <text:p text:style-name="P346">3. Polimerinių medžiagų naudojamų statyboje ir baldų gamyboje, sanitarinio-higieninio įvertinimo instrukcija Nr. 6035 A-91/Patv. 1991 08 12.</text:p>
          </table:table-cell>
        </table:table-row>
        <table:table-row table:style-name="TableRow347">
          <table:table-cell table:style-name="TableCell348">
            <text:p text:style-name="P349">– plastmasinės ir polimerbetoninės vonios, praustuvai, plautuvės,<text:s/></text:p>
            <text:p text:style-name="P350">– mineralinės vatos gaminiai,<text:s/></text:p>
            <text:p text:style-name="P351">– dirbtiniai iš asbestcemenčio,<text:s/></text:p>
            <text:p text:style-name="P352">– apdoroti asbesto pluoštai,<text:s/></text:p>
            <text:p text:style-name="P353">– medienos drožlių plokštės,<text:s/></text:p>
            <text:p text:style-name="P354">– putplasčių plokštės,</text:p>
            <text:p text:style-name="P355">– putų poliuretano gaminiai.</text:p>
          </table:table-cell>
          <table:table-cell table:style-name="TableCell356">
            <text:p text:style-name="P357">4. HN 03-0009-91 Leistinų naudoti polimerinių statybinių medžiagų ir konstrukcijų sąrašas.</text:p>
          </table:table-cell>
        </table:table-row>
        <table:table-row table:style-name="TableRow358">
          <table:table-cell table:style-name="TableCell359">
            <text:p text:style-name="P360">Baldai gyvenamųjų namų, gydymo ir profilaktikos, vaikų įstaigų interjerui,</text:p>
            <text:p text:style-name="P361">Dirbtinės odos avalynei, interjerui</text:p>
          </table:table-cell>
          <table:table-cell table:style-name="TableCell362">
            <text:p text:style-name="P363">Cheminių medžiagų migracija.</text:p>
          </table:table-cell>
        </table:table-row>
        <table:table-row table:style-name="TableRow364">
          <table:table-cell table:style-name="TableCell365">
            <text:p text:style-name="P366"/>
          </table:table-cell>
          <table:table-cell table:style-name="TableCell367">
            <text:p text:style-name="P368">1. HN 35-1993 Gyvenamosios aplinkos atmosferos orą teršiančių medžiagų DLK.</text:p>
          </table:table-cell>
        </table:table-row>
        <table:table-row table:style-name="TableRow369">
          <table:table-cell table:style-name="TableCell370">
            <text:p text:style-name="P371"/>
          </table:table-cell>
          <table:table-cell table:style-name="TableCell372">
            <text:p text:style-name="P373">2. Polimerinių medžiagų panaudojimo statyboje ir baldų gamyboje sanitarinės taisyklės ir normos. Higieniniai reikalavimai Nr. 6027A-91 /Patv. 1991 08 12.</text:p>
          </table:table-cell>
        </table:table-row>
        <table:table-row table:style-name="TableRow374">
          <table:table-cell table:style-name="TableCell375">
            <text:p text:style-name="P376"/>
          </table:table-cell>
          <table:table-cell table:style-name="TableCell377">
            <text:p text:style-name="P378">3. Polimerinių medžiagų, naudojamų statyboje ir baldų gamyboje sanitarinio – higieninio įvertini- mo instrukcija Nr. 6035 A/Patv. 1991 08 12.</text:p>
          </table:table-cell>
        </table:table-row>
        <table:table-row table:style-name="TableRow379">
          <table:table-cell table:style-name="TableCell380">
            <text:p text:style-name="P381"/>
          </table:table-cell>
          <table:table-cell table:style-name="TableCell382">
            <text:p text:style-name="P383">4. Sintetinių medžiagų, leistinų naudoti baldų gamyboje, sąrašas, Nr. 6026A-91/Patv.1991 08 12.</text:p>
          </table:table-cell>
        </table:table-row>
        <table:table-row table:style-name="TableRow384">
          <table:table-cell table:style-name="TableCell385">
            <text:p text:style-name="P386">Indai, tara ir dangteliai produktams</text:p>
          </table:table-cell>
          <table:table-cell table:style-name="TableCell387">
            <text:p text:style-name="P388">Cheminių medžiagų migracija, panaudotos medžiagos, markė, organoleptiniai tyrimai.</text:p>
          </table:table-cell>
        </table:table-row>
        <table:table-row table:style-name="TableRow389">
          <table:table-cell table:style-name="TableCell390">
            <text:p text:style-name="P391"/>
          </table:table-cell>
          <table:table-cell table:style-name="TableCell392">
            <text:p text:style-name="P393">1. HN 54-1995 Maisto žaliavos ir maisto produktai. Didžiausios leidžiamos teršalų koncentracijos ir leistini užterštumo radioaktyviaisiais izotopais lygiai.</text:p>
          </table:table-cell>
        </table:table-row>
        <table:table-row table:style-name="TableRow394">
          <table:table-cell table:style-name="TableCell395">
            <text:p text:style-name="P396"/>
          </table:table-cell>
          <table:table-cell table:style-name="TableCell397">
            <text:p text:style-name="P398">2. Techninis vadovas. Maisto pramonės mašinos ir įrengimai. Metalų, sintetinių ir kitų medžiagų, kontaktuojančių su maisto produktais ir terpėmis, panaudojimo tvarka. RTM 27-27-15-82 ir 1,2,3,4, papildymai.</text:p>
          </table:table-cell>
        </table:table-row>
        <table:table-row table:style-name="TableRow399">
          <table:table-cell table:style-name="TableCell400">
            <text:p text:style-name="P401"/>
          </table:table-cell>
          <table:table-cell table:style-name="TableCell402">
            <text:p text:style-name="P403">3. San PiN 42-123-4240-86 Sanitarinės normos. Leidžiami migracijos kiekiai (DKM) cheminių medžiagų, išsiskiriančių iš polimerinių ir kitų medžiagų, kontaktuojančių su maisto produktais ir jų nustatymo metodai.</text:p>
          </table:table-cell>
        </table:table-row>
        <table:table-row table:style-name="TableRow404">
          <table:table-cell table:style-name="TableCell405">
            <text:p text:style-name="P406"/>
          </table:table-cell>
          <table:table-cell table:style-name="TableCell407">
            <text:p text:style-name="P408">4. HN 26-1994 Maistinės žaliavos ir maisto produktai. Leidžiamas bakterinio užterštumo lygis.</text:p>
          </table:table-cell>
        </table:table-row>
      </table:table>
      <text:p text:style-name="P409"/>
      <text:p text:style-name="P410">PASTABOS:</text:p>
      <text:p text:style-name="P411">1. Užterštumas radioaktyviosiomis medžiagomis bandomas pagal „Įvežamų, išvežamų prekių, maisto žaliavų ir produkcijos užterštumo radioaktyviosiomis medžiagomis tyrimo ir kontrolės bei jų panaudojimo ribojimo laikinąją tvarką“, patvirtintą LR vyriausiojo valstybinio gydytojo higienisto raštu Nr. 3 – 3912 ir Vyriausiojo valstybinio veterinarijos inspektoriaus raštu Nr. 3 – 13 1992 m. liepos 24 d.</text:p>
      <text:p text:style-name="P412">2. Laboratorinių bandymų duomenys negali būti pateikti kaip higieninės ekspertizės išvada.</text:p>
      <text:p text:style-name="P413">3. Higieninės ekspertizės išvada įteisinama Sveikatos apsaugos ministerijos 1994 04 18 įsakymu Nr. 161 „Dėl higieninės ekspertizės išvadų įteisinimo“ nustatyta tvarka.</text:p>
      <text:p text:style-name="P414">SUTRUMPINIMAI:</text:p>
      <text:p text:style-name="P415">1. San PiN – Sanitarnyje pravila i normy</text:p>
      <text:p text:style-name="P416">2. MN – Medicinos norma</text:p>
      <text:p text:style-name="P417">3. HN – Higienos norma</text:p>
      <text:p text:style-name="P418">4. San T ir N – Sanitarinės taisyklės ir normos</text:p>
      <text:p text:style-name="P419">5. MM – Medicinos metodika</text:p>
      <text:p text:style-name="P420"/>
      <text:p text:style-name="P421">______________</text:p>
      <text:p text:style-name="P422">2<text:s/>priedas</text:p>
      <text:p text:style-name="P423"/>
      <text:p text:style-name="P424"><text:span text:style-name="T425">Įgaliotų higieninio įvertinimo įstaigų</text:span></text:p>
      <text:p text:style-name="P426"><text:span text:style-name="T427">SĄRAŠAS</text:span></text:p>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Įstaigos pavadinimas</text:p>
          </table:table-cell>
          <table:table-cell table:style-name="TableCell435">
            <text:p text:style-name="P436">Adresas, telefonas</text:p>
          </table:table-cell>
        </table:table-row>
        <table:table-row table:style-name="TableRow437">
          <table:table-cell table:style-name="TableCell438">
            <text:p text:style-name="P439">Valstybinis visuomeninės sveikatos centras</text:p>
          </table:table-cell>
          <table:table-cell table:style-name="TableCell440">
            <text:p text:style-name="P441">Kalvarijų g.153,2024 Vilnius. Tel.:77 89 51, 77 89 41 Faksas 76 52 81</text:p>
          </table:table-cell>
        </table:table-row>
        <table:table-row table:style-name="TableRow442">
          <table:table-cell table:style-name="TableCell443">
            <text:p text:style-name="P444">Vilniaus visuomeninės sveikatos centras</text:p>
          </table:table-cell>
          <table:table-cell table:style-name="TableCell445">
            <text:p text:style-name="P446">Vilniaus g.16, 2001 Vilnius Tel.: 22 40 98, 22 40 96</text:p>
          </table:table-cell>
        </table:table-row>
        <table:table-row table:style-name="TableRow447">
          <table:table-cell table:style-name="TableCell448">
            <text:p text:style-name="P449">Kauno visuomeninės sveikatos centras</text:p>
          </table:table-cell>
          <table:table-cell table:style-name="TableCell450">
            <text:p text:style-name="P451">K. Petrausko g.24, 3005 Kaunas tel.: 73 44 03, 73 44 07</text:p>
          </table:table-cell>
        </table:table-row>
        <table:table-row table:style-name="TableRow452">
          <table:table-cell table:style-name="TableCell453">
            <text:p text:style-name="P454">Klaipėdos visuomeninės sveikatos centras</text:p>
          </table:table-cell>
          <table:table-cell table:style-name="TableCell455">
            <text:p text:style-name="P456">Liepų g.17, 5800 Klaipėda. Tel.: 21 22 22,21 32 22</text:p>
          </table:table-cell>
        </table:table-row>
        <table:table-row table:style-name="TableRow457">
          <table:table-cell table:style-name="TableCell458">
            <text:p text:style-name="P459">Šiaulių visuomeninės sveikatos centras</text:p>
          </table:table-cell>
          <table:table-cell table:style-name="TableCell460">
            <text:p text:style-name="P461">Vilniaus g. 229, 5400 Šiauliai. Tel.: 3 36 64, 3 35 53</text:p>
          </table:table-cell>
        </table:table-row>
      </table:table>
      <text:p text:style-name="P462"/>
      <table:table table:style-name="Table463">
        <table:table-columns>
          <table:table-column table:style-name="TableColumn464"/>
        </table:table-columns>
        <table:table-row table:style-name="TableRow465">
          <table:table-cell table:style-name="TableCell466">
            <text:p text:style-name="P467">PARAIŠKA GAUTI (TĘSTI) HIGIENINĮ PAŽYMĖJIMĄ</text:p>
            <text:p text:style-name="P468"><text:tab/></text:p>
            <text:p text:style-name="P469">pareiškėjo v. ir pavardė, adresas, telefonas, faksas</text:p>
            <text:p text:style-name="P470"><text:tab/></text:p>
            <text:p text:style-name="P471"><text:tab/></text:p>
            <text:p text:style-name="P472">išduodamos įstaigos pavadinimas</text:p>
            <text:p text:style-name="P473">199<text:s/><text:tab/></text:p>
            <text:p text:style-name="P474"/>
          </table:table-cell>
        </table:table-row>
        <table:table-row table:style-name="TableRow475">
          <table:table-cell table:style-name="TableCell476">
            <text:p text:style-name="P477">1. Prekės pavadinimas<text:s/><text:tab/></text:p>
            <text:p text:style-name="P478">2. Prekė skirta: vaikams, suaugusiems (pabraukti, kas reikalinga)<text:tab/></text:p>
            <text:p text:style-name="P479">3. Prekės galiojimo laikas iki<text:s/><text:tab/></text:p>
            <text:p text:style-name="P480">4. Gamintojo pavadinimas (nurodant šalį)<text:s/><text:tab/></text:p>
            <text:p text:style-name="P481">5. Duomenys apie prekės įregistravimą atitinkamame registre (kosmetikos priemonėms)<text:s/><text:tab/></text:p>
            <text:p text:style-name="P482">6. Kita informacija<text:tab/></text:p>
            <text:p text:style-name="P483">7. Pateikti dokumentai<text:s/><text:tab/></text:p>
            <text:p text:style-name="P484"/>
          </table:table-cell>
        </table:table-row>
      </table:table>
      <text:p text:style-name="P485"/>
      <text:p text:style-name="P486">Įsipareigojame pagal sudarytą sutartį apmokėti higieninio įvertinimo išlaidas</text:p>
      <text:p text:style-name="P487"/>
      <text:p text:style-name="P488">Pareiškėjas<text:tab/><text:tab/><text:tab/><text:tab/></text:p>
      <text:p text:style-name="P489"><text:tab/>Parašas<text:tab/>v. ir pavardė</text:p>
      <text:p text:style-name="P490"/>
      <text:p text:style-name="P491">Vyr. buhalteris<text:s/><text:tab/><text:tab/><text:tab/><text:tab/></text:p>
      <text:p text:style-name="P492"><text:tab/>Parašas<text:tab/>v. ir pavardė</text:p>
      <text:p text:style-name="P493">______________</text:p>
      <text:p text:style-name="Normal"/>
      <text:p text:style-name="P494">4<text:s/>priedas</text:p>
      <text:p text:style-name="P495"/>
      <text:p text:style-name="P496"><text:span text:style-name="T497">Įstaigų, atliekančių prekių bandymus,</text:span></text:p>
      <text:p text:style-name="P498"><text:span text:style-name="T499">SĄRAŠAS</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Įstaigos pavadinimas</text:p>
          </table:table-cell>
          <table:table-cell table:style-name="TableCell507">
            <text:p text:style-name="P508">Adresas, telefonas</text:p>
          </table:table-cell>
        </table:table-row>
        <table:table-row table:style-name="TableRow509">
          <table:table-cell table:style-name="TableCell510">
            <text:p text:style-name="P511">Valstybinis visuomenės sveikatos centras</text:p>
          </table:table-cell>
          <table:table-cell table:style-name="TableCell512">
            <text:p text:style-name="P513">Kalvarijų g. 153, 2024 Vilnius Tel. 77 89 41, 77 85 80, 76 36 33</text:p>
          </table:table-cell>
        </table:table-row>
        <table:table-row table:style-name="TableRow514">
          <table:table-cell table:style-name="TableCell515">
            <text:p text:style-name="P516">Specializuotas higienos centras</text:p>
          </table:table-cell>
          <table:table-cell table:style-name="TableCell517">
            <text:p text:style-name="P518">Didžioji g. 7, 2001 Vilnius Tel. 69 85 67</text:p>
          </table:table-cell>
        </table:table-row>
        <table:table-row table:style-name="TableRow519">
          <table:table-cell table:style-name="TableCell520">
            <text:p text:style-name="P521">Higienos institutas</text:p>
          </table:table-cell>
          <table:table-cell table:style-name="TableCell522">
            <text:p text:style-name="P523">Etmonų g. 3/6, 20024 Vilnius Tel. 22 18 10, 22 32 49</text:p>
          </table:table-cell>
        </table:table-row>
        <table:table-row table:style-name="TableRow524">
          <table:table-cell table:style-name="TableCell525">
            <text:p text:style-name="P526">Vilniaus visuomenės sveikatos centras</text:p>
          </table:table-cell>
          <table:table-cell table:style-name="TableCell527">
            <text:p text:style-name="P528">Vilniaus g. 16, 2001 Vilnius Tel. 22 40 98, 74 02 01</text:p>
          </table:table-cell>
        </table:table-row>
        <table:table-row table:style-name="TableRow529">
          <table:table-cell table:style-name="TableCell530">
            <text:p text:style-name="P531">Kauno visuomenės sveikatos centras</text:p>
          </table:table-cell>
          <table:table-cell table:style-name="TableCell532">
            <text:p text:style-name="P533">K. Petrausko g. 24, 3005 Kaunas Tel. 73 44 03, 73 44 21</text:p>
          </table:table-cell>
        </table:table-row>
        <table:table-row table:style-name="TableRow534">
          <table:table-cell table:style-name="TableCell535">
            <text:p text:style-name="P536">Tekstilės institutas</text:p>
          </table:table-cell>
          <table:table-cell table:style-name="TableCell537">
            <text:p text:style-name="P538">Demokratų g. 53, 3005 Kaunas Tel. 26 11 30, 26 15 55</text:p>
          </table:table-cell>
        </table:table-row>
        <table:table-row table:style-name="TableRow539">
          <table:table-cell table:style-name="TableCell540">
            <text:p text:style-name="P541">Kauno technologijos universitetas (KTU)</text:p>
          </table:table-cell>
          <table:table-cell table:style-name="TableCell542">
            <text:p text:style-name="P543">Radvilėnų pl. 19, 3005 Kaunas Tel. 75 65 16</text:p>
          </table:table-cell>
        </table:table-row>
        <table:table-row table:style-name="TableRow544">
          <table:table-cell table:style-name="TableCell545">
            <text:p text:style-name="P546">Akcinė bendrovė „Areta“</text:p>
          </table:table-cell>
          <table:table-cell table:style-name="TableCell547">
            <text:p text:style-name="P548">Savanorių pr. 180, 2053 Vilnius Tel. 66 72 68</text:p>
          </table:table-cell>
        </table:table-row>
        <table:table-row table:style-name="TableRow549">
          <table:table-cell table:style-name="TableCell550">
            <text:p text:style-name="P551">Akcinė bendrovė „Skraja“</text:p>
          </table:table-cell>
          <table:table-cell table:style-name="TableCell552">
            <text:p text:style-name="P553">Smolensko g. 6,</text:p>
          </table:table-cell>
        </table:table-row>
        <table:table-row table:style-name="TableRow554">
          <table:table-cell table:style-name="TableCell555">
            <text:p text:style-name="P556">Baldų bandymo centras</text:p>
          </table:table-cell>
          <table:table-cell table:style-name="TableCell557">
            <text:p text:style-name="P558">2600 Vilnius Tel. 63 37 72</text:p>
          </table:table-cell>
        </table:table-row>
      </table:table>
      <text:p text:style-name="P559">_____________</text:p>
      <text:p text:style-name="P560">5<text:s/>priedas</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able:number-rows-spanned="3">
            <text:p text:style-name="P568">Lietuvos Respublikos sveikatos apsaugos ministerija Ministry of Health Republic of Lithuania</text:p>
          </table:table-cell>
          <table:table-cell table:style-name="TableCell569">
            <text:p text:style-name="P570"/>
          </table:table-cell>
          <table:table-cell table:style-name="TableCell571" table:number-rows-spanned="2">
            <text:p text:style-name="P572">Forma Nr. 501</text:p>
          </table:table-cell>
        </table:table-row>
        <table:table-row table:style-name="TableRow573">
          <table:covered-table-cell>
            <text:p text:style-name="P574"/>
          </table:covered-table-cell>
          <table:table-cell table:style-name="TableCell575">
            <text:p text:style-name="P576">ĮOK</text:p>
          </table:table-cell>
          <table:covered-table-cell>
            <text:p text:style-name="P577"/>
          </table:covered-table-cell>
        </table:table-row>
        <table:table-row table:style-name="TableRow578">
          <table:covered-table-cell>
            <text:p text:style-name="P579"/>
          </table:covered-table-cell>
          <table:table-cell table:style-name="TableCell580" table:number-columns-spanned="2">
            <text:p text:style-name="P581"/>
          </table:table-cell>
          <table:covered-table-cell/>
        </table:table-row>
        <table:table-row table:style-name="TableRow582">
          <table:table-cell table:style-name="TableCell583" table:number-columns-spanned="3">
            <text:p text:style-name="P584"/>
          </table:table-cell>
          <table:covered-table-cell/>
          <table:covered-table-cell/>
        </table:table-row>
        <table:table-row table:style-name="TableRow585">
          <table:table-cell table:style-name="TableCell586" table:number-columns-spanned="3">
            <text:p text:style-name="P587"><text:span text:style-name="T588">higieninį pažymėjimą išdavusi įstaiga, adresas, telefonas, faks. certificate authorityof hygiene, adress, telephone, fax<text:s/></text:span><text:span text:style-name="T589">NE MAISTO PREKĖS HIGIENINIS PAŽYMĖJIMAS</text:span></text:p>
            <text:p text:style-name="P590"><text:span text:style-name="T591">CERTIFICATE OF HYGIENE FOR NON FOOD PRODUCT</text:span></text:p>
          </table:table-cell>
          <table:covered-table-cell/>
          <table:covered-table-cell/>
        </table:table-row>
        <table:table-row table:style-name="TableRow592">
          <table:table-cell table:style-name="TableCell593" table:number-columns-spanned="3">
            <text:p text:style-name="P594">199<text:tab/><text:tab/>Nr.<text:tab/></text:p>
            <text:p text:style-name="P595">1. Prekė</text:p>
            <text:p text:style-name="P596">Product</text:p>
          </table:table-cell>
          <table:covered-table-cell/>
          <table:covered-table-cell/>
        </table:table-row>
        <table:table-row table:style-name="TableRow597">
          <table:table-cell table:style-name="TableCell598" table:number-columns-spanned="3">
            <text:p text:style-name="P599">2. Siuntos Nr.<text:s/><text:tab/>prekių kiekis</text:p>
            <text:p text:style-name="P600"><text:span text:style-name="T601">No. of batch</text:span><text:span text:style-name="T602"><text:tab/></text:span><text:span text:style-name="T603">guantity</text:span></text:p>
          </table:table-cell>
          <table:covered-table-cell/>
          <table:covered-table-cell/>
        </table:table-row>
        <table:table-row table:style-name="TableRow604">
          <table:table-cell table:style-name="TableCell605" table:number-columns-spanned="3">
            <text:p text:style-name="P606">3. Gamintojas (pavadinimas, adresas)</text:p>
            <text:p text:style-name="P607">Manufacturer (name, adress)</text:p>
          </table:table-cell>
          <table:covered-table-cell/>
          <table:covered-table-cell/>
        </table:table-row>
        <table:table-row table:style-name="TableRow608">
          <table:table-cell table:style-name="TableCell609" table:number-columns-spanned="3">
            <text:p text:style-name="P610">4. Prekės normatyvinio dokumento žymuo</text:p>
            <text:p text:style-name="P611">No. of normative document covering product</text:p>
          </table:table-cell>
          <table:covered-table-cell/>
          <table:covered-table-cell/>
        </table:table-row>
        <table:table-row table:style-name="TableRow612">
          <table:table-cell table:style-name="TableCell613" table:number-columns-spanned="3">
            <text:p text:style-name="P614">5. Atlikti bandymai ir jų rezultatai</text:p>
            <text:p text:style-name="P615">Results of analysis</text:p>
          </table:table-cell>
          <table:covered-table-cell/>
          <table:covered-table-cell/>
        </table:table-row>
        <table:table-row table:style-name="TableRow616">
          <table:table-cell table:style-name="TableCell617" table:number-columns-spanned="3">
            <text:p text:style-name="P618">6. Bandymus atliko įstaiga (pavadinimas, bandymų protokolo data ir numeris)</text:p>
            <text:p text:style-name="P619">Analysis carried out by authority (name, No and date of report)</text:p>
          </table:table-cell>
          <table:covered-table-cell/>
          <table:covered-table-cell/>
        </table:table-row>
        <table:table-row table:style-name="TableRow620">
          <table:table-cell table:style-name="TableCell621" table:number-columns-spanned="3">
            <text:p text:style-name="P622">7. Higieninės ekspertizės išvada</text:p>
            <text:p text:style-name="P623">Conclusion of hygiene examination</text:p>
          </table:table-cell>
          <table:covered-table-cell/>
          <table:covered-table-cell/>
        </table:table-row>
        <table:table-row table:style-name="TableRow624">
          <table:table-cell table:style-name="TableCell625" table:number-columns-spanned="3">
            <text:p text:style-name="P626">8. Juridinis asmuo, kuriam išduotas higieninis pažymėjimas (pavadinimas, adresas)</text:p>
            <text:p text:style-name="P627">Supplier whom a certifikate of hygiene is given (name, adress)</text:p>
          </table:table-cell>
          <table:covered-table-cell/>
          <table:covered-table-cell/>
        </table:table-row>
        <table:table-row table:style-name="TableRow628">
          <table:table-cell table:style-name="TableCell629" table:number-columns-spanned="3">
            <text:p text:style-name="P630">9. Higieninis pažymėjimas galioja iki</text:p>
            <text:p text:style-name="P631">Certificate is valid until</text:p>
          </table:table-cell>
          <table:covered-table-cell/>
          <table:covered-table-cell/>
        </table:table-row>
      </table:table>
      <text:p text:style-name="P632"/>
      <text:p text:style-name="P633">Įsipareigoju tiekti prekes, atitinkančias šio higieninio pažymėjimo gavimui pateiktų prekių reikalavimus ir, esant pasikeitimams, informuoti apie tai higieninį pažymėjimą išdavusią įstaigą.</text:p>
      <text:p text:style-name="P634"/>
      <text:p text:style-name="P635"><text:tab/></text:p>
      <text:p text:style-name="P636"><text:tab/><text:span text:style-name="T637">gavėjo parašas-</text:span><text:span text:style-name="T638">signature</text:span></text:p>
      <text:p text:style-name="P639"><text:tab/></text:p>
      <text:p text:style-name="P640"><text:span text:style-name="T641"><text:tab/>teritorijos-</text:span><text:span text:style-name="T642">territory</text:span></text:p>
      <text:p text:style-name="P643"/>
      <text:p text:style-name="Normal">Vyriausiasis valstybinis gydytojas higienistas</text:p>
      <text:p text:style-name="P644">State Cheaf doctor hygienist<text:s/><text:tab/><text:tab/><text:tab/><text:tab/></text:p>
      <text:p text:style-name="P645"><text:tab/>parašas-<text:span text:style-name="T646">signature<text:s/></text:span><text:span text:style-name="T647"><text:tab/></text:span>v. ir pavardė-<text:span text:style-name="T648">name and surname</text:span></text:p>
      <text:p text:style-name="P649"/>
      <text:p text:style-name="P650"><text:tab/>A. V.<text:s/></text:p>
      <text:p text:style-name="P651">______________</text:p>
      <text:p text:style-name="P65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8T09:16:00Z</meta:creation-date>
    <dc:date>2017-09-18T09:16:00Z</dc:date>
    <meta:template xlink:href="Normal.dotm" xlink:type="simple"/>
    <meta:editing-cycles>2</meta:editing-cycles>
    <meta:editing-duration>PT0S</meta:editing-duration>
    <meta:document-statistic meta:page-count="10" meta:paragraph-count="333" meta:word-count="2684" meta:character-count="19690" meta:row-count="541" meta:non-whitespace-character-count="17339"/>
  </office:meta>
</office:document-meta>
</file>