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paragraph-properties fo:keep-with-next="alway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letter-spacing="0.0555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2">Lietuvos Respublikos Vyriausybė</text:p>
      <text:p text:style-name="P13">NUTARIMAS</text:p>
      <text:p text:style-name="P14"/>
      <text:p text:style-name="P15"><text:span text:style-name="T16">DĖL PRIEMOKOS<text:s/></text:span><text:span text:style-name="T17">LIETUVOS POLICIJOS PAREIGŪNAMS, DALYVAUJANTIEMS MISIJOSE, NUSTATYMO</text:span></text:p>
      <text:p text:style-name="Normal"/>
      <text:p text:style-name="P18">2008 m. sausio 16 d. Nr. 38</text:p>
      <text:p text:style-name="P19">Vilnius</text:p>
      <text:p text:style-name="P20"/>
      <text:p text:style-name="P21">Vadovaudamasi Vidaus tarnybos statuto (Žin., 2003, Nr.<text:s/><text:a xlink:href="https://www.e-tar.lt/portal/lt/legalAct/TAR.4FC026AC03AE" office:target-frame-name="_blank" xlink:show="new"><text:span text:style-name="T22">42-1927</text:span></text:a>; 2006, Nr.<text:s/><text:a xlink:href="https://www.e-tar.lt/portal/lt/legalAct/TAR.43029F53D340" office:target-frame-name="_blank" xlink:show="new"><text:span text:style-name="T23">87-3412</text:span></text:a>) 19 straipsniu ir 38 straipsnio 2 dalimi ir atsižvelgdama į Jungtinių Tautų ir Lietuvos Respublikos Vyriausybės tarpusavio supratimo memorandumą dėl dalyvavimo Jungtinių Tautų nuolatinės parengties sistemoje (Žin., 2001, Nr. <text:a xlink:href="https://www.e-tar.lt/portal/lt/legalAct/TAR.CC59AE59B20E" office:target-frame-name="_blank" xlink:show="new"><text:span text:style-name="T24">101-3600</text:span></text:a>), 1999 m. birželio 10 d. Jungtinių Tautų Saugumo Tarybos rezoliuciją Nr. 1244 (1999), 2007 m. vasario 15 d. Tarybos bendruosius veiksmus 2007/111/BUSP, iš dalies keičiančius Europos Sąjungos specialiojo įgaliotinio Pietų Kaukaze įgaliojimus ir pratęsiančius jų terminą (OL 2007 L 46, p. 75), 2007 m. gegužės 30 d. Tarybos bendruosius veiksmus 2007/369/BUSP dėl Europos Sąjungos policijos misijos Afganistane įkūrimo (EUPOL AFGHANISTAN) (OL 2007 L 139, p. 33) ir 2007 m. lapkričio 19 d. Tarybos bendruosius veiksmus 2007/749/BUSP dėl Europos Sąjungos policijos misijos (ESPM) Bosnijoje ir Hercegovinoje (OL 2007 L 303, p. 40), Lietuvos Respublikos Vyriausybė<text:span text:style-name="T25"><text:s/></text:span><text:span text:style-name="T26">nutari</text:span>a:</text:p>
      <text:p text:style-name="P27">1. Nustatyti, kad Lietuvos policijos pareigūnams, siunčiamiems dalyvauti toliau nurodytose Jungtinių Tautų ir Europos Sąjungos misijose, mokamos šios priemokos:</text:p>
      <text:p text:style-name="P28">1.1. 400 litų mėnesinė priemoka Lietuvos policijos pareigūnams, siunčiamiems dalyvauti Europos Sąjungos policijos misijoje Bosnijoje ir Hercegovinoje (stebėtojų misija) ir Europos Sąjungos misijoje Gruzijoje (Europos Sąjungos specialiojo įgaliotinio Pietų Kaukaze biure) (patarėjų misija);</text:p>
      <text:p text:style-name="P29">1.2. 500 litų mėnesinė priemoka Lietuvos policijos pareigūnams, siunčiamiems dalyvauti Jungtinių Tautų taikos įvedimo misijoje (UNMIK) Kosovo provincijoje, Serbijos Respublikoje;</text:p>
      <text:p text:style-name="P30">1.3. 600 litų mėnesinė priemoka Lietuvos policijos pareigūnams, siunčiamiems dalyvauti Europos Sąjungos policijos misijoje Afganistano Islamo Respublikoje (patarėjų misija).</text:p>
      <text:p text:style-name="P31">2. Pavesti Policijos departamentui prie Vidaus reikalų<text:s/>ministerijos iš jam patvirtintų Lietuvos Respublikos valstybės biudžeto asignavimų mokėti šio nutarimo 1 punkte nurodytas priemokas.</text:p>
      <text:p text:style-name="P32"/>
      <text:p text:style-name="P33"/>
      <text:p text:style-name="P34"/>
      <text:p text:style-name="P35">Ministras Pirmininkas<text:tab/>Gediminas Kirkilas</text:p>
      <text:p text:style-name="Normal"/>
      <text:p text:style-name="Normal"/>
      <text:p text:style-name="Normal"/>
      <text:p text:style-name="P36">Vidaus reikalų ministras<text:tab/>Regimantas Čiupail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28T22:13:00Z</meta:creation-date>
    <dc:date>2015-06-28T22:13:00Z</dc:date>
    <meta:print-date>2008-01-23T12:14:00Z</meta:print-date>
    <meta:template xlink:href="Normal" xlink:type="simple"/>
    <meta:editing-cycles>2</meta:editing-cycles>
    <meta:editing-duration>PT0S</meta:editing-duration>
    <meta:document-statistic meta:page-count="1" meta:paragraph-count="16" meta:word-count="313" meta:character-count="2482" meta:row-count="68" meta:non-whitespace-character-count="2185"/>
  </office:meta>
</office:document-meta>
</file>