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9"/><text:span text:style-name="T10">MUITINĖS DEPARTAMENTO PRIE LIETUVOS RESPUBLIKOS FINANSŲ MINISTERIJOS DIREKTORIAUS</text:span></text:p>
      <text:p text:style-name="P11"/>
      <text:p text:style-name="P12">Į S A K Y M A S</text:p>
      <text:p text:style-name="P13">DĖL IMPORTO IR EKSPORTO MUITŲ IR MOKESČIŲ SKAIČIAVIMO INSTRUKCIJOS, PATVIRTINTOS MUITINĖS DEPARTAMENTO DIREKTORIAUS 2000 M. VASARIO 22 D. ĮSAKYMU NR. 36 „DĖL IMPORTO IR EKSPORTO MUITŲ IR MOKESČIŲ SKAIČIAVIMO“, DALINIO PAKEITIMO</text:p>
      <text:p text:style-name="P14"/>
      <text:p text:style-name="P15">2001 m. birželio 22 d. Nr. 355</text:p>
      <text:p text:style-name="P16">Vilnius</text:p>
      <text:p text:style-name="P17"/>
      <text:p text:style-name="P18"/>
      <text:p text:style-name="P19"><text:span text:style-name="T20">1</text:span><text:span text:style-name="T21">. Iš dalies<text:s/></text:span><text:span text:style-name="T22">keičiu</text:span><text:span text:style-name="T23"><text:s/>Importo ir eksporto muitų ir mokesčių skaičiavimo instrukciją, patvirtintą Muitinės departamento direktoriaus 2000 m. vasario 22 d. įsakymu Nr. 36 „Dėl Importo ir eksporto muitų ir mokesčių skaičiavimo“ (Žin., 2000, Nr.<text:s/></text:span><text:a xlink:href="https://www.e-tar.lt/portal/lt/legalAct/TAR.B540894C8C3B" office:target-frame-name="_blank" xlink:show="new"><text:span text:style-name="T24">17-427</text:span></text:a><text:span text:style-name="T25">; 2001, Nr.<text:s/></text:span><text:a xlink:href="https://www.e-tar.lt/portal/lt/legalAct/TAR.733974316C16" office:target-frame-name="_blank" xlink:show="new"><text:span text:style-name="T26">47-1650</text:span></text:a><text:span text:style-name="T27">, Nr.<text:s/></text:span><text:a xlink:href="https://www.e-tar.lt/portal/lt/legalAct/TAR.D902A2C3100C" office:target-frame-name="_blank" xlink:show="new"><text:span text:style-name="T28">50-1763</text:span></text:a><text:span text:style-name="T29">), ir 16 punktą išdėstau taip:</text:span></text:p>
      <text:p text:style-name="P30"><text:span text:style-name="T31">„</text:span><text:span text:style-name="T32">16</text:span><text:span text:style-name="T33">. Importo mokesčių už alkoholinius gėrimus skaičiavimas.</text:span></text:p>
      <text:p text:style-name="P34">Importo mokesčiai už alkoholinius gėrimus muitinės deklaracijos 47 langelyje „Mokesčių apskaičiavimas“ įrašomi instrukcijos II arba IV dalies nustatyta tvarka, išskyrus skiltį „Norma“.</text:p>
      <text:p text:style-name="P35">Jeigu importo mokesčiams už alkoholinius gėrimus skaičiuoti taikoma mokesčio norma yra pinigų suma už 1 procentą alkoholio tūrio kiekvienam litrui, muitinės deklaracijos 47 langelio „Mokesčių apskaičiavimas“ skiltyje „Norma“ nurodoma pinigų sumos, nustatytos už 1 procentą alkoholio tūrio kiekvienam litrui, ir alkoholio koncentracijos, išreikštos tūrio procentais, litre produkto sandauga. Pavyzdžiui, jeigu už 1 procentą alkoholio tūrio kiekvienam litrui nustatyta 0,12 lito, o alkoholio koncentracija litre gėrimo yra 45 procentai, tai šioje skiltyje nurodoma 5,4.</text:p>
      <text:p text:style-name="P36">Jeigu importo mokesčiams už alkoholinius gėrimus skaičiuoti taikoma mokesčio norma yra pinigų suma už gryno etilo alkoholio hektolitrą, muitinės deklaracijos 47 langelio „Mokesčių apskaičiavimas“ skiltyje „Norma“ nurodoma pinigų suma, nustatyta už gryno etilo alkoholio hektolitrą, padalyta iš 10000 ir padauginta iš alkoholio koncentracijos, išreikštos tūrio procentais, litre produkto. Pavyzdžiui, jeigu už gryno etilo alkoholio hektolitrą nustatyta 3200 litų, o alkoholio koncentracija litre gėrimo yra 40 procentų, tai šioje skiltyje nurodoma 12,8.</text:p>
      <text:p text:style-name="P37">Jeigu importo mokesčiams už alkoholinius gėrimus skaičiuoti taikoma mokesčio norma yra pinigų suma už produkto hektolitrą, muitinės deklaracijos 47 langelio „Mokesčių apskaičiavimas“ skiltyje „Norma“ nurodoma pinigų suma, nustatyta už produkto hektolitrą, padalyta iš 100. Pavyzdžiui, jeigu už produkto hektolitrą nustatyta 150 litų, tai šioje skiltyje nurodoma 1,5.</text:p>
      <text:p text:style-name="P38">Jeigu importo mokesčiams už alkoholinius gėrimus skaičiuoti taikoma mokesčio norma yra pinigų suma už 1 procentą faktinės alkoholio koncentracijos, išreikštos tūrio procentais (už produkto hektolitrą), muitinės deklaracijos 47 langelio „Mokesčių apskaičiavimas“ skiltyje „Norma“ nurodoma pinigų sumos, nustatytos už 1 procentą faktinės alkoholio koncentracijos, išreikštos tūrio procentais, ir padalytos iš 100, ir faktinės alkoholio koncentracijos, išreikštos tūrio procentais, sandauga. Pavyzdžiui, jeigu už 1 procentą faktinės alkoholio koncentracijos, išreikštos tūrio procentais (už produkto hektolitrą), nustatyta 7 litai, o faktinė alkoholio koncentracija yra 5 procentai tūrio, tai skiltyje „Norma“ nurodoma 0,35.</text:p>
      <text:p text:style-name="P39"><text:span text:style-name="T40">Kitais atvejais muitinės deklaracijos 47 langelio „Mokesčių apskaičiavimas“ skiltis „Norma“ pildoma instrukcijos II dalies nustatyta tvarka.“</text:span></text:p>
      <text:p text:style-name="P41"><text:span text:style-name="T42">2</text:span><text:span text:style-name="T43">.<text:s/></text:span><text:span text:style-name="T44">Paved</text:span><text:span text:style-name="T45">u:</text:span></text:p>
      <text:p text:style-name="P46"><text:span text:style-name="T47">2.1</text:span><text:span text:style-name="T48">. įsakymo vykdymą kontroliuoti teritorinių muitinių viršininkams;</text:span></text:p>
      <text:p text:style-name="P49"><text:span text:style-name="T50">2.2</text:span><text:span text:style-name="T51">. Muitų ir mokesčių administravimo skyriui (A. Kazlauskui) šį įsakymą paskelbti oficialiame leidinyje „Valstybės žinios“ ir interneto Muitinės departamento tinklapyje.</text:span></text:p>
      <text:p text:style-name="P52"><text:span text:style-name="T53">3</text:span><text:span text:style-name="T54">. Šis įsakymas įsigalioja nuo 2001 m. liepos 1 d.</text:span></text:p>
      <text:p text:style-name="P55"/>
      <text:p text:style-name="P56"/>
      <text:p text:style-name="P57"><text:span text:style-name="T58">DIREKTORIUS</text:span><text:span text:style-name="T59"><text:tab/>V.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dmin</meta:initial-creator>
    <dc:creator>adlibuser</dc:creator>
    <meta:creation-date>2017-01-12T06:36:00Z</meta:creation-date>
    <dc:date>2017-01-12T06:36:00Z</dc:date>
    <meta:template xlink:href="Normal.dotm" xlink:type="simple"/>
    <meta:editing-cycles>2</meta:editing-cycles>
    <meta:editing-duration>PT0S</meta:editing-duration>
    <meta:document-statistic meta:page-count="1" meta:paragraph-count="39" meta:word-count="501" meta:character-count="3850" meta:row-count="121" meta:non-whitespace-character-count="3388"/>
  </office:meta>
</office:document-meta>
</file>