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ŪKIO SUBJEKTŲ, SIEKIANČIŲ PASINAUDOTI SPECIALIOSIOS ŽEMĖS ŪKIO IR KAIMO PLĖTROS PROGRAMOS (SAPARD) PARAMA, EKONOMINIO GYVYBINGUMO NUSTATYMO TVARKOS DALINIO PAKEITIMO</text:p>
      <text:p text:style-name="P12"/>
      <text:p text:style-name="P13">2002 m. kovo 26 d. Nr. 102</text:p>
      <text:p text:style-name="P14">Vilnius</text:p>
      <text:p text:style-name="P15"/>
      <text:p text:style-name="P16"><text:span text:style-name="T17">Iš dalies<text:s/></text:span><text:span text:style-name="T18">pakeičiu</text:span><text:span text:style-name="T19"><text:s/>Ūkio subjektų, siekiančių pasinaudoti Specialiosios paramos žemės ūkiui ir kaimo plėtrai programos (SAPARD) parama, ekonominio gyvybingumo nustatymo tvarką, patvirtintą 2001 m. vasario 6 d. įsakymu Nr. 24 „Dėl ūkio subjektų, siekiančių pasinaudoti Specialiosios paramos žemės ūkiui ir kaimo plėtrai programos (SAPARD) parama, ekonominio gyvybingumo nustatymo tvarkos“ (Žin., 2001, Nr.<text:s/></text:span><text:a xlink:href="https://www.e-tar.lt/portal/lt/legalAct/TAR.76F76574C2F9" office:target-frame-name="_blank" xlink:show="new"><text:span text:style-name="T20">16-505</text:span></text:a><text:span text:style-name="T21">), ir išdėstau 3 bei 11 punktus taip:</text:span></text:p>
      <text:p text:style-name="P22"><text:span text:style-name="T23">„</text:span><text:span text:style-name="T24">3</text:span><text:span text:style-name="T25">. Ūkio subjektas laikomas tinkamu SAPARD paramai gauti, jeigu jo esamo bei prognozuojamo laikotarpio finansinę būklę apibūdinantys rodikliai atitinka nustatytus reikalavimus, t. y. ne mažesni už nustatytas rodiklių kritines reikšmes. Naujai įsteigtas ūkio subjektas laikomas tinkamu SAPARD paramai gauti, jeigu jo prognozuojamo laikotarpio finansinę būklę apibūdinantys rodikliai atitinka nustatytus reikalavimus.</text:span></text:p>
      <text:p text:style-name="P26"><text:span text:style-name="T27">Tais atvejais, kai verslo plane (investiciniame projekte) pateiktos finansinės atskaitomybės ataskaitos sudarytos nesilaikant apskaitos principų, jose pateikiami duomenys prieštarauja vieni kitiems ir/ar prieštarauja paraiškoje pateiktai informacijai bei papildomiems dokumentams, todėl neįmanoma objektyviai nustatyti finansinę būklę apibūdinančių rodiklių, ūkio subjektas laikomas netinkamu SAPARD paramai gauti.</text:span></text:p>
      <text:p text:style-name="P28"><text:span text:style-name="T29">11</text:span><text:span text:style-name="T30">. Vykdantys ūkinę veiklą ūkio subjektai, pateikę finansinės atskaitomybės ataskaitas už ne mažiau kaip dvejus praėjusius metus, laikomi ekonomiškai gyvybingais, jeigu grynasis pelningumas arba vidutinio turto pelningumas atitiks nustatytas reikšmes esamo laikotarpio ir penktais prognozuojamais metais, o kiti rodikliai, išskyrus vieną, atitiks nustatytas reikšmes esamu ir prognozuojamu laikotarpiu.</text:span></text:p>
      <text:p text:style-name="P31"><text:span text:style-name="T32">Naujai įsteigti, nevykdantys ūkinės veiklos ir (ar) pateikę finansinės atskaitomybės ataskaitas už mažiau kaip dvejus praėjusius metus ūkio subjektai laikomi ekonomiškai gyvybingais, jeigu grynasis pelningumas ir vidutinio turto pelningumas atitiks nustatytas reikšmes penktais prognozuojamais metais, o kiti rodikliai – prognozuojamu laikotarpiu.“</text:span></text:p>
      <text:p text:style-name="P33"/>
      <text:p text:style-name="P34"/>
      <text:p text:style-name="P35">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45:00Z</meta:creation-date>
    <dc:date>2016-12-13T11:45:00Z</dc:date>
    <meta:template xlink:href="Normal.dotm" xlink:type="simple"/>
    <meta:editing-cycles>2</meta:editing-cycles>
    <meta:editing-duration>PT0S</meta:editing-duration>
    <meta:document-statistic meta:page-count="1" meta:paragraph-count="15" meta:word-count="297" meta:character-count="2428" meta:row-count="49" meta:non-whitespace-character-count="2146"/>
  </office:meta>
</office:document-meta>
</file>