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tab-stops>
          <style:tab-stop style:type="left" style:position="0.5798in"/>
        </style:tab-stops>
      </style:paragraph-properties>
    </style:style>
    <style:style style:name="P31" style:parent-style-name="Normal" style:family="paragraph">
      <style:paragraph-properties fo:widows="0" fo:orphans="0" fo:text-align="justify" fo:text-indent="0.4923in" fo:background-color="#FFFFFF">
        <style:tab-stops>
          <style:tab-stop style:type="left" style:position="0.5798in"/>
        </style:tab-stops>
      </style:paragraph-propertie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6 M. GEGUŽĖS 17 D. ĮSAKYMO NR. 4-169 „DĖL PARAMOS PROJEKTAMS, SIEKIANTIEMS GAUTI EUROPOS SĄJUNGOS STRUKTŪRINIŲ FONDŲ FINANSINĘ PARAMĄ PAGAL LIETUVOS 2004-2006 M. BENDRĄJĮ PROGRAMAVIMO DOKUMENTĄ, SKYRIMO“ PAKEITIMO</text:p>
      <text:p text:style-name="P12"/>
      <text:p text:style-name="P13">2006 m. birželio 1 d. Nr. 4-205</text:p>
      <text:p text:style-name="P14">Vilnius</text:p>
      <text:p text:style-name="P15"/>
      <text:p text:style-name="P16"><text:span text:style-name="T17">Pakeiči</text:span>u Lietuvos Respublikos ūkio ministro 2006 m. gegužės 17 d. įsakymą Nr. 4-169 „Dėl paramos projektams, siekiantiems gauti Europos Sąjungos struktūrinių fondų finansinę paramą pagal Lietuvos 2004–2006 m. bendrąjį programavimo dokumentą, skyrimo“ (Informaciniai pranešimai, 2006, Nr.<text:s/><text:a xlink:href="https://www.e-tar.lt/portal/lt/legalAct/TAR.49406F0C7845" office:target-frame-name="_blank" xlink:show="new"><text:span text:style-name="T18">38-426</text:span></text:a>):</text:p>
      <text:p text:style-name="P19">1. 2 punkte įrašau vietoj skaičių ir žodžių „64 168 (šešiasdešimt keturi tūkstančiai šimtas šešiasdešimt aštuoni) litai“ skaičius ir žodžius „8 448,01 (aštuoni tūkstančiai keturi šimtai keturiasdešimt aštuoni litai ir vienas centas) lito“.</text:p>
      <text:p text:style-name="P20">2. 3 punkte įrašau vietoj skaičių ir žodžių „50 000 (penkiasdešimt tūkstančių)“ skaičius ir žodžius „42 800 (keturiasdešimt du tūkstančiai aštuoni šimtai)“.</text:p>
      <text:p text:style-name="P21">3. 5 punkte įrašau vietoj skaičių ir žodžių „27 333 (dvidešimt septyni tūkstančiai trys šimtai trisdešimt trys) litai“ skaičius ir žodžius „30 357,86 (trisdešimt tūkstančių trys šimtai penkiasdešimt septyni litai ir aštuoniasdešimt šeši centai) lito“.</text:p>
      <text:p text:style-name="P22">4. 7 punkte įrašau vietoj skaičių ir žodžių „6 500 (šeši tūkstančiai penki šimtai) litų“ skaičius ir žodžius „2 921,15 (du tūkstančiai devyni šimtai dvidešimt vienas litas ir penkiolika centų) lito“.</text:p>
      <text:p text:style-name="P23">5. 8 punkte išbraukiu skaičius ir žodžius „(iš jų 13 110 (trylika tūkstančių šimtas dešimt) litų bendros finansinės pagalbos sumos yra<text:s/><text:span text:style-name="T24">de minimis<text:s/></text:span>pagalba)“.</text:p>
      <text:p text:style-name="P25">6. 11 punkte įrašau vietoj skaičių ir žodžių „42 000 (keturiasdešimt du tūkstančiai)“ skaičius ir žodžius „27 000 (dvidešimt septyni tūkstančiai)“.</text:p>
      <text:p text:style-name="P26">7. 14 punkte įrašau vietoj skaičių ir žodžių „31 620 (trisdešimt vienas tūkstantis šeši šimtai dvidešimt) litų“ skaičius ir žodžius „31 619,90 (trisdešimt vienas tūkstantis šeši šimtai devyniolika litų ir devyniasdešimt centų) lito“.</text:p>
      <text:p text:style-name="P27">8. 16 punkte įrašau vietoj skaičių ir žodžių „19 553 (devyniolika tūkstančių penki šimtai penkiasdešimt trys) litai“ skaičius ir žodžius „15 002,65 (penkiolika tūkstančių du litai ir šešiasdešimt penki centai) lito“.</text:p>
      <text:p text:style-name="P28">9. 17 punkte įrašau vietoj skaičių ir žodžių „53 134 (penkiasdešimt trys tūkstančiai šimtas trisdešimt keturi) litai“ skaičius ir žodžius „36 866,10 (trisdešimt šeši tūkstančiai aštuoni šimtai šešiasdešimt šeši litai ir dešimt centų) lito“.</text:p>
      <text:p text:style-name="P29">10. 19 punkte įrašau vietoj skaičių ir žodžių „102 375 (šimtas du tūkstančiai trys šimtai septyniasdešimt penki)“ skaičius ir žodžius „42 500 (keturiasdešimt du tūkstančiai penki šimtai)“.</text:p>
      <text:p text:style-name="P30">11. 20 punkte įrašau vietoj skaičių ir žodžių „19 392 (devyniolika tūkstančių trys šimtai devyniasdešimt du)“ skaičius ir žodžius „16 354 (šešiolika tūkstančių trys šimtai penkiasdešimt keturi)“.</text:p>
      <text:p text:style-name="P31">12. 21 punkte įrašau vietoj skaičių ir žodžių „37 446 (trisdešimt septyni tūkstančiai keturi šimtai keturiasdešimt šeši) litai“ skaičius ir žodžius „17 054,24 (septyniolika tūkstančių penkiasdešimt keturi litai ir dvidešimt keturi centai) lito“.</text:p>
      <text:p text:style-name="P32">13. 23 punkte įrašau vietoj skaičių ir žodžių „43 450 (keturiasdešimt trys tūkstančiai keturi šimtai penkiasdešimt)“ skaičius ir žodžius „20 350 (dvidešimt tūkstančių trys šimtai penkiasdešimt)“.</text:p>
      <text:p text:style-name="P33">14. 25 punkte įrašau vietoj skaičių ir žodžių „28 804 (dvidešimt aštuoni tūkstančiai aštuoni<text:s/><text:soft-page-break/>šimtai keturi) litai“ skaičius ir žodžius „26 803,50 (dvidešimt šeši tūkstančiai aštuoni šimtai trys litai ir penkiasdešimt centų) lito“.</text:p>
      <text:p text:style-name="P34">15. 26 punkte įrašau vietoj skaičių ir žodžių „19 662 (devyniolika tūkstančių šeši šimtai šešiasdešimt du) litai“ skaičius ir žodžius „11 827,87 (vienuolika tūkstančių aštuoni šimtai dvidešimt septyni litai ir aštuoniasdešimt septyni centai) lito“.</text:p>
      <text:p text:style-name="P35">16. 27 punkte įrašau vietoj skaičių ir žodžių „30 000 (trisdešimt tūkstančių) litų“ skaičius ir žodžius „25 138,17 (dvidešimt penki tūkstančiai šimtas trisdešimt aštuoni litai ir septyniolika centų) lito“.</text:p>
      <text:p text:style-name="P36">17. 28 punkte įrašau vietoj skaičių ir žodžių „19 356 (devyniolika tūkstančių trys šimtai penkiasdešimt šeši) litai“ skaičius ir žodžius „17 495,50 (septyniolika tūkstančių keturi šimtai devyniasdešimt penki litai ir penkiasdešimt centų) lito“.</text:p>
      <text:p text:style-name="P37">18. 29 punkte įrašau vietoj skaičių ir žodžių „30 700 (trisdešimt tūkstančių septyni šimtai) litų“ skaičius ir žodžius „19 962,80 (devyniolika tūkstančių devyni šimtai šešiasdešimt du litai ir aštuoniasdešimt centų) lito“.</text:p>
      <text:p text:style-name="P38">19. 32 punkte įrašau vietoj skaičių ir žodžių „16 288 (šešiolika tūkstančių du šimtai aštuoniasdešimt aštuoni) litai“ skaičius ir žodžius „12 375,90 (dvylika tūkstančių trys šimtai septyniasdešimt penki litai ir devyniasdešimt centų) lito“.</text:p>
      <text:p text:style-name="P39">20. 33 punkte įrašau vietoj skaičių ir žodžių „45 000 (keturiasdešimt penki tūkstančiai)“ skaičius ir žodžius „17 050 (septyniolika tūkstančių penkiasdešimt)“.</text:p>
      <text:p text:style-name="P40">21. 35 punkte įrašau vietoj skaičių ir žodžių „24 109 (dvidešimt keturi tūkstančiai šimtas devyni) litai“ skaičius ir žodžius „9 808,50 (devyni tūkstančiai aštuoni šimtai aštuoni litai ir penkiasdešimt centų) lito“.</text:p>
      <text:p text:style-name="P41">22. 36 punkte įrašau vietoj skaičių ir žodžių „14 300 (keturiolika tūkstančių trys šimtai) litų“ skaičius ir žodžius „13 168,78 (trylika tūkstančių šimtas šešiasdešimt aštuoni litai ir septyniasdešimt aštuoni centai) lito“.</text:p>
      <text:p text:style-name="P42">23. 40 punkte įrašau vietoj skaičių ir žodžių „10 980 (dešimt tūkstančių devyni šimtai aštuoniasdešimt) litų“ skaičius ir žodžius „3 023,41 (trys tūkstančiai dvidešimt trys litai ir keturiasdešimt vienas centas) lito“.</text:p>
      <text:p text:style-name="P43">24. 41 punkte įrašau vietoj skaičių ir žodžių „21 106 (dvidešimt vienas tūkstantis šimtas šeši)“ skaičius ir žodžius „12 692 (dvylika tūkstančių šeši šimtai devyniasdešimt du)“.</text:p>
      <text:p text:style-name="P44">25. 42 punkte įrašau vietoj skaičių ir žodžių „19 112 (devyniolika tūkstančių šimtas dvylika) litų“ skaičius ir žodžius „19 111,95 (devyniolika tūkstančių šimtas vienuolika litų ir devyniasdešimt penki centai) lito“.</text:p>
      <text:p text:style-name="P45">26. 44 punkte įrašau vietoj skaičių ir žodžių „70 000 (septyniasdešimt tūkstančių)“ skaičius ir žodžius „15 600 (penkiolika tūkstančių šeši šimtai)“.</text:p>
      <text:p text:style-name="P46">27. 45 punkte įrašau vietoj skaičių ir žodžių „(iš jų 32 500 (trisdešimt du tūkstančiai penki šimtai) litų“ skaičius ir žodžius „16 000 (šešiolika tūkstančių)“.</text:p>
      <text:p text:style-name="P47">28. 48 punkte įrašau vietoj skaičių ir žodžių „23 186 (dvidešimt trys tūkstančiai šimtas aštuoniasdešimt šeši) litai“ skaičius ir žodžius „1 629,19 (tūkstantis šeši šimtai dvidešimt devyni litai ir devyniolika centų) lito“.</text:p>
      <text:p text:style-name="P48"/>
      <text:p text:style-name="P49"/>
      <text:p text:style-name="P50"/>
      <text:p text:style-name="P51">ŪKIO MINISTRAS<text:tab/>KĘSTUTIS DAUKŠY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vetlana Smirnova</meta:initial-creator>
    <dc:creator>Adlib User</dc:creator>
    <meta:creation-date>2016-03-08T13:45:00Z</meta:creation-date>
    <dc:date>2016-03-08T13:45:00Z</dc:date>
    <meta:template xlink:href="Normal" xlink:type="simple"/>
    <meta:editing-cycles>2</meta:editing-cycles>
    <meta:editing-duration>PT0S</meta:editing-duration>
    <meta:document-statistic meta:page-count="2" meta:paragraph-count="41" meta:word-count="943" meta:character-count="6665" meta:row-count="164" meta:non-whitespace-character-count="5763"/>
  </office:meta>
</office:document-meta>
</file>