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break-before="page" fo:text-indent="3.54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center"/>
      <style:text-properties fo:font-weight="bold" style:font-weight-asian="bold"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A</text:span></text:p>
      <text:p text:style-name="P12"/>
      <text:p text:style-name="P13">Į S A K Y M A S</text:p>
      <text:p text:style-name="P14">DĖL SVEIKATOS PROPAGANDOS PER VISUOMENĖS INFORMAVIMO PRIEMONES SĄLYGŲ IR TVARKOS PATVIRTINIMO</text:p>
      <text:p text:style-name="P15"/>
      <text:p text:style-name="P16">1996 m. rugpjūčio 27 d. Nr. 445</text:p>
      <text:p text:style-name="P17">Vilnius</text:p>
      <text:p text:style-name="P18"/>
      <text:p text:style-name="P19"><text:span text:style-name="T20">Vadovaudamasis L</text:span><text:span text:style-name="T21">ietuvos Respublikos sveikatos sistemos įstatymo 55 straipsnio II dalimi ir vykdydamas Lietuvos Respublikos Vyriausybės 1995 m. spalio 4 d. nutarimo Nr. 1298 „Dėl pavedimo Sveikatos apsaugos ministerijai tvirtinti kai kuriuos teisės aktus sveikatos priežiūr</text:span><text:span text:style-name="T22">os klausimais“ 11 punktą,</text:span></text:p>
      <text:p text:style-name="P23"><text:span text:style-name="T24">ĮSAKAU:</text:span></text:p>
      <text:p text:style-name="P25">Patvirtinti Sveikatos propagandos per visuomenės informavimo priemones sąlygas ir tvarką (pridedama).</text:p>
      <text:p text:style-name="P26"/>
      <text:p text:style-name="P27"/>
      <text:p text:style-name="P28"><text:span text:style-name="T29">SVEIKATOS APSAUGOS MINISTRAS</text:span><text:span text:style-name="T30"><text:tab/>ANTANAS VINKUS</text:span></text:p>
      <text:p text:style-name="P31"><text:span text:style-name="T32">______________</text:span></text:p>
      <text:soft-page-break/>
      <text:p text:style-name="P33"><text:span text:style-name="T34">PATVIRTINTA</text:span></text:p>
      <text:p text:style-name="P35">Lietuvos Respublikos</text:p>
      <text:p text:style-name="P36">sveikatos apsaugos</text:p>
      <text:p text:style-name="P37">ministerijos</text:p>
      <text:p text:style-name="P38">1996 08 27 įsakymu Nr. 445</text:p>
      <text:p text:style-name="P39"/>
      <text:p text:style-name="P40"><text:span text:style-name="T41">SVEIKATOS PROPAGANDOS PER VISUOMENĖS INFORMAVIMO PRIEMONES</text:span></text:p>
      <text:p text:style-name="P42"><text:span text:style-name="T43">SĄLYGOS IR TVARKA</text:span></text:p>
      <text:p text:style-name="P44"/>
      <text:p text:style-name="P45"><text:span text:style-name="T46">Bendrosios nuostatos</text:span></text:p>
      <text:p text:style-name="P47"/>
      <text:p text:style-name="P48"><text:span text:style-name="T49">1</text:span><text:span text:style-name="T50">. Ši tvarka reglamentuoja sveikatos propagandą per visuomenės informavimo priemones. Sveikatos propagandą<text:s/></text:span><text:span text:style-name="T51">per visuomenės sveikatos priežiūros institucijas organizuoja Lietuvos Respublikos Vyriausybė ar savivaldybės iš valstybės ar savivaldybių biudžeto lėšų.</text:span></text:p>
      <text:p text:style-name="P52"><text:span text:style-name="T53">2</text:span><text:span text:style-name="T54">. Sveikatos propaganda – tai informacijos apie sveikatą stiprinančią politiką, sveikatos išsaugoji</text:span><text:span text:style-name="T55">mą ir stiprinimą, socialinę ir fizinę aplinką, sveikatos sąlygas ir sveikatos priežiūros problemas skleidimas per visų rūšių visuomenės informavimo priemones.</text:span></text:p>
      <text:p text:style-name="P56"/>
      <text:p text:style-name="P57"><text:span text:style-name="T58">Sveikatos propagandą vykdančios institucijos</text:span></text:p>
      <text:p text:style-name="P59"/>
      <text:p text:style-name="P60"><text:span text:style-name="T61">3</text:span><text:span text:style-name="T62">. Pagrindiniai sveikatos propagandos per<text:s/></text:span><text:span text:style-name="T63">visuomenės informavimo priemones rengėjai yra Sveikatos apsaugos ministerija, valstybės ir savivaldybių sveikatos priežiūros įstaigos, informacijos visuomenei rengėjai, nevalstybinės organizacijos (blaivybės, nerūkančiųjų ir sveikatos sąjungos, klubai ir k</text:span><text:span text:style-name="T64">t.).</text:span></text:p>
      <text:p text:style-name="P65"><text:span text:style-name="T66">4</text:span><text:span text:style-name="T67">. Pagrindiniai sveikatos propagandos per visuomenės informavimo priemones platintojai yra Lietuvos televizija ir radijas, komercinės televizijos ir radijo stotys, laikraščių ir žurnalų redakcijos, telegramų agentūros, leidyklos.</text:span></text:p>
      <text:p text:style-name="P68"/>
      <text:p text:style-name="P69"><text:span text:style-name="T70">Sveikatos<text:s/></text:span><text:span text:style-name="T71">propagandos sąlygos ir tvarka</text:span></text:p>
      <text:p text:style-name="P72"/>
      <text:p text:style-name="P73"><text:span text:style-name="T74">5</text:span><text:span text:style-name="T75">. Ypatingai svarbi ir aktuali sveikatos informacija, patvirtinta Sveikatos apsaugos ministerijos, skelbiama nemokamai ir operatyviai, remiantis Lietuvos Respublikos visuomenės informavimo įstatymu.</text:span></text:p>
      <text:p text:style-name="P76"><text:span text:style-name="T77">6</text:span><text:span text:style-name="T78">. Ne mažiau 4 pro</text:span><text:span text:style-name="T79">centų visų savaitinių Lietuvos nacionalinių radijo ir televizijos programų turi būti skiriama sveikatos propagandai ir vykdoma nemokamai pagal susitarimą tarp Lietuvos televizijos ir radijo bei sveikatos propagandą vykdančių institucijų.</text:span></text:p>
      <text:p text:style-name="P80"><text:span text:style-name="T81">7</text:span><text:span text:style-name="T82">. Valstybė pe</text:span><text:span text:style-name="T83">r Spaudos, radijo ir televizijos rėmimo fondą remia viešosios informacijos rengėjų ir platintojų šviečiamąją veiklą. Subsidijuojamus viešosios informacijos rengėjus, kurie vykdo sveikatos propagandą ir populiarina sveikatos žinias, nustato Spaudos, radijo<text:s/></text:span><text:span text:style-name="T84">ir televizijos rėmimo fondo taryba.</text:span></text:p>
      <text:p text:style-name="P85">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02T14:34:00Z</meta:creation-date>
    <dc:date>2015-09-02T14:34:00Z</dc:date>
    <meta:template xlink:href="Normal" xlink:type="simple"/>
    <meta:editing-cycles>2</meta:editing-cycles>
    <meta:editing-duration>PT0S</meta:editing-duration>
    <meta:document-statistic meta:page-count="2" meta:paragraph-count="32" meta:word-count="337" meta:character-count="2806" meta:row-count="100" meta:non-whitespace-character-count="2501"/>
  </office:meta>
</office:document-meta>
</file>