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style>
    <style:style style:name="P79" style:parent-style-name="Normal" style:family="paragraph">
      <style:paragraph-properties>
        <style:tab-stops>
          <style:tab-stop style:type="right" style:position="6.6937in"/>
        </style:tab-stops>
      </style:paragraph-properties>
    </style:style>
    <style:style style:name="T80" style:parent-style-name="DefaultParagraphFont" style:family="text">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text-align="center"/>
      <style:text-properties fo:color="#000000"/>
    </style:style>
    <style:style style:name="P83"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KAI KURIŲ KLAUSIMŲ, SUSIJUSIŲ SU LIETUVOS RESPUBLIKOS ĮMONIŲ ĮSTATYMO ĮSIGALIOJIMU</text:p>
      <text:p text:style-name="P12"/>
      <text:p text:style-name="P13">1990 m. liepos 17 d. Nr. I-381</text:p>
      <text:p text:style-name="P14">Vilnius</text:p>
      <text:p text:style-name="P15"/>
      <text:p text:style-name="P16"><text:span text:style-name="T17">Lietuvos Respublikos Aukščiausio</text:span><text:span text:style-name="T18">ji Taryba<text:s/></text:span><text:span text:style-name="T19">nutari</text:span><text:span text:style-name="T20">a:</text:span></text:p>
      <text:p text:style-name="P21"><text:span text:style-name="T22">1</text:span><text:span text:style-name="T23">. Iki įsigalios Lietuvos Respublikos mokesčių įstatymai, apmokestinti:</text:span></text:p>
      <text:p text:style-name="P24"><text:span text:style-name="T25">a) individualias (personalines) įmones, nuosavybės teise priklausančias fiziniam asmeniui ar keliems fiziniams asmenims bendros jungtinės nuosavybės teise, – lai</text:span><text:span text:style-name="T26">kantis tvarkos, kuri nustatyta individualia darbine veikla besiverčiantiems asmenims.</text:span></text:p>
      <text:p text:style-name="P27"><text:span text:style-name="T28">Individualios (personalinės) įmonės, įsteigtos asmenų, kurie iki Lietuvos Respublikos įmonių įstatymo įsigaliojimo buvo įsigiję patentą individualiai darbinei veiklai, ne</text:span><text:span text:style-name="T29">apmokestinamos laikotarpiu, kuriam buvo išduotas patentas, bet ne ilgiau kaip iki 1991 m. sausio 1 d. Ši lengvata taikoma tuo atveju, jei individualios (personalinės) įmonės veikloje dalyvauja tik į patentą įrašyti asmenys.</text:span></text:p>
      <text:p text:style-name="P30"><text:span text:style-name="T31">b) individualias (personalines</text:span><text:span text:style-name="T32">) įmones, nuosavybės teise priklausančias negamybinėms organizacijoms, turinčioms juridinio asmens teises, – laikantis visuomeninėms organizacijoms nustatytos tvarkos;</text:span></text:p>
      <text:p text:style-name="P33"><text:span text:style-name="T34">c) tikrąsias ūkines bendrijas ir komanditines (pasitikėjimo) ūkines bendrijas – pagal<text:s/></text:span><text:span text:style-name="T35">Lietuvos TSR 1989 m. liepos 4 d. įstatymą „Dėl kooperatyvų pajamų mokesčio“.</text:span></text:p>
      <text:p text:style-name="P36"><text:span text:style-name="T37">2</text:span><text:span text:style-name="T38">. Padaryti Lietuvos Respublikos Aukščiausiosios Tarybos 1990 m. gegužės 8 d. nutarime „Dėl Lietuvos Respublikos įmonių įstatymo įsigaliojimo tvarkos“ šiuos pakeitimus:</text:span></text:p>
      <text:p text:style-name="P39"><text:span text:style-name="T40">a) 1</text:span><text:span text:style-name="T41"><text:s/>punktą išdėstyti taip:</text:span></text:p>
      <text:p text:style-name="P42"><text:span text:style-name="T43">„</text:span><text:span text:style-name="T44">1</text:span><text:span text:style-name="T45">. Nustatyti, kad Lietuvos Respublikos įmonių įstatymo straipsniai įsigalioja priėmus atitinkamus paskirų įmonių rūšių įstatymus, išskyrus straipsnius, reglamentuojančius individualių (personalinių) įmonių steigimą ir veiklą. Per</text:span><text:span text:style-name="T46">sonalinės įmonės nuo šio nutarimo priėmimo dienos turi teisę atidaryti Lietuvos Respublikoje ir kitų valstybių bankuose sąskaitas.</text:span></text:p>
      <text:p text:style-name="P47"><text:span text:style-name="T48">Įmonių registravimo mokestis imamas įsigaliojus Lietuvos Respublikos rejestro įstatymui. Už veikiančių įmonių perregistravimą</text:span><text:span text:style-name="T49"><text:s/>mokestis neimamas.“</text:span></text:p>
      <text:p text:style-name="P50"><text:span text:style-name="T51">b) 2 punktą išdėstyti taip:</text:span></text:p>
      <text:p text:style-name="P52"><text:span text:style-name="T53">„</text:span><text:span text:style-name="T54">2</text:span><text:span text:style-name="T55">. Pavesti Lietuvos Respublikos Vyriausybei:</text:span></text:p>
      <text:p text:style-name="P56">iki 1990 m. liepos 20 d. parengti ir pateikti Lietuvos Respublikos Aukščiausiajai Tarybai Rejestro įstatymo projektą, o iki 1990 m. liepos 30 d. – Civilinio kodekso būtiniausių pataisų, kurias reikia priimti įgyvendinant Lietuvos Respublikos įmonių įstatymą, projektą;</text:p>
      <text:p text:style-name="P57">įmonių perregistravimo datas nustatyti priimant konkrečių įmonių rūšių įstatymus;</text:p>
      <text:p text:style-name="P58"><text:span text:style-name="T59">iki 1990 m. rugsėjo 1 d. panaikinti vykdomosios valdžios n</text:span><text:span text:style-name="T60">utarimus, prieštaraujančius Lietuvos Respublikos įmonių įstatymui.“</text:span></text:p>
      <text:p text:style-name="P61"><text:span text:style-name="T62">3</text:span><text:span text:style-name="T63">. Pripažinti nuo 1990 m. liepos 1 d. netekusiais galios:</text:span></text:p>
      <text:p text:style-name="P64"><text:span text:style-name="T65">a) Lietuvos TSR Aukščiausiosios Tarybos Prezidiumo 1981 m. lapkričio 11 d. įsaką „Dėl kailinių žvėrelių laikymo piliečių</text:span><text:span text:style-name="T66"><text:s/>asmeninės nuosavybės teise apribojimo (Žin., 1981, Nr. 32-386);</text:span></text:p>
      <text:p text:style-name="P67"><text:span text:style-name="T68">b) Lietuvos TSR Aukščiausiosios Tarybos Prezidiumo 1986 m. gegužės 28 d. įsako „Dėl kai kurių Lietuvos TSR administracinių teisės pažeidimų įstatymų aktų pakeitimo ir pripažinimo<text:s/></text:span><text:span text:style-name="T69">netekusiais galios“ (Žin., 1986, Nr. 16-159) 5 straipsnio 6 punktą;</text:span></text:p>
      <text:p text:style-name="P70"><text:span text:style-name="T71">c) Lietuvos TSR Aukščiausiosios Tarybos Prezidiumo 1987 m. balandžio 23 d. įsaką „Dėl uždraudimo verstis kai kurių rūšių individualia darbine veikla“ (Žin., 1987, Nr. 12-119);</text:span></text:p>
      <text:p text:style-name="P72"/>
      <text:p text:style-name="P73"><text:span text:style-name="T74">d) Liet</text:span><text:span text:style-name="T75">uvos TSR Aukščiausiosios Tarybos Prezidiumo 1989 m. balandžio 21 d. įsaką „Papildyti Lietuvos TSR Aukščiausiosios Tarybos Prezidiumo 1987 m. balandžio 23 d. įsaką „Dėl uždraudimo verstis kai kurių rūšių individualia darbine veikla“ (Žin., 1989, Nr. 13-118)</text:span><text:span text:style-name="T76">.</text:span></text:p>
      <text:p text:style-name="P77"/>
      <text:p text:style-name="P78"/>
      <text:p text:style-name="P79"><text:span text:style-name="T80">LIETUVOS RESPUBLIKOS<text:s/></text:span></text:p>
      <text:p text:style-name="P81">AUKŠČIAUSIOSIOS TARYBOS PIRMININKAS<text:tab/>V. LANDSBERGIS</text:p>
      <text:p text:style-name="P82">______________</text:p>
      <text:p text:style-name="P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3T23:56:00Z</meta:creation-date>
    <dc:date>2015-07-03T23:56:00Z</dc:date>
    <meta:template xlink:href="Normal" xlink:type="simple"/>
    <meta:editing-cycles>2</meta:editing-cycles>
    <meta:editing-duration>PT0S</meta:editing-duration>
    <meta:document-statistic meta:page-count="2" meta:paragraph-count="32" meta:word-count="460" meta:character-count="3609" meta:row-count="99" meta:non-whitespace-character-count="3181"/>
  </office:meta>
</office:document-meta>
</file>