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VASARIO 6 D. NUTARIMO NR. 55 DALINIO PAKEITIMO</text:p>
      <text:p text:style-name="P14"/>
      <text:p text:style-name="P15">1991 m. liepos 3 d. Nr. 260</text:p>
      <text:p text:style-name="P16">Vilnius</text:p>
      <text:p text:style-name="P17"/>
      <text:p text:style-name="P18"><text:span text:style-name="T19">Atsižvelgdama į tai, kad Lietuvos Respublikos gyventojų apsirūpinimo gyvenamosiomis patalpomis įstatymas dar nepriimtas, 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1 m. vasario 6 d. nutarimo Nr. 55 „Dėl gyvenamųjų patalpų suteikimo įskaitos ir eilių sudarymo 1991 metais“ (Žin., 1991, Nr.<text:s/></text:span><text:a xlink:href="https://www.e-tar.lt/portal/lt/legalAct/TAR.07E7B72CE81E" office:target-frame-name="_blank" xlink:show="new"><text:span text:style-name="T24">6-186</text:span></text:a><text:span text:style-name="T25">) pirmąją pastraipą, nustatyti, kad 1991 metais gyvenamųjų patalpų suteikimo piliečiams eilės tikslinimas, sudarymas ir pateikimas miestų bei rajonų valdyboms atidedamas iki 1991 m. rugsėjo 30 dienos.</text:span></text:p>
      <text:p text:style-name="P26"/>
      <text:p text:style-name="P27"/>
      <text:p text:style-name="P28"/>
      <text:p text:style-name="P29">LIETUVOS RESPUBLIKOS MINISTRAS PIRMININKAS<text:tab/>G. VAGNOR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1-20T14:08:00Z</meta:creation-date>
    <dc:date>2021-01-20T14:0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0" meta:character-count="865" meta:row-count="53" meta:non-whitespace-character-count="755"/>
  </office:meta>
</office:document-meta>
</file>