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text-indent="3.543in"/>
    </style:style>
    <style:style style:name="P30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keep-with-next="always" fo:keep-together="always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keep-with-next="always" fo:keep-together="always" fo:text-align="justify" fo:text-indent="0.4923in"/>
    </style:style>
    <style:style style:name="P56" style:parent-style-name="Normal" style:family="paragraph">
      <style:paragraph-properties fo:keep-with-next="always" fo:keep-together="always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LIETUVOS RESPUBLIKOS ŽEMĖS ŪKIO MINISTERIJOS VALDYMO SRIČIAI PRISKIRTŲ VALSTYBĖS REGISTRŲ ADMINISTRAVIMO IŠLAIDŲ IR INVESTICIJŲ GRĄŽOS SKAIČIAVIMO TAISYKLIŲ PATVIRTINIMO</text:p>
      <text:p text:style-name="P15"/>
      <text:p text:style-name="P16">2006 m. liepos 3 d. Nr. 3D-284</text:p>
      <text:p text:style-name="P17">Vilnius</text:p>
      <text:p text:style-name="P18"/>
      <text:p text:style-name="P19">Vadovaudamasi Lietuvos Respublikos Vyriausybės 2005 m. birželio 30 d. nutarimo Nr. 739 „Dėl Atlyginimo už valstybės registrų ir kadastrų duomenų teikimą dydžių nustatymo tvarkos aprašo patvirtinimo“ (Žin., 2005, Nr.<text:s/><text:a xlink:href="https://www.e-tar.lt/portal/lt/legalAct/TAR.8888B0E576BC" office:target-frame-name="_blank" xlink:show="new"><text:span text:style-name="T20">82-3024</text:span></text:a>) 2.1 punktu,</text:p>
      <text:p text:style-name="P21"><text:span text:style-name="T22">tvirtinu</text:span><text:s/>Lietuvos Respublikos žemės ūkio ministerijos valdymo sričiai priskirtų valstybės registrų administravimo išlaidų ir investicijų grąžos skaičiavimo taisykles (pridedama).</text:p>
      <text:p text:style-name="P23"/>
      <text:p text:style-name="P24"/>
      <text:p text:style-name="P25"><text:span text:style-name="T26">L. E. ŽEMĖS ŪKIO MINISTRĖS PAREIGAS</text:span><text:span text:style-name="T27"><text:tab/>KAZIMIRA DANUTĖ PRUNSKIENĖ</text:span></text:p>
      <text:p text:style-name="P28">______________</text:p>
      <text:soft-page-break/>
      <text:p text:style-name="P29">PATVIRTINTA</text:p>
      <text:p text:style-name="P30">Lietuvos Respublikos žemės ūkio ministro 2006 m. liepos 3 d. įsakymu Nr. 3D-284</text:p>
      <text:p text:style-name="P31"/>
      <text:p text:style-name="P32"><text:span text:style-name="T33">LIETUVOS RESPUBLIKOS ŽEMĖS ŪKIO<text:s/></text:span><text:span text:style-name="T34">MINISTERIJOS VALDYMO SRIČIAI PRISKIRTŲ VALSTYBĖS REGISTRŲ ADMINISTRAVIMO IŠLAIDŲ IR INVESTICIJŲ GRĄŽOS SKAIČIAVIMO TAISYKLĖS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1. Lietuvos Respublikos žemės ūkio ministerijos valdymo sričiai priskirtų registrų, kurių nuostatuose nustatyta teikti registro duomenis už atlyginimą (toliau – Registras) administravimo išlaidų ir investicijų grąžos skaičiavimo taisyklės (toliau – Taisyklės) nustato bendrųjų metinių Registro duomenų teikimo išlaidų skaičiavimo tvarką.</text:p>
      <text:p text:style-name="P42">2. Šiose Taisyklėse vartojamos sąvokos suprantamos taip, kaip jos apibrėžtos Lietuvos Respublikos valstybės registrų įstatyme (Žin., 1996, Nr.<text:s/><text:a xlink:href="https://www.e-tar.lt/portal/lt/legalAct/TAR.65532A74E296" office:target-frame-name="_blank" xlink:show="new"><text:span text:style-name="T43">86-2043</text:span></text:a>; 2004, Nr. 124-4488), Atlyginimo už valstybės registrų ir kadastrų duomenų teikimą dydžių nustatymo tvarkos apraše, patvirtintame Lietuvos Respublikos Vyriausybės 2005 m. birželio 30 d. nutarimu Nr. 739 (Žin., 2005, Nr.<text:s/><text:a xlink:href="https://www.e-tar.lt/portal/lt/legalAct/TAR.8888B0E576BC" office:target-frame-name="_blank" xlink:show="new"><text:span text:style-name="T44">82-3024</text:span></text:a>), Lietuvos Respublikos žemės ūkio ir kaimo verslo registro nuostatuose, patvirtintuose Lietuvos Respublikos Vyriausybės 2002 m. rugpjūčio 27 d. nutarimu Nr. 1351 (Žin., 2002, Nr.<text:s/><text:a xlink:href="https://www.e-tar.lt/portal/lt/legalAct/TAR.67F06D3C953E" office:target-frame-name="_blank" xlink:show="new"><text:span text:style-name="T45">84-3645</text:span></text:a>; 2006, Nr.<text:s/><text:a xlink:href="https://www.e-tar.lt/portal/lt/legalAct/TAR.12401D79A834" office:target-frame-name="_blank" xlink:show="new"><text:span text:style-name="T46">42-1524</text:span></text:a>), Ūkininkų ūkių registro nuostatuose, patvirtintuose Lietuvos Respublikos Vyriausybės 2003 m. birželio 25 d. nutarimu Nr. 817 (Žin., 2003, Nr.<text:s/><text:a xlink:href="https://www.e-tar.lt/portal/lt/legalAct/TAR.12B2FFC49C8B" office:target-frame-name="_blank" xlink:show="new"><text:span text:style-name="T47">61-2797</text:span></text:a>), Gyvulių registro nuostatuose, patvirtintuose Lietuvos Respublikos žemės ūkio ministro 2001 m. liepos 11 d. įsakymu Nr. 239 (Žin., 2001, Nr.<text:s/><text:a xlink:href="https://www.e-tar.lt/portal/lt/legalAct/TAR.08E6C77A46CC" office:target-frame-name="_blank" xlink:show="new"><text:span text:style-name="T48">63-2296</text:span></text:a>; 2003, Nr.<text:s/><text:a xlink:href="https://www.e-tar.lt/portal/lt/legalAct/TAR.F8949AA58D25" office:target-frame-name="_blank" xlink:show="new"><text:span text:style-name="T49">112-5035</text:span></text:a>), Lietuvos Respublikos traktorių, savaeigių ir žemės ūkio mašinų ir jų priekabų registro nuostatuose, patvirtintuose Lietuvos Respublikos Vyriausybės 2006 m. kovo 14 d. nutarimu Nr. 247 (Žin., 2006, Nr.<text:s/><text:a xlink:href="https://www.e-tar.lt/portal/lt/legalAct/TAR.46C61DAF6C73" office:target-frame-name="_blank" xlink:show="new"><text:span text:style-name="T50">31-1080</text:span></text:a>).</text:p>
      <text:p text:style-name="Normal"/>
      <text:p text:style-name="P51"><text:span text:style-name="T52">II</text:span><text:span text:style-name="T53">.<text:s/></text:span><text:span text:style-name="T54">BENDRŲJŲ METINIŲ REGISTRO DUOMENŲ TEIKIMO IŠLAIDŲ APSKAIČIAVIMAS</text:span></text:p>
      <text:p text:style-name="P55"/>
      <text:p text:style-name="P56">3. Bendrosios metinės Registro duomenų teikimo išlaidos apskaičiuojamos kiekvienam Registro<text:s/>nuostatuose nustatytam duomenų teikimo būdui atskirai:</text:p>
      <text:p text:style-name="P57">3.1. Registro objekto duomenis perduodant duomenų perdavimo kanalu pagal Registro duomenų gavėjo pateiktą automatizuotą užklausą;</text:p>
      <text:p text:style-name="P58">3.2. Registro duomenų bazės išrašą ir Registro duomenų pakeitimus<text:s/>perduodant duomenų perdavimo kanalu Registro duomenų gavėjui sutartu periodiškumu;</text:p>
      <text:p text:style-name="P59">3.3. išduodant Registro duomenų pažymą.</text:p>
      <text:p text:style-name="P60">4. Bendrosios metinės Registro duomenų teikimo išlaidos skaičiuojamos atsižvelgiant į šiame punkte numatytas ekonomiškai pagrįstas ir tiesiogiai su Registro duomenų teikimu susijusias Registro duomenų teikimui reikalingas administravimo išlaidas ir padarytų investicijų grąžą:</text:p>
      <text:p text:style-name="P61">4.1. Registro tvarkymo įstaigų karjeros valstybės tarnautojų ir darbuotojų, dirbančių pagal darbo sutartis, teikiančių Registro duomenis ir atliekančių kitus Registro tvarkymo veiksmus (toliau – darbuotojai), darbo užmokestį ir socialinio draudimo įmokas;</text:p>
      <text:p text:style-name="P62">4.2. Registro duomenų teikimui administruoti būtinų prekių ir paslaugų (spaudiniai, kitos prekės, ryšių paslaugos, darbuotojų komandiruotės, darbuotojų kvalifikacijos kėlimas, kitos paslaugos) įsigijimo išlaidas;</text:p>
      <text:p text:style-name="P63">4.3. Registro tvarkymo įstaigų naudojamų patalpų išlaikymo (šildymas, elektra, valymas, apsauga, nuoma, vandentiekis, kanalizacija) išlaidas, skaičiuojamas proporcingai Registro tvarkymui skirtam ir naudojamam plotui;</text:p>
      <text:p text:style-name="P64">4.4. materialiojo bei nematerialiojo turto, kurio reikia Registro duomenų teikimui administruoti, remonto bei nusidėvėjimo (amortizacijos) išlaidas.</text:p>
      <text:p text:style-name="P65">5.<text:s/>Atitinkamiems metams Registro duomenų teikimo išlaidos apskaičiuojamos<text:s/><text:soft-page-break/>vadovaujantis praėjusių metų biudžeto programų sąmatų įvykdymo ataskaitomis ir paskirstomos proporcingai Registro duomenų teikime dalyvaujančių darbuotojų skaičiui.</text:p>
      <text:p text:style-name="Normal"/>
      <text:p text:style-name="P66"><text:span text:style-name="T67">III</text:span><text:span text:style-name="T68">.<text:s/></text:span><text:span text:style-name="T69">BAIGIAMO</text:span><text:span text:style-name="T70">SIOS NUOSTATOS</text:span></text:p>
      <text:p text:style-name="P71"/>
      <text:p text:style-name="P72">6. Taisyklės, bendrųjų metinių Registro duomenų teikimo išlaidų kalkuliacija ir atlyginimo už Registro duomenų vienetą dydžiai viešai skelbiami Registro tvarkymo įstaigos interneto svetainėje.</text:p>
      <text:p text:style-name="P7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9-01T20:35:00Z</meta:creation-date>
    <dc:date>2015-09-01T20:35:00Z</dc:date>
    <meta:template xlink:href="Normal" xlink:type="simple"/>
    <meta:editing-cycles>2</meta:editing-cycles>
    <meta:editing-duration>PT0S</meta:editing-duration>
    <meta:document-statistic meta:page-count="3" meta:paragraph-count="38" meta:word-count="661" meta:character-count="5389" meta:row-count="148" meta:non-whitespace-character-count="4766"/>
  </office:meta>
</office:document-meta>
</file>