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DĖL FINANSŲ MINISTRO 2003 M. LIEPOS 17 D. ĮSAKYMO NR. 1K-203 „DĖL UŽSIENIO VALSTYBIŲ, KURIOSE SUMOKĖTĄ PAVELDIMO TURTO MOKESČIO ARBA JAM TAPATAUS MOKESČIO SUMĄ GALIMA ATSKAITYTI IŠ LIETUVOS RESPUBLIKOS PAVELDIMO TURTO MOKESČIO ĮSTATYMO NUSTATYTA TVARKA APSKAIČIUOTO PAVELDIMO TURTO MOKESČIO SUMOS, SĄRAŠO PATVIRTINIMO“ PAKEITIMO</text:p>
      <text:p text:style-name="P5"/>
      <text:p text:style-name="P6">2008 m. lapkričio 11 d. Nr. 1K-364</text:p>
      <text:p text:style-name="P7">Vilnius</text:p>
      <text:p text:style-name="P8"/>
      <text:p text:style-name="P9">1.<text:s/><text:span text:style-name="T10">Pakeičiu</text:span><text:s/>Užsienio valstybių, kuriose sumokėtą paveldimo turto mokesčio arba jam tapataus mokesčio sumą galima atskaityti iš Lietuvos Respublikos paveldimo turto mokesčio įstatymo nustatyta tvarka apskaičiuoto paveldimo turto mokesčio sumos, sąrašą, patvirtintą Lietuvos Respublikos finansų ministro 2003 m. liepos 17 d. įsakymu Nr. 1K-203 „Dėl Užsienio valstybių, kuriose sumokėtą paveldimo turto mokesčio arba jam tapataus mokesčio sumą galima atskaityti iš Lietuvos Respublikos paveldimo turto mokesčio įstatymo nustatyta tvarka apskaičiuoto paveldimo turto mokesčio sumos, sąrašo patvirtinimo“ (Žin., 2003, Nr.<text:s/><text:a xlink:href="https://www.e-tar.lt/portal/lt/legalAct/TAR.1C5FE0D6C6C1" office:target-frame-name="_blank" xlink:show="new"><text:span text:style-name="T11">75-3486</text:span></text:a>), – įrašau Azerbaidžano Respubliką, Bulgarijos Respubliką, Gruziją, Izraelį, Kipro Respubliką, Korėjos Respubliką, Maltos Respubliką ir Singapūro Respubliką.</text:p>
      <text:p text:style-name="P12">2. Nustatau, kad nuolatinis Lietuvos gyventojas nuo paveldimo turto, esančio Korėjos Respublikoje, šioje valstybėje sumokėtą paveldimo turto mokesčio ar jam tapataus mokesčio sumą iš Lietuvos Respublikos paveldimo turto mokesčio įstatymo nustatyta tvarka apskaičiuoto paveldimo turto mokesčio sumos gali atskaityti apskaičiuojant paveldimo turto mokestį už 2009 ir vėlesniais metais paveldėtą turtą.</text:p>
      <text:p text:style-name="P13"/>
      <text:p text:style-name="P14"/>
      <text:p text:style-name="P15"/>
      <text:p text:style-name="P16">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2T10:34:00Z</meta:creation-date>
    <dc:date>2016-05-12T10:34:00Z</dc:date>
    <meta:template xlink:href="Normal" xlink:type="simple"/>
    <meta:editing-cycles>2</meta:editing-cycles>
    <meta:editing-duration>PT0S</meta:editing-duration>
    <meta:document-statistic meta:page-count="1" meta:paragraph-count="45" meta:word-count="238" meta:character-count="1697" meta:row-count="75" meta:non-whitespace-character-count="1504"/>
  </office:meta>
</office:document-meta>
</file>