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VALSTYBINĖS MAISTO<text:s/><text:line-break/>IR VETERINARIJOS TARNYBOS DIREKTORIAUS</text:p>
      <text:p text:style-name="P2">ĮSAKYMAS</text:p>
      <text:p text:style-name="P3"/>
      <text:p text:style-name="P4">DĖL VALSTYBINĖS MAISTO IR VETERINARIJOS TARNYBOS DIREKTORIAUS 2005 M. KOVO 18 D. ĮSAKYMO NR. B1-180 „DĖL BITYNŲ, BITININKYSTĖS PRODUKTŲ IR BIČIŲ UŽKREČIAMŲJŲ LIGŲ KONTROLĖS REIKALAVIMŲ PATVIRTINIMO“ PAKEITIMO</text:p>
      <text:p text:style-name="P5"/>
      <text:p text:style-name="P6">2008 m. liepos 4 d. Nr. B1-370</text:p>
      <text:p text:style-name="P7">Vilnius</text:p>
      <text:p text:style-name="Normal"/>
      <text:p text:style-name="P8">Vadovaudamasis Lietuvos Respublikos veterinarijos įstatymu (Žin., 1992, Nr.<text:s/><text:a xlink:href="https://www.e-tar.lt/portal/lt/legalAct/TAR.97BDCD719E57" office:target-frame-name="_blank" xlink:show="new"><text:span text:style-name="T9">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0">63-2407</text:span></text:a>):</text:p>
      <text:p text:style-name="P11">1.<text:s/><text:span text:style-name="T12">Pakeiči</text:span>u:</text:p>
      <text:p text:style-name="P13">1.1. Valstybinės maisto ir veterinarijos tarnybos direktoriaus 2005 m. kovo 18 d. įsakymo Nr. B1-180 „Dėl Bitynų, bitininkystės produktų ir bičių užkrečiamųjų ligų kontrolės reikalavimų patvirtinimo“ (Žin., 2005, Nr.<text:s/><text:a xlink:href="https://www.e-tar.lt/portal/lt/legalAct/TAR.6E505CBE3018" office:target-frame-name="_blank" xlink:show="new"><text:span text:style-name="T14">38-1266</text:span></text:a>) 4 punktą ir jį išdėstau taip:</text:p>
      <text:p text:style-name="P15">„4.<text:s/><text:span text:style-name="T16">Pavedu</text:span><text:s/>įsakymo vykdymo kontrolę Valstybinės maisto ir veterinarijos tarnybos Gyvūnų sveikatingumo ir gerovės skyriui.“;</text:p>
      <text:p text:style-name="P17">1.2. Bitynų, bitininkystės produktų ir bičių užkrečiamųjų ligų kontrolės reikalavimus, patvirtintus Valstybinės maisto ir veterinarijos tarnybos direktoriaus 2005 m. kovo 18 d. įsakymu Nr. B1-180:</text:p>
      <text:p text:style-name="P18">1.2.1. išdėstau 31 punktą taip:</text:p>
      <text:p text:style-name="P19">„31. Nacionalinis maisto ir veterinarijos rizikos vertinimo institutas yra įstaiga, atliekanti Lietuvos Respublikos įstatymais ir kitais teisės aktais jam pavestas rizikos vertinimo ir laboratorinių tyrimų funkcijas maisto ir veterinarijos srityse. Jis kontroliuoja ir koordinuoja bičių užkrečiamųjų ligų tyrimo metodų ir metodikos diegimą Lietuvos Respublikoje, atlieka mėginių tyrimus, patvirtina tyrimų rezultatus, gautus kitose laboratorijose, organizuoja lyginamuosius tyrimus.“;</text:p>
      <text:p text:style-name="P20">1.2.2. išdėstau 32 punktą taip:</text:p>
      <text:p text:style-name="P21">„32. Mėginius ima, pakuoja ir siunčia į Nacionalinį maisto ir veterinarijos rizikos vertinimo institutą, Klaipėdos apskrities valstybinės maisto ir veterinarijos tarnybos laboratoriją ir kitas laboratorijas tirti pagal Reikalavimų 4 priedą bitininkas, privatus veterinarijos gydytojas ir valstybinis veterinarijos gydytojas.“;</text:p>
      <text:p text:style-name="P22">1.2.3. išdėstau Reikalavimų 4 priedo 5 punktą taip:</text:p>
      <text:p text:style-name="P23">„5. Įtarus bičių užkrečiamąją ligą, mėginiai turi būti siunčiami tirti į Nacionalinį maisto ir veterinarijos rizikos vertinimo institutą ir kitas akredituotas laboratorijas.“</text:p>
      <text:p text:style-name="P24">2.<text:s/><text:span text:style-name="T25">Pavedu</text:span><text:s/>įsakymo vykdymo kontrolę Valstybinės maisto ir veterinarijos tarnybos Gyvūnų sveikatingumo ir gerovės skyriui.</text:p>
      <text:p text:style-name="Normal"/>
      <text:p text:style-name="P26">DIREKTORIAUS PAVADUOTOJAS FINANSŲ<text:s/><text:line-break/>REIKALAMS, PAVADUOJANTIS DIREKTORIŲ<text:tab/>ARTŪRAS BAGOTY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 User</dc:creator>
    <meta:creation-date>2016-03-22T12:29:00Z</meta:creation-date>
    <dc:date>2016-03-22T12:29:00Z</dc:date>
    <meta:template xlink:href="Normal" xlink:type="simple"/>
    <meta:editing-cycles>2</meta:editing-cycles>
    <meta:editing-duration>PT0S</meta:editing-duration>
    <meta:document-statistic meta:page-count="1" meta:paragraph-count="28" meta:word-count="405" meta:character-count="2982" meta:row-count="104" meta:non-whitespace-character-count="2605"/>
  </office:meta>
</office:document-meta>
</file>