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9 M. LAPKRIČIO 5 D. NUTARIMO NR. 1235 „DĖL LIETUVOS RESPUBLIKOS DIPLOMATINĖS TARNYBOS VEIKLOS“ PAKEITIMO</text:span></text:p>
      <text:p text:style-name="Normal"/>
      <text:p text:style-name="P16">2012 m. liepos 11 d.<text:span text:style-name="T17"><text:s/>Nr.<text:s/></text:span>843</text:p>
      <text:p text:style-name="P18">Vilnius</text:p>
      <text:p text:style-name="P19"/>
      <text:p text:style-name="P20">Lietuvos Respublikos Vyriausybė<text:span text:style-name="T21"><text:s/>nutaria</text:span>:</text:p>
      <text:p text:style-name="P22">1. Pakeisti Lietuvos Respublikos Vyriausybės 1999 m. lapkričio 5 d. nutarimą Nr. 1235 „Dėl Lietuvos Respublikos diplomatinės tarnybos veiklos“ (Žin., 1999, Nr.<text:s/><text:a xlink:href="https://www.e-tar.lt/portal/lt/legalAct/TAR.73B0FE140F13" office:target-frame-name="_blank" xlink:show="new"><text:span text:style-name="T23">95-2750</text:span></text:a>; 2005, Nr.<text:s/><text:a xlink:href="https://www.e-tar.lt/portal/lt/legalAct/TAR.21B897B26352" office:target-frame-name="_blank" xlink:show="new"><text:span text:style-name="T24">137-4931</text:span></text:a>, Nr.<text:s/><text:a xlink:href="https://www.e-tar.lt/portal/lt/legalAct/TAR.EDBA6B73BDC3" office:target-frame-name="_blank" xlink:show="new"><text:span text:style-name="T25">151-5553</text:span></text:a>; 2006, Nr.<text:s/><text:a xlink:href="https://www.e-tar.lt/portal/lt/legalAct/TAR.184B3E484C1F" office:target-frame-name="_blank" xlink:show="new"><text:span text:style-name="T26">77-3011</text:span></text:a>, Nr.<text:s/><text:a xlink:href="https://www.e-tar.lt/portal/lt/legalAct/TAR.376FAE0D2AA0" office:target-frame-name="_blank" xlink:show="new"><text:span text:style-name="T27">144-5504</text:span></text:a>; 2007, Nr.<text:s/><text:a xlink:href="https://www.e-tar.lt/portal/lt/legalAct/TAR.233D3E7EC8C9" office:target-frame-name="_blank" xlink:show="new"><text:span text:style-name="T28">21-779</text:span></text:a>, Nr. <text:a xlink:href="https://www.e-tar.lt/portal/lt/legalAct/TAR.5CA4E5C82168" office:target-frame-name="_blank" xlink:show="new"><text:span text:style-name="T29">43-1648</text:span></text:a>, Nr.<text:s/><text:a xlink:href="https://www.e-tar.lt/portal/lt/legalAct/TAR.103AEA247292" office:target-frame-name="_blank" xlink:show="new"><text:span text:style-name="T30">93-3740</text:span></text:a>, Nr.<text:s/><text:a xlink:href="https://www.e-tar.lt/portal/lt/legalAct/TAR.43F1C1E3DAC2" office:target-frame-name="_blank" xlink:show="new"><text:span text:style-name="T31">98-3974</text:span></text:a>, Nr.<text:s/><text:a xlink:href="https://www.e-tar.lt/portal/lt/legalAct/TAR.6574C15D8D21" office:target-frame-name="_blank" xlink:show="new"><text:span text:style-name="T32">118-4825</text:span></text:a>; 2008, Nr.<text:s/><text:a xlink:href="https://www.e-tar.lt/portal/lt/legalAct/TAR.D477B8995BE1" office:target-frame-name="_blank" xlink:show="new"><text:span text:style-name="T33">130-4987</text:span></text:a>):</text:p>
      <text:p text:style-name="P34">1.1. Įrašyti nurodytu nutarimu patvirtintuose gyvenimo lygio vietos koeficientuose po pastraipos „Belgijos Karalystė, Briuselis    1,25    0,1“ pastraipą „Brazilijos Federacinė Respublika, San Paulas    1,3“.</text:p>
      <text:p text:style-name="P35">1.2. Įrašyti nurodytu nutarimu patvirtintuose gyvenamųjų patalpų nuomos lygio vietos koeficientuose po pastraipos „Belgijos Karalystė, Briuselis    1,2“ pastraipą „Brazilijos Federacinė Respublika, San Paulas    1,3“.</text:p>
      <text:p text:style-name="P36">2. Šis nutarimas įsigalioja 2012 m. spalio 16 dieną.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P41">UŽSIENIO REIKALŲ MINISTRAS<text:tab/>AUDRONIUS AŽUBALIS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3-01T06:28:00Z</meta:creation-date>
    <dc:date>2021-03-01T06:28:00Z</dc:date>
    <meta:print-date>2012-07-11T07:3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61" meta:character-count="2124" meta:row-count="28" meta:non-whitespace-character-count="1867"/>
  </office:meta>
</office:document-meta>
</file>