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0 M. LIEPOS 23 D. NUTARIMO NR. 247 „DĖL PAŠALPŲ MOTERIMS, AUGINANČIOMS MAŽAMEČIUS VAIKUS, MOKĖJIMO TVARKOS PAKEITIMO“ PATIKSLINIMO</text:p>
      <text:p text:style-name="P12"/>
      <text:p text:style-name="P13">1990 m. lapkričio 22 d. Nr. 354</text:p>
      <text:p text:style-name="P14">Vilnius</text:p>
      <text:p text:style-name="P15"/>
      <text:p text:style-name="P16"><text:span text:style-name="T17">Vykdydama Lietuvos Respublikos Aukščiausiosios Tarybos 1990 m. liepos 5 d. nutarimą Nr. I-354 „Dėl pašalpų moterims, auginančioms mažamečius vaikus, mokėjimo tvarkos pakeitimo“, Lietuvos Respublikos Vyriausybė<text:s/></text:span><text:span text:style-name="T18">nutari</text:span><text:span text:style-name="T19">a:</text:span></text:p>
      <text:p text:style-name="P20"><text:span text:style-name="T21">l. Lietuvos Respublikos Vyriausybės 1990 m. liepos 23 d. nutarimo Nr. 247 „Dėl pašalpų moterims, auginančioms mažamečius vaikus, mokėjimo tvarkos pakeitimo“ (Žin., 1990, Nr.<text:s/></text:span><text:a xlink:href="https://www.e-tar.lt/portal/lt/legalAct/TAR.2A6DF746DB08" office:target-frame-name="_blank" xlink:show="new"><text:span text:style-name="T22">22-553</text:span></text:a><text:span text:style-name="T23">) nutariamosios dalies antrąją pastraipą išdėstyti taip:</text:span></text:p>
      <text:p text:style-name="P24"><text:span text:style-name="T25">„b) mokėti nuo 1990 m. liepos 30 d. dirbančioms moterims ir moterims, besimokančioms atsitraukus nuo darbo, vaiko priežiūros atostogų laikotarpiu, kol jam sueis pusantrų metų, po 60 rublių per mėnesį“.</text:span></text:p>
      <text:p text:style-name="P26"><text:span text:style-name="T27">2</text:span><text:span text:style-name="T28">. Nustatyti, kad įmonės, įstaigos, organizacijos ir ūkiai turi teikti moterims, turinčioms mažesnį kaip vienerių metų bendrąjį darbo stažą, iš dalies apmokamas vaiko priežiūros atostogas, kol jam sueis pusantrų metų, ir tuo metu mokėti joms numatyto dydžio pašalpą.</text:span></text:p>
      <text:p text:style-name="P29"><text:span text:style-name="T30">3</text:span><text:span text:style-name="T31">. Ryšium su tuo išmokėti moterims, turinčioms mažesnį kaip vienerių metų bendrąjį darbo stažą, atitinkamą kompensaciją už nemokamų vaiko priežiūros atostogų, kol jam sueis pusantrų metų, laikotarpį, praėjusį nuo 1990 m. liepos 30 d. iki iš dalies apmokamų vaiko priežiūros atostogų suteikimo dienos.</text:span></text:p>
      <text:p text:style-name="P32"/>
      <text:p text:style-name="P33"/>
      <text:p text:style-name="P34"/>
      <text:p text:style-name="P35">LIETUVOS RESPUBLIKOS MINISTRĖ PIRMININKĖ<text:tab/>K. PRUNSK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9T09:41:00Z</meta:creation-date>
    <dc:date>2018-10-09T09:41:00Z</dc:date>
    <meta:template xlink:href="Normal.dotm" xlink:type="simple"/>
    <meta:editing-cycles>2</meta:editing-cycles>
    <meta:editing-duration>PT0S</meta:editing-duration>
    <meta:document-statistic meta:page-count="1" meta:paragraph-count="3" meta:word-count="247" meta:character-count="1652" meta:row-count="11" meta:non-whitespace-character-count="1408"/>
  </office:meta>
</office:document-meta>
</file>