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1 M. GRUODŽIO 12 D. ĮSAKYMO NR. 596 „DĖL APLINKOS ORO KOKYBĖS VERTINIMO“ PAKEITIMO</text:p>
      <text:p text:style-name="P9"/>
      <text:p text:style-name="P10">2002 m. birželio 27 d. Nr. 339</text:p>
      <text:p text:style-name="P11">Vilnius</text:p>
      <text:p text:style-name="P12"/>
      <text:p text:style-name="P13"><text:span text:style-name="T14">Vadovaudamasis Lietuvos Respublikos aplinkos oro apsaugos įstatymo (Žin., 1999, Nr.<text:s/></text:span><text:a xlink:href="https://www.e-tar.lt/portal/lt/legalAct/TAR.9A844F180551" office:target-frame-name="_blank" xlink:show="new"><text:span text:style-name="T15">98-2813</text:span></text:a><text:span text:style-name="T16">) 5 straipsnio 3 dalies 3 punktu ir siekdamas užtikrinti, kad aplinkos oro kokybės vertinimas atitiktų Europos Sąjungos Komisijos nutarimo 2001/744/EB dėl Tarybos direktyvos 1999/30/EB dėl sieros dioksido, azoto dioksido, azoto oksidų, kietųjų dalelių ir švino ribinių verčių aplinkos ore V priedo pataisymo reikalavimus,<text:s/></text:span><text:span text:style-name="T17">pakeičiu</text:span><text:span text:style-name="T18"><text:s/>Lietuvos Respublikos aplinkos ministro 2001 m. gruodžio 12 d. įsakymą Nr. 596 „Dėl aplinkos oro kokybės vertinimo“ (Žin., 2001, Nr.<text:s/></text:span><text:a xlink:href="https://www.e-tar.lt/portal/lt/legalAct/TAR.6C0C05271A8C" office:target-frame-name="_blank" xlink:show="new"><text:span text:style-name="T19">106-3828</text:span></text:a><text:span text:style-name="T20">):</text:span></text:p>
      <text:p text:style-name="P21"><text:span text:style-name="T22">1</text:span><text:span text:style-name="T23">. Įsakymo 1 punktu patvirtintų „Aplinkos oro kokybės vertinimo taisyklių“ 1 priedo 2 dalį išdėstau taip:</text:span></text:p>
      <text:p text:style-name="P24"><text:span text:style-name="T25">„</text:span><text:span text:style-name="T26">2</text:span><text:span text:style-name="T27"><text:s/>DALIS. Viršutinės ir žemutinės vertinimo ribų viršijimų nustatymas.</text:span></text:p>
      <text:p text:style-name="P28">Viršutinės ir žemutinės vertinimo ribų viršijimas nustatomas remiantis ankstesniųjų penkerių metų koncentracijomis, kai tokių duomenų yra pakankamai. Laikoma, kad vertinimo riba viršyta, kai ji buvo viršyta mažiausiai per tris atskirus metus iš tų paskutinių penkerių metų.</text:p>
      <text:p text:style-name="P29"><text:span text:style-name="T30">Kai reikiamų duomenų turima mažiau nei už ankstesniuosius penkerius metus, viršutinės ir žemutinės vertinimo ribų viršijimų nustatymui galima naudoti vienerių metų trumpalaikių matavimų rezultatus, gautus vietovėse, tipiškose labiausiai užterštoms, derinant juos su išmetamų teršalų inventorizavimo duomenimis ir modeliavimo rezultatais“.</text:span></text:p>
      <text:p text:style-name="P31"><text:span text:style-name="T32">2</text:span><text:span text:style-name="T33">. Aplinkos ministerijos informacijos kompiuterinėje sistemoje<text:s/></text:span><text:span text:style-name="T34">vadovautis</text:span><text:span text:style-name="T35"><text:s/>reikšminiais žodžiais: „atmosfera“, „valdymo sistema“.</text:span></text:p>
      <text:p text:style-name="P36"/>
      <text:p text:style-name="P37"/>
      <text:p text:style-name="P38"><text:span text:style-name="T39">SUSISIEKIMO MINISTRAS,</text:span></text:p>
      <text:p text:style-name="P40"><text:span text:style-name="T41">PAVADUOJANTIS APLINKOS MINISTRĄ</text:span><text:span text:style-name="T42"><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5T07:36:00Z</meta:creation-date>
    <dc:date>2016-04-15T07:36:00Z</dc:date>
    <meta:template xlink:href="Normal" xlink:type="simple"/>
    <meta:editing-cycles>2</meta:editing-cycles>
    <meta:editing-duration>PT0S</meta:editing-duration>
    <meta:document-statistic meta:page-count="1" meta:paragraph-count="16" meta:word-count="257" meta:character-count="1941" meta:row-count="51" meta:non-whitespace-character-count="1700"/>
  </office:meta>
</office:document-meta>
</file>