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IRŽELIO 16 D. NUTARIMO NR. 855 „DĖL BUVUSIOS SAVANORIŠKOSIOS DRAUGIJOS ARMIJAI, AVIACIJAI IR LAIVYNUI REMTI TURTO TOLESNIO NAUDOJIMO“ DALINIO PAKEITIMO</text:p>
      <text:p text:style-name="P15"/>
      <text:p text:style-name="P16">1995 m. gruodžio 28 d. Nr. 1629</text:p>
      <text:p text:style-name="P17">Vilnius</text:p>
      <text:p text:style-name="P18"/>
      <text:p text:style-name="P19"><text:span text:style-name="T20">Vadovaudamasi Lietuvos Respublikos įstatymu „Dėl buvusios Savanoriškosios draugijos armijai, aviacijai ir laivynui remti turto tolesnio naudojimo“ (Žin., 1995, Nr.<text:s/></text:span><text:a xlink:href="https://www.e-tar.lt/portal/lt/legalAct/TAR.04EC264AAC9E" office:target-frame-name="_blank" xlink:show="new"><text:span text:style-name="T21">41-989</text:span></text:a><text:span text:style-name="T22">, Nr.<text:s/></text:span><text:a xlink:href="https://www.e-tar.lt/portal/lt/legalAct/TAR.7FD4695E31E5" office:target-frame-name="_blank" xlink:show="new"><text:span text:style-name="T23">92-2055</text:span></text:a><text:span text:style-name="T24">), Lietuvos Respublikos Vyriausybė<text:s/></text:span><text:span text:style-name="T25">nutari</text:span><text:span text:style-name="T26">a:</text:span></text:p>
      <text:p text:style-name="P27"><text:span text:style-name="T28">Iš dalies pakeičiant Lietuvos Respublikos Vyriausybės 1995 m. birželio 16 d. nutarimą Nr. 855 „Dėl buvusios Savanoriškosios draugijos armijai, aviacijai ir laivynui remti turto tolesnio naudojimo“ (Žin., 1995, Nr.<text:s/></text:span><text:a xlink:href="https://www.e-tar.lt/portal/lt/legalAct/TAR.D1A208721E53" office:target-frame-name="_blank" xlink:show="new"><text:span text:style-name="T29">51-1271</text:span></text:a><text:span text:style-name="T30">, Nr.<text:s/></text:span><text:a xlink:href="https://www.e-tar.lt/portal/lt/legalAct/TAR.38DEF9447DE9" office:target-frame-name="_blank" xlink:show="new"><text:span text:style-name="T31">55-1377</text:span></text:a><text:span text:style-name="T32">, Nr.<text:s/></text:span><text:a xlink:href="https://www.e-tar.lt/portal/lt/legalAct/TAR.46F077F51BE0" office:target-frame-name="_blank" xlink:show="new"><text:span text:style-name="T33">79-1841</text:span></text:a><text:span text:style-name="T34">):</text:span></text:p>
      <text:p text:style-name="P35"><text:span text:style-name="T36">1</text:span><text:span text:style-name="T37">. Išbraukti 2.1 punkte žodžius „ir šio turto pagrindu įsteigtų valstybės įmonių“.</text:span></text:p>
      <text:p text:style-name="P38"><text:span text:style-name="T39">2</text:span><text:span text:style-name="T40">. Išdėstyti 3 punktą taip:</text:span></text:p>
      <text:p text:style-name="P41"><text:span text:style-name="T42">„</text:span><text:span text:style-name="T43">3</text:span><text:span text:style-name="T44">. Nustatyti, kad buvusios Savanoriškosios draugijos armijai, aviacijai ir laivynui remti turto, nurodyto 1 priede, pagrindu įsteigtų valstybės įmonių steigėjo teisės perduodamos Lietuvos techninio sporto draugijai ir Vilniaus technikos universitetui.</text:span></text:p>
      <text:p text:style-name="P45"><text:span text:style-name="T46">Šių įmonių turtas, taip pat kitas turtas gali būti perduotas, įkeistas, parduotas ar juo laiduojama tik leidus Lietuvos Respublikos Vyriausybei“.</text:span></text:p>
      <text:p text:style-name="P47"><text:span text:style-name="T48">3</text:span><text:span text:style-name="T49">. Nurodytojo nutarimo 1 priede:</text:span></text:p>
      <text:p text:style-name="P50"><text:span text:style-name="T51">3.1</text:span><text:span text:style-name="T52">. išdėstyti 1.4.5 punktą taip:</text:span></text:p>
      <text:p text:style-name="P53"><text:span text:style-name="T54">„</text:span><text:span text:style-name="T55">1.4.5</text:span><text:span text:style-name="T56">. Respublikiniam (be šaudyklos Vilniuje, M. K. Čiurlionio g. 112) ir Panevėžio miesto šaudymo klubui, Respublikiniam radijo klubui“;</text:span></text:p>
      <text:p text:style-name="P57"><text:span text:style-name="T58">3.2</text:span><text:span text:style-name="T59">. išdėstyti 2 punktą taip:</text:span></text:p>
      <text:p text:style-name="P60"><text:span text:style-name="T61">„</text:span><text:span text:style-name="T62">2</text:span><text:span text:style-name="T63">. Vairuotojų mokymo sistemai atkurti ir jai plėtoti perduodamas turtas, priklausęs šioms buvusios SDAALR organizacijoms: Klaipėdos vairuotojų, Alytaus, Šiaulių, Vilniaus jungtinėms technikos (be pastatų komplekso Vilniuje, Viršuliškių g. 36) ir Kauno radijo mokykloms“;</text:span></text:p>
      <text:p text:style-name="P64"><text:span text:style-name="T65">3.3</text:span><text:span text:style-name="T66">. išbraukti 3 punkte žodžius „Kauno miesto „Vairo“.</text:span></text:p>
      <text:p text:style-name="P67"><text:span text:style-name="T68">4</text:span><text:span text:style-name="T69">. Išbraukti nurodytojo nutarimo 2 priede šią pastraipą:</text:span></text:p>
      <text:p text:style-name="P70"><text:span text:style-name="T71">„Savanoriškosios krašto apsaugos tarnybos sistemai priklausantys Vilniaus S. Dariaus ir S. Girėno aeroklubas, Šilutės aeroklubas“.</text:span></text:p>
      <text:p text:style-name="P72"><text:span text:style-name="T73">5</text:span><text:span text:style-name="T74">. Nurodytojo nutarimo 3 priede:</text:span></text:p>
      <text:p text:style-name="P75"><text:span text:style-name="T76">5.1</text:span><text:span text:style-name="T77">. įrašyti 1 punkte po žodžių „Ukmergės SDAALR komitetas“ žodžius „buvęs Kauno miesto „Vairo“ viešbutis, buvusi Kauno vairuotojų mokykla, buvusios Vilniaus jungtinės technikos mokyklos pastatų kompleksas (Vilnius, Viršuliškių g. 36), buvusio Respublikinio šaudymo klubo šaudykla (Vilnius, M. K. Čiurlionio g. 112), Vilniaus S. Dariaus ir S. Girėno aeroklubas, Šilutės aeroklubas“;</text:span></text:p>
      <text:p text:style-name="P78"><text:span text:style-name="T79">5.2</text:span><text:span text:style-name="T80">. papildyti nurodytąjį priedą šiuo 50 punktu:</text:span></text:p>
      <text:p text:style-name="P81"><text:span text:style-name="T82">„</text:span><text:span text:style-name="T83">50</text:span><text:span text:style-name="T84">. Vilniaus technikos universitetui – buvusi Vilniaus vairuotojų mokykla“.</text:span></text:p>
      <text:p text:style-name="P85"/>
      <text:p text:style-name="P86"/>
      <text:p text:style-name="P87"/>
      <text:p text:style-name="P88">MINISTRAS PIRMININKAS<text:tab/>ADOLFAS ŠLEŽEVIČIUS</text:p>
      <text:p text:style-name="Normal"/>
      <text:p text:style-name="Normal"/>
      <text:p text:style-name="Normal"/>
      <text:p text:style-name="P89">KRAŠTO APSAUGOS MINISTRAS<text:tab/>LINAS LINKEVIČIU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04T11:20:00Z</meta:creation-date>
    <dc:date>2022-08-04T11:20:00Z</dc:date>
    <meta:template xlink:href="Normal.dotm" xlink:type="simple"/>
    <meta:editing-cycles>2</meta:editing-cycles>
    <meta:editing-duration>PT0S</meta:editing-duration>
    <meta:document-statistic meta:page-count="3" meta:paragraph-count="47" meta:word-count="397" meta:character-count="3120" meta:row-count="69" meta:non-whitespace-character-count="2770"/>
  </office:meta>
</office:document-meta>
</file>