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2.5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2.5%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2.5%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TERITORINĖS (APSKRITIES) VALSTYBINĖS MOKESČIŲ INSPEKCIJOS TIPINIŲ NUOSTATŲ PAKEITIMO</text:p>
      <text:p text:style-name="P9"/>
      <text:p text:style-name="P10">2002 m. lapkričio 28 d. Nr. 347</text:p>
      <text:p text:style-name="P11">Vilnius</text:p>
      <text:p text:style-name="P12"/>
      <text:p text:style-name="P13"/>
      <text:p text:style-name="P14"><text:span text:style-name="T15">Vadovaudamasi Lietuvos Respublikos mokesčių administravimo įstatymo (Žin., 1995, Nr.<text:s/></text:span><text:a xlink:href="https://www.e-tar.lt/portal/lt/legalAct/TAR.D503DCB3BF0D" office:target-frame-name="_blank" xlink:show="new"><text:span text:style-name="T16">61-1525</text:span></text:a><text:span text:style-name="T17">; 1996, Nr.<text:s/></text:span><text:a xlink:href="https://www.e-tar.lt/portal/lt/legalAct/TAR.EA95EE21BF33" office:target-frame-name="_blank" xlink:show="new"><text:span text:style-name="T18">66-1574</text:span></text:a><text:span text:style-name="T19">; 2001, Nr.<text:s/></text:span><text:a xlink:href="https://www.e-tar.lt/portal/lt/legalAct/TAR.611B93CD16B7" office:target-frame-name="_blank" xlink:show="new"><text:span text:style-name="T20">62-2211</text:span></text:a><text:span text:style-name="T21">) 8 straipsnio 2 dalimi, 2002 m. kovo 28 d. Lietuvos Respublikos baudžiamojo proceso kodekso 25 ir 134 straipsnių pakeitimo ir papildymo įstatymo Nr. IX-817 (Žin., 2002, Nr.<text:s/></text:span><text:a xlink:href="https://www.e-tar.lt/portal/lt/legalAct/TAR.BFADC8C38D05" office:target-frame-name="_blank" xlink:show="new"><text:span text:style-name="T22">33-1251</text:span></text:a><text:span text:style-name="T23">) 2 straipsnio 2 dalimi, Lietuvos Respublikos finansų ministro 1997 m. liepos 29 d. įsakymu Nr. 110 patvirtintų Valstybinės mokesčių inspekcijos prie Finansų ministerijos nuostatų (Žin., 1997, Nr.<text:s/></text:span><text:a xlink:href="https://www.e-tar.lt/portal/lt/legalAct/TAR.077276F69388" office:target-frame-name="_blank" xlink:show="new"><text:span text:style-name="T24">87-2212</text:span></text:a><text:span text:style-name="T25">; 2001, Nr.<text:s/></text:span><text:a xlink:href="https://www.e-tar.lt/portal/lt/legalAct/TAR.69AE693D1287" office:target-frame-name="_blank" xlink:show="new"><text:span text:style-name="T26">85-2991</text:span></text:a><text:span text:style-name="T27">; 2002, Nr.<text:s/></text:span><text:a xlink:href="https://www.e-tar.lt/portal/lt/legalAct/TAR.87ADE53958E8" office:target-frame-name="_blank" xlink:show="new"><text:span text:style-name="T28">20-786</text:span></text:a><text:span text:style-name="T29">) 18.7 ir 18.11 punktais:</text:span></text:p>
      <text:p text:style-name="P30"><text:span text:style-name="T31">1</text:span><text:span text:style-name="T32">.<text:s/></text:span><text:span text:style-name="T33">Pakeičiu</text:span><text:span text:style-name="T34"><text:s/>Valstybinės mokesčių inspekcijos prie Lietuvos Respublikos finansų ministerijos viršininko 1997 m. rugsėjo 5 d. įsakymu Nr. 75 patvirtintų Teritorinės (apskrities) valstybinės mokesčių inspekcijos tipinių nuostatų (Žin., 1997, Nr.<text:s/></text:span><text:a xlink:href="https://www.e-tar.lt/portal/lt/legalAct/TAR.7260BB39A12E" office:target-frame-name="_blank" xlink:show="new"><text:span text:style-name="T35">87-2215</text:span></text:a><text:span text:style-name="T36">; 2002, Nr. 15-645, toliau – nuostatai):</text:span></text:p>
      <text:p text:style-name="P37"><text:span text:style-name="T38">1.1</text:span><text:span text:style-name="T39">. Nuostatų 10.1 punktą ir jį išdėstau taip:</text:span></text:p>
      <text:p text:style-name="P40"><text:span text:style-name="T41">„</text:span><text:span text:style-name="T42">10.1</text:span><text:span text:style-name="T43">. Mokesčių mokėtojams, mokesčius išskaičiuojantiems asmenims (draudėjams) teikia paaiškinimus ir informaciją apie įstatymus bei kitus teisės aktus mokesčių ir socialinio draudimo draudėjų registravimo klausimais“.</text:span></text:p>
      <text:p text:style-name="P44"><text:span text:style-name="T45">1.2</text:span><text:span text:style-name="T46">. Nuostatų 10.16 punktą ir jį išdėstau taip:</text:span></text:p>
      <text:p text:style-name="P47"><text:span text:style-name="T48">„</text:span><text:span text:style-name="T49">10.16</text:span><text:span text:style-name="T50">. Taiko ūkininkavimo tvarkos pažeidimų ir finansinių nusikaltimų prevencijos priemones“.</text:span></text:p>
      <text:p text:style-name="P51"><text:span text:style-name="T52">2</text:span><text:span text:style-name="T53">.<text:s/></text:span><text:span text:style-name="T54">Papildau</text:span><text:span text:style-name="T55"><text:s/>nuostatus:</text:span></text:p>
      <text:p text:style-name="P56"><text:span text:style-name="T57">2.1</text:span><text:span text:style-name="T58">. tokiu 10.3</text:span><text:span text:style-name="T59">1</text:span><text:span text:style-name="T60"><text:s/>punktu:</text:span></text:p>
      <text:p text:style-name="P61"><text:span text:style-name="T62">„</text:span><text:span text:style-name="T63">10.3</text:span><text:span text:style-name="T64">1</text:span><text:span text:style-name="T65">. Mokesčių sumokėjimą reglamentuojančių teisės aktų nustatytais atvejais priima grynaisiais pinigais mokamus žemės ir valstybinės žemės nuomos mokesčius“.</text:span></text:p>
      <text:p text:style-name="P66"><text:span text:style-name="T67">2.2</text:span><text:span text:style-name="T68">. tokiu 11</text:span><text:span text:style-name="T69">1</text:span><text:span text:style-name="T70"><text:s/>punktu:</text:span></text:p>
      <text:p text:style-name="P71"><text:span text:style-name="T72">„</text:span><text:span text:style-name="T73">11</text:span><text:span text:style-name="T74">1</text:span><text:span text:style-name="T75">. Šiuose nuostatuose, jei juose ar kituose teisės aktuose nenustatyta kitaip, mokesčių mokėtojo sąvoka apima ir mokesčius išskaičiuojantį asmenį bei valstybinio socialinio draudimo draudėją“.</text:span></text:p>
      <text:p text:style-name="P76"><text:span text:style-name="T77">3</text:span><text:span text:style-name="T78">.<text:s/></text:span><text:span text:style-name="T79">Pripažįstu</text:span><text:span text:style-name="T80"><text:s/>netekusiais galios nuostatų 13.23 punktą.</text:span></text:p>
      <text:p text:style-name="P81"/>
      <text:p text:style-name="P82"/>
      <text:p text:style-name="P83"/>
      <text:p text:style-name="P84"><text:span text:style-name="T85">VIRŠININKĖ</text:span><text:span text:style-name="T86"><text:tab/>VIOLETA LAT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21T09:18:00Z</meta:creation-date>
    <dc:date>2017-02-21T09:18:00Z</dc:date>
    <meta:template xlink:href="Normal.dotm" xlink:type="simple"/>
    <meta:editing-cycles>2</meta:editing-cycles>
    <meta:editing-duration>PT0S</meta:editing-duration>
    <meta:document-statistic meta:page-count="1" meta:paragraph-count="24" meta:word-count="321" meta:character-count="2749" meta:row-count="87" meta:non-whitespace-character-count="2452"/>
  </office:meta>
</office:document-meta>
</file>