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ĖS KITOS PASKIRTIES ŽEMĖS SKLYPŲ PERDAVIMO VALDYTI, NAUDOTI IR DISPONUOTI JAIS PATIKĖJIMO TEISE LIETUVOS AUTOMOBILIŲ KELIŲ DIREKCIJAI PRIE SUSISIEKIMO MINISTERIJOS IR LIETUVOS RESPUBLIKOS VYRIAUSYBĖS 2001 M. LIEPOS 10 D. NUTARIMO NR. 857 „DĖL VALSTYBINĖS NE ŽEMĖS ŪKIO PASKIRTIES ŽEMĖS SKLYPO KYBARTUOSE, J. BASANAVIČIAUS G. 55, PERDAVIMO“ PRIPAŽINIMO NETEKUSIU GALIOS</text:p>
      <text:p text:style-name="Normal"/>
      <text:p text:style-name="P15">2010 m. gegužės 4 d. Nr. 510</text:p>
      <text:p text:style-name="P16">Vilnius</text:p>
      <text:p text:style-name="P17"/>
      <text:p text:style-name="P18">Vadovaudamasi<text:s/>Lietuvos Respublikos žemės įstatymo (Žin., 1994, Nr.<text:s/><text:a xlink:href="https://www.e-tar.lt/portal/lt/legalAct/TAR.CC10C5274343" office:target-frame-name="_blank" xlink:show="new"><text:span text:style-name="T19">34-620</text:span></text:a>; 2004, Nr.<text:s/><text:a xlink:href="https://www.e-tar.lt/portal/lt/legalAct/TAR.7ED447C0D254" office:target-frame-name="_blank" xlink:show="new"><text:span text:style-name="T20">28-868</text:span></text:a>) 7 straipsnio 3 dalim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2006, Nr.<text:s/><text:a xlink:href="https://www.e-tar.lt/portal/lt/legalAct/TAR.E0DDE9E7A2B7" office:target-frame-name="_blank" xlink:show="new"><text:span text:style-name="T23">87-3397</text:span></text:a>) 7 straipsnio 2 dalies 1 punktu ir 9 straipsnio 2 dalimi ir Lietuvos Respublikos kelių įstatymo (Žin., 1995, Nr.<text:s/><text:a xlink:href="https://www.e-tar.lt/portal/lt/legalAct/TAR.BF41D2C35D24" office:target-frame-name="_blank" xlink:show="new"><text:span text:style-name="T24">44-1076</text:span></text:a>; 2002, Nr. 101-4492) 4 straipsnio 2 dalimi ir 5 straipsnio 3 dalimi, Lietuvos Respublikos Vyriausybė<text:span text:style-name="T25"><text:s/></text:span><text:span text:style-name="T26">nutari</text:span>a<text:span text:style-name="T27">:</text:span></text:p>
      <text:p text:style-name="P28">1. Perduoti Lietuvos automobilių kelių direkcijai<text:s/>prie Susisiekimo ministerijos valstybei nuosavybės teise priklausančius ir šiuo metu Vilkaviškio rajono savivaldybės patikėjimo teise valdomus 2,634 hektaro valstybinės kitos paskirties žemės sklypą Kybartuose, J. Basanavičiaus g. 55 (unikalus numeris – 3933-0003-0105; kadastrinis Nr. 3933/0003:105), ir 0,6412 hektaro valstybinės kitos paskirties žemės sklypą Kybartuose, J. Basanavičiaus g. 55A (unikalus numeris – 3933-0003-0110; kadastrinis Nr. 3933/0003:110), valdyti naudoti ir disponuoti jais patikėjimo<text:s/>teise – automobilių stovėjimo aikštelei įrengti.</text:p>
      <text:p text:style-name="P29">2. Pavesti Lietuvos automobilių kelių direkcijai prie Susisiekimo ministerijos ar jos įgaliotai įstaigai organizuoti 1 punkte nurodytų žemės sklypų detaliojo plano pakeitimus suformuojant žemės sklypus<text:s/>pastatams, esantiems 1 punkte nurodytuose žemės sklypuose, eksploatuoti.</text:p>
      <text:p text:style-name="P30">3. Įgalioti:</text:p>
      <text:p text:style-name="P31">3.1. Marijampolės apskrities viršininką – pasirašyti perduodamo patikėjimo teise žemės sklypo perdavimo ir priėmimo aktą;</text:p>
      <text:p text:style-name="P32">3.2. Susisiekimo ministeriją – prižiūrėti, kad šis nutarimas būtų tinkamai vykdomas.</text:p>
      <text:p text:style-name="P33">4. Pripažinti netekusiu galios Lietuvos Respublikos Vyriausybės 2001 m. liepos 10 d. nutarimą Nr. 857 „Dėl valstybinės ne žemės ūkio paskirties žemės sklypo Kybartuose, J. Basanavičiaus g. 55,<text:s/>perdavimo“.</text:p>
      <text:p text:style-name="P34"/>
      <text:p text:style-name="Normal"/>
      <text:p text:style-name="Normal">FINANSŲ MINISTRĖ,</text:p>
      <text:p text:style-name="P35">PAVADUOJANTI MINISTRĄ PIRMININKĄ<text:tab/>INGRIDA ŠIMONYTĖ</text:p>
      <text:p text:style-name="Normal"/>
      <text:p text:style-name="P36">SUSISIEKIMO MINISTRAS<text:tab/>ELIGIJUS MASIULI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23:32:00Z</meta:creation-date>
    <dc:date>2015-07-05T23:32:00Z</dc:date>
    <meta:print-date>2010-05-05T13:22:00Z</meta:print-date>
    <meta:template xlink:href="Normal" xlink:type="simple"/>
    <meta:editing-cycles>2</meta:editing-cycles>
    <meta:editing-duration>PT0S</meta:editing-duration>
    <meta:document-statistic meta:page-count="1" meta:paragraph-count="22" meta:word-count="372" meta:character-count="2901" meta:row-count="79" meta:non-whitespace-character-count="2551"/>
  </office:meta>
</office:document-meta>
</file>