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AVIVALDYBIŲ ATRIBUTIKOS</text:p>
      <text:p text:style-name="P13">Į S T A T Y M A S</text:p>
      <text:p text:style-name="P14"/>
      <text:p text:style-name="P15">1996 m. kovo 14 d. Nr. I-122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savivaldybių atributikos objektus ir jų naudojimo tvarką.</text:span></text:p>
      <text:p text:style-name="Normal"/>
      <text:p text:style-name="P24"><text:span text:style-name="T25">2</text:span><text:span text:style-name="T26"><text:s/>straipsnis.<text:s/></text:span><text:span text:style-name="T27">Savivaldybių atributikos objektai</text:span></text:p>
      <text:p text:style-name="P28"><text:span text:style-name="T29">Savivaldybių atributikos objektai yra savivaldybių herbai, vėliavos, antspaudai, iškabos, merų bei seniūnų ženklai ir dokumentų blankai.</text:span></text:p>
      <text:p text:style-name="Normal"/>
      <text:p text:style-name="P30"><text:span text:style-name="T31">3</text:span><text:span text:style-name="T32"><text:s/>straipsnis.<text:s/></text:span><text:span text:style-name="T33">Savivaldybių atributikos patvirtinimas</text:span></text:p>
      <text:p text:style-name="P34"><text:span text:style-name="T35">Savivaldybių herbų etalonus, suderinus su Lietuvos heraldikos komisija prie Respublikos Prezidento, tvirtina Respublikos Prezidentas. Patvirtintų herbų pagrindu vėliavų, antspaudų ir merų ženklų etalonus tvirtina Lietuvos heraldikos komisijos pirmininkas.</text:span></text:p>
      <text:p text:style-name="Normal"/>
      <text:p text:style-name="P36"><text:span text:style-name="T37">4</text:span><text:span text:style-name="T38"><text:s/>straipsnis.<text:s/></text:span><text:span text:style-name="T39">Savivaldybių atributikos naudojimas</text:span></text:p>
      <text:p text:style-name="P40"><text:span text:style-name="T41">1</text:span><text:span text:style-name="T42">. Vietos savivaldos institucijos, savivaldybės administracija bei jos padaliniai ir pareigūnai patvirtintus savivaldybės atributus gali naudoti tik įstatymų nustatyta tvarka.</text:span></text:p>
      <text:p text:style-name="P43"><text:span text:style-name="T44">2</text:span><text:span text:style-name="T45">. Savivaldybės</text:span><text:span text:style-name="T46"><text:s/>herbas naudojamas savivaldos institucijų, savivaldybės administracijos ir jos padalinių bei seniūnų herbiniuose antspauduose, merų ženkluose, dokumentų blankuose, iškabose ir savivaldybės vėliavoje. Vietos savivaldos institucijos pavadinimas herbiniame an</text:span><text:span text:style-name="T47">tspaude, dokumento blanke ir iškaboje turi sutapti.</text:span></text:p>
      <text:p text:style-name="P48"><text:span text:style-name="T49">3</text:span><text:span text:style-name="T50">. Savivaldybės vėliava iškeliama savivaldybės tarybos nustatyta tvarka.</text:span></text:p>
      <text:p text:style-name="P51"><text:span text:style-name="T52">4</text:span><text:span text:style-name="T53">. Jeigu savivaldybės vėliava iškeliama šalia valstybės vėliavos, jos abi turi būti viename lygyje (aukštyje). Žiūrint į pa</text:span><text:span text:style-name="T54">stato fasadą, savivaldybės vėliava turi būti dešinėje valstybės vėliavos pusėje.</text:span></text:p>
      <text:p text:style-name="Normal"/>
      <text:p text:style-name="P55"><text:span text:style-name="T56">5</text:span><text:span text:style-name="T57"><text:s/>straipsnis.<text:s/></text:span><text:span text:style-name="T58">Teisė naudoti Lietuvos valstybės atributiką</text:span></text:p>
      <text:p text:style-name="P59"><text:span text:style-name="T60">Jeigu savivaldybė neturi nustatyta tvarka patvirtintų savivaldybės herbo ir vėliavos, vietos savivaldos<text:s/></text:span><text:span text:style-name="T61">institucijos, savivaldybės administracija bei jos padaliniai ir pareigūnai naudoja valstybės herbą ir vėliavą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Normal"/>
      <text:p text:style-name="P66">RESPUBLIKOS PREZIDENTAS<text:tab/>ALGIRDAS BRAZAUSKAS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48:00Z</meta:creation-date>
    <dc:date>2015-08-30T19:48:00Z</dc:date>
    <meta:template xlink:href="Normal" xlink:type="simple"/>
    <meta:editing-cycles>2</meta:editing-cycles>
    <meta:editing-duration>PT0S</meta:editing-duration>
    <meta:document-statistic meta:page-count="1" meta:paragraph-count="24" meta:word-count="236" meta:character-count="1968" meta:row-count="76" meta:non-whitespace-character-count="1756"/>
  </office:meta>
</office:document-meta>
</file>