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LIEPOS 7 D. ĮSAKYMO Nr. D1-374 „DĖL AUGALŲ (MIŠKO) GENETINIŲ DRAUSTINIŲ NUOSTATŲ PATVIRTINIMO“ PAKEITIMO</text:p>
      <text:p text:style-name="P7"/>
      <text:p text:style-name="P8">2010 m. sausio 13 d. Nr. D1-39</text:p>
      <text:p text:style-name="P9">Vilnius</text:p>
      <text:p text:style-name="P10"/>
      <text:p text:style-name="P11"><text:span text:style-name="T12">Pakeičiu</text:span><text:span text:style-name="T13"><text:s/>Augalų (miško) genetinių draustinių nuostatus, patvirtintus Lietuvos Respublikos aplinkos ministro 2004 m. liepos 7 d. įsakymu Nr. D1-374 „Dėl Augalų (miško) genetinių draustinių nuostatų patvirtinimo“ (Žin., 2004, Nr.<text:s/></text:span><text:a xlink:href="https://www.e-tar.lt/portal/lt/legalAct/TAR.15AA4F3CEA73" office:target-frame-name="_blank" xlink:show="new"><text:span text:style-name="T14">116-4345</text:span></text:a><text:span text:style-name="T15">, Nr.<text:s/></text:span><text:a xlink:href="https://www.e-tar.lt/portal/lt/legalAct/TAR.1500535214D2" office:target-frame-name="_blank" xlink:show="new"><text:span text:style-name="T16">188-7032</text:span></text:a><text:span text:style-name="T17">; 2006, Nr.<text:s/></text:span><text:a xlink:href="https://www.e-tar.lt/portal/lt/legalAct/TAR.8258A012849B" office:target-frame-name="_blank" xlink:show="new"><text:span text:style-name="T18">91-3584</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agrindinės Nuostatų sąvokos:</text:span></text:p>
      <text:p text:style-name="P27"><text:span text:style-name="T28">miško genetinis draustinis<text:s/></text:span><text:span text:style-name="T29">– teritorija, skirta genetiškai vertingoms miško medžių populiacijoms arba jų dalims saugoti ilgą laiką;</text:span></text:p>
      <text:p text:style-name="P30"><text:span text:style-name="T31">miško medžių genetiniai ištekliai<text:s/></text:span><text:span text:style-name="T32">– naudingi miško medžiai ar jų dalys, pasižyminčios funkcionaliomis generatyvinio ar vegetatyvinio dauginimosi savybėmis;</text:span></text:p>
      <text:p text:style-name="P33"><text:span text:style-name="T34">miško medžių populiacija<text:s/></text:span><text:span text:style-name="T35">– vienos</text:span><text:span text:style-name="T36"><text:s/></text:span><text:span text:style-name="T37">rūšies giminingų ir laisvai besikryžminančių</text:span><text:span text:style-name="T38"><text:s/></text:span><text:span text:style-name="T39">medžių bendrija, kurios daugelis</text:span><text:span text:style-name="T40"><text:s/></text:span><text:span text:style-name="T41">kartų auga toje pačioje vietoje ir kuri</text:span><text:span text:style-name="T42"><text:s/></text:span><text:span text:style-name="T43">prisitaikiusi prie esamų</text:span><text:span text:style-name="T44"><text:s/></text:span><text:span text:style-name="T45">aplinkos sąlygų.“</text:span></text:p>
      <text:p text:style-name="P46"><text:span text:style-name="T47">2</text:span><text:span text:style-name="T48">. Išdėstau 5 punktą taip:</text:span></text:p>
      <text:p text:style-name="P49"><text:span text:style-name="T50">„</text:span><text:span text:style-name="T51">5</text:span><text:span text:style-name="T52">. Draustinius gali siūlyti įsteigti fiziniai, juridiniai asmenys ir nevalstybinės organizacijos. Siūlant įsteigti Draustinius, Valstybinei miškų</text:span><text:span text:style-name="T53"><text:s/></text:span><text:span text:style-name="T54">tarnybai (toliau – Tarnyba) pateikiama tokia informacija: Draustinio vieta (valstybės įmonė</text:span><text:span text:style-name="T55"><text:s/></text:span><text:span text:style-name="T56">miškų urėdija, valstybinio parko direkcija, girininkija arba miško</text:span><text:span text:style-name="T57"><text:s/></text:span><text:span text:style-name="T58">savininko valdos adresas, kvartalas, sklypas), medyno rūšinė sudėtis, vidutinis amžius, plotas, medyno ypatumai ir siūlymo įsteigti Draustinį</text:span><text:span text:style-name="T59"><text:s/></text:span><text:span text:style-name="T60">motyvai.“</text:span></text:p>
      <text:p text:style-name="P61"><text:span text:style-name="T62">3</text:span><text:span text:style-name="T63">. Išdėstau 9 punktą taip:</text:span></text:p>
      <text:p text:style-name="P64"><text:span text:style-name="T65">„</text:span><text:span text:style-name="T66">9</text:span><text:span text:style-name="T67">. Siekiant užtikrinti Draustinius sudarančių miško medžių populiacijų ar jų dalių tvarumą, aplink juos išskiriamos ne siauresnės kaip 50 metrų pločio apsauginių medynų juostos, kurias kirsti plynai galima tik gavus raštišką Tarnybos sutikimą.“</text:span></text:p>
      <text:p text:style-name="P68"><text:span text:style-name="T69">4</text:span><text:span text:style-name="T70">. Išdėstau 19 punktą taip:</text:span></text:p>
      <text:p text:style-name="P71"><text:span text:style-name="T72">„</text:span><text:span text:style-name="T73">19</text:span><text:span text:style-name="T74">. Draustiniuose, siekiant išsaugoti esamą genetinę įvairovę ir suformuoti įvairaus amžiaus bei struktūros produktyvius, geros kokybės medynus, vykdomi medynų derėjimą ir natūralų atžėlimą skatinantys kirtimai. Dėl nevienodo medynų tvarumo ir</text:span><text:span text:style-name="T75"><text:s/></text:span><text:span text:style-name="T76">skirtingų augavietės sąlygų kirtimo amžius Draustiniuose neribojamas. Kirtimų vykdymas Draustiniuose turi būti suderintas su Tarnyba. Dėl to Draustinio valdytojas arba savininkas Tarnybai pateikia prašymą dėl kirtimų suderinimo, kartu su juo</text:span><text:span text:style-name="T77"><text:s/></text:span><text:span text:style-name="T78">pateikia biržių atrėžimo ir</text:span><text:span text:style-name="T79"><text:s/></text:span><text:span text:style-name="T80">įvertinimo dokumentus. Tarnyba sprendimą dėl kirtimų vykdymo priima per 10 darbo dienų nuo prašymo gavimo ir Draustinio savininkui arba valdytojui</text:span><text:span text:style-name="T81"><text:s/></text:span><text:span text:style-name="T82">pateikia raštišką suderinimą ir jame</text:span><text:span text:style-name="T83"><text:s/></text:span><text:span text:style-name="T84">nurodo sąlygas, kurių turi būti laikomasi vykdant kirtimus, arba raštu informuoja, kad kirtimų vykdymas nederinamas. Tarnybos raštas dėl kirtimų vykdymo pateikiamas Aplinkos ministerijos</text:span><text:span text:style-name="T85"><text:s/></text:span><text:span text:style-name="T86">regionų aplinkos apsaugos departamentams arba jų įgaliotiems struktūriniams padaliniams, išduodantiems Leidimą kirsti mišką.“</text:span></text:p>
      <text:p text:style-name="P87"/>
      <text:p text:style-name="P88"/>
      <text:p text:style-name="P89"><text:span text:style-name="T90">Aplinkos ministras<text:s/></text:span><text:span text:style-name="T91"><text:tab/>Gediminas Kazlauskas</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13:23:00Z</meta:creation-date>
    <dc:date>2016-04-20T13:23:00Z</dc:date>
    <meta:template xlink:href="Normal" xlink:type="simple"/>
    <meta:editing-cycles>2</meta:editing-cycles>
    <meta:editing-duration>PT0S</meta:editing-duration>
    <meta:document-statistic meta:page-count="1" meta:paragraph-count="16" meta:word-count="438" meta:character-count="3191" meta:row-count="81" meta:non-whitespace-character-count="2769"/>
  </office:meta>
</office:document-meta>
</file>