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fo:text-indent="0.3937in"/>
    </style:style>
    <style:style style:name="P8" style:parent-style-name="Normal" style:family="paragraph">
      <style:paragraph-properties fo:text-align="justify">
        <style:tab-stops>
          <style:tab-stop style:type="right" style:position="6.2993in"/>
        </style:tab-stops>
      </style:paragraph-properties>
    </style:style>
    <style:style style:name="P9" style:parent-style-name="Normal" style:family="paragraph">
      <style:paragraph-properties fo:text-align="center"/>
    </style:style>
  </office:automatic-styles>
  <office:body>
    <office:text text:use-soft-page-breaks="true">
      <text:p text:style-name="P1">STATISTIKOS DEPARTAMENTO PRIE LIETUVOS RESPUBLIKOS VYRIAUSYBĖS<text:s/></text:p>
      <text:p text:style-name="P2">INFORMACINIS<text:s/>PRANEŠIMAS</text:p>
      <text:p text:style-name="P3"/>
      <text:p text:style-name="P4">DĖL MOKESČIO UŽ APLINKOS TERŠIMĄ TARIFŲ INDEKSAVIMO</text:p>
      <text:p text:style-name="P5"/>
      <text:p text:style-name="P6">2009 m. kovo 16 d.<text:s/>Nr.<text:s/>7</text:p>
      <text:p text:style-name="Normal"/>
      <text:p text:style-name="P7">Remdamasis Lietuvos<text:s/>Respublikos Vyriausybės 2002 m. rugsėjo 17 d. nutarimo Nr. 1445 „Dėl Lietuvos Respublikos Vyriausybės 2000 m. sausio 18 d. nutarimo Nr. 53 „Dėl Lietuvos Respublikos mokesčio už aplinkos teršimą įstatymo įgyvendinimo“ pakeitimo“ (Žin., 2002, Nr. 92-3934) 1.4 punktu patvirtintos Mokesčio už aplinkos teršimą tarifų indeksavimo tvarkos 1 ir 3.1 punktais, Statistikos departamentas prie Lietuvos Respublikos Vyriausybės praneša, kad 2009 m. vasario mėn. vartotojų kainų indeksas, palyginti su 1999 m. gruodžio mėn., sudarė 135,3, t. y. vartotojų kainos padidėjo 35,3 procento.</text:p>
      <text:p text:style-name="Normal"/>
      <text:p text:style-name="P8">L. E. GENERALINIO DIREKTORIAUS PAREIGAS<text:tab/>VILIJA LAPĖNIENĖ</text:p>
      <text:p text:style-name="Normal"/>
      <text:p text:style-name="P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 VYRIAUSYBĖS </dc:title>
    <dc:description/>
    <dc:subject/>
    <meta:initial-creator>Sandra</meta:initial-creator>
    <dc:creator>User</dc:creator>
    <meta:creation-date>2013-12-29T09:42:00Z</meta:creation-date>
    <dc:date>2013-12-29T09:42:00Z</dc:date>
    <meta:template xlink:href="Normal.dotm" xlink:type="simple"/>
    <meta:editing-cycles>2</meta:editing-cycles>
    <meta:editing-duration>PT0S</meta:editing-duration>
    <meta:document-statistic meta:page-count="1" meta:paragraph-count="1" meta:word-count="534" meta:character-count="838" meta:row-count="2" meta:non-whitespace-character-count="305"/>
  </office:meta>
</office:document-meta>
</file>