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style>
    <style:style style:name="P5" style:parent-style-name="Normal" style:family="paragraph">
      <style:paragraph-properties fo:text-align="center"/>
      <style:text-properties fo:color="#000000" style:font-size-complex="4pt"/>
    </style:style>
    <style:style style:name="P6" style:parent-style-name="Normal" style:family="paragraph">
      <style:paragraph-properties fo:text-align="center"/>
      <style:text-properties fo:font-weight="bold" style:font-weight-asian="bold"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justify" fo:text-indent="0.4923in"/>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T38" style:parent-style-name="DefaultParagraphFont" style:family="text">
      <style:text-properties fo:color="#000000" fo:letter-spacing="0.0416in"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VAIKO LAIKINOSIOS IR NUOLATINĖS GLOBOS (RŪPYBOS) ORGANIZAVIMO</text:p>
      <text:p text:style-name="P8"/>
      <text:p text:style-name="P9">2005 m. rugpjūčio 26 d. Nr. A1-243</text:p>
      <text:p text:style-name="P10">Vilnius</text:p>
      <text:p text:style-name="P11"/>
      <text:p text:style-name="P12"/>
      <text:p text:style-name="P13"><text:span text:style-name="T14">Siekdama gerinti vaiko laikinosios ir nuolatinės globos (rūpybos) organizavimą bei vadovaudamasi Lietuvos Respublikos Vyriausybės 2003 m. vasario 6 d. nutarimu Nr. 194 „Dėl Vaiko teisių apsaugos valdymo srities priskyrimo Socialinės apsaugos ir darbo ministerijai ir kitų ministerijų kompetencijos nustatymo“ (Žin., 2003, Nr.<text:s/></text:span><text:a xlink:href="https://www.e-tar.lt/portal/lt/legalAct/TAR.6617CD1958C0" office:target-frame-name="_blank" xlink:show="new"><text:span text:style-name="T15">15-611</text:span></text:a><text:span text:style-name="T16">) ir atsižvelgdama į Lietuvos Respublikos švietimo ir mokslo ministro 2005 m. birželio 27 d. įsakymą Nr. ISAK-1217 „Dėl Valstybinių bendrojo lavinimo internatinių mokyklų, kurios vykdo globą (rūpybą), mokyklos tipo pakeitimo“ (Žin., 2005, Nr.<text:s/></text:span><text:a xlink:href="https://www.e-tar.lt/portal/lt/legalAct/TAR.982B4115ADEC" office:target-frame-name="_blank" xlink:show="new"><text:span text:style-name="T17">81-2982</text:span></text:a><text:span text:style-name="T18">) bei Lietuvos Respublikos socialinės apsaugos ir darbo ministro 2002 m. balandžio 18 d. įsakymą Nr. 56 „Dėl Vaiko laikinosios globos (rūpybos) nuostatų patvirtinimo“ (Žin., 2002, Nr.<text:s/></text:span><text:a xlink:href="https://www.e-tar.lt/portal/lt/legalAct/TAR.BF7AF1C6DF62" office:target-frame-name="_blank" xlink:show="new"><text:span text:style-name="T19">68-2798</text:span></text:a><text:span text:style-name="T20">):<text:s/></text:span></text:p>
      <text:p text:style-name="P21"><text:span text:style-name="T22">1</text:span><text:span text:style-name="T23">.<text:s/></text:span><text:span text:style-name="T24">Nustata</text:span><text:span text:style-name="T25">u, kad savivaldybių Vaiko teisių apsaugos tarnybos:</text:span></text:p>
      <text:p text:style-name="P26"><text:span text:style-name="T27">1.1</text:span><text:span text:style-name="T28">. iki 2007 m. rugpjūčio 31 d. įvertina savivaldybės teritorijoje esančiose valstybinėse bendrojo lavinimo mokyklose (bendrojo lavinimo internatinėse, specialiosiose internatinėse, sanatorinėse internatinėse mokyklose, specialiojo ugdymo centruose), kurios vykdo vaiko globą (rūpybą), laikinai globojamų (rūpinamų) vaikų ir jų tėvų esamą padėtį ir teisės aktų nustatyta tvarka parengia bei pateikia kompetentingoms institucijoms dokumentus dėl vaiko grąžinimo tėvams, laikinosios globos (rūpybos) tęsimo arba nuolatinės globos (rūpybos) nustatymo ir globėjo (rūpintojo) paskyrimo;</text:span></text:p>
      <text:p text:style-name="P29"><text:span text:style-name="T30">1.2</text:span><text:span text:style-name="T31">. organizuoja vaikų, ilgiau negu dvylika mėnesių laikinai globojamų (rūpinamų) vaikų globos įstaigose, laikinosios globos (rūpybos) peržiūras ir teisės aktų nustatyta tvarka parengia dokumentus dėl vaiko grąžinimo tėvams, laikinosios globos (rūpybos) tęsimo arba dėl nuolatinės globos (rūpybos) nustatymo ir ne vėliau kaip per šešis mėnesius nuo šio įsakymo įsigaliojimo dienos juos pateikia kompetentingoms institucijoms;</text:span></text:p>
      <text:p text:style-name="P32"><text:span text:style-name="T33">1.3</text:span><text:span text:style-name="T34">. užtikrina, kad būtų tęsiamas socialinis darbas su vaiku ir šeima, kai vaikas grąžinamas tėvams.</text:span></text:p>
      <text:p text:style-name="P35"><text:span text:style-name="T36">2</text:span><text:span text:style-name="T37">.<text:s/></text:span><text:span text:style-name="T38">Pavedu</text:span><text:span text:style-name="T39"><text:s/>įsakymo vykdymo kontrolę ministerijos sekretorei Violetai Murauskaitei.</text:span></text:p>
      <text:p text:style-name="P40"/>
      <text:p text:style-name="P41"/>
      <text:p text:style-name="P42"/>
      <text:p text:style-name="P43"><text:span text:style-name="T44">SOCIALINĖS APSAUGOS IR DARBO MINISTRĖ</text:span><text:span text:style-name="T45"><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9T13:30:00Z</meta:creation-date>
    <dc:date>2016-02-09T13:30:00Z</dc:date>
    <meta:template xlink:href="Normal" xlink:type="simple"/>
    <meta:editing-cycles>2</meta:editing-cycles>
    <meta:editing-duration>PT0S</meta:editing-duration>
    <meta:document-statistic meta:page-count="1" meta:paragraph-count="26" meta:word-count="307" meta:character-count="2538" meta:row-count="86" meta:non-whitespace-character-count="2257"/>
  </office:meta>
</office:document-meta>
</file>