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fo:text-indent="3.54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center"/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center"/>
      <style:text-properties fo:font-weight="bold" style:font-weight-asian="bold"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CENCIJŲ ATLIKTI GEODEZINIUS, TOPOGRAFINIUS DARBUS, UŽSIIMTI TOPOGRAFINIŲ, TEMINIŲ PLANŲ, ŽEMĖLAPIŲ, TAIP PAT KARTOGRAFINIŲ SCHEMŲ LEIDYBA BEI SPAUSDINIMU IŠDAVIMO TAISYKLIŲ PATVIRTINIMO</text:p>
      <text:p text:style-name="P15"/>
      <text:p text:style-name="P16">1995 m. gruodžio 19 d. Nr. 158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Licencijų atlikti geodezinius, topografinius darbus, užsiimti topografinių, teminių planų, žemėlapių, taip pat kartografinių schemų<text:s/></text:span><text:span text:style-name="T26">leidyba bei spausdinimu išdavimo taisykles (pridedama).</text:span></text:p>
      <text:p text:style-name="P27"><text:span text:style-name="T28">2</text:span><text:span text:style-name="T29">. Pavesti Valstybinei žemėtvarkos ir geodezijos tarnybai prie Žemės ūkio ministerijos išduoti licencijas atlikti geodezinius, topografinius darbus, užsiimti topografinių, teminių planų, žemėlapių</text:span><text:span text:style-name="T30">, taip pat kartografinių schemų leidyba bei spausdinimu.</text:span></text:p>
      <text:p text:style-name="P31"><text:span text:style-name="T32">3</text:span><text:span text:style-name="T33">. Nustatyti, kad licencijos, išduotos iki šio nutarimo įsigaliojimo, galioja iki licencijoje nurodyto termino.</text:span></text:p>
      <text:p text:style-name="P34"/>
      <text:p text:style-name="P35"/>
      <text:p text:style-name="P36"><text:span text:style-name="T37">MINISTRAS PIRMININKAS</text:span><text:span text:style-name="T38"><text:tab/>ADOLFAS ŠLEŽEVIČIUS</text:span></text:p>
      <text:p text:style-name="P39"/>
      <text:p text:style-name="P40">ŽEMĖS ŪKIO MINISTRAS<text:tab/>VYTAUTAS EINORIS</text:p>
      <text:p text:style-name="P41"><text:span text:style-name="T42">______________</text:span></text:p>
      <text:soft-page-break/>
      <text:p text:style-name="P43"><text:span text:style-name="T44">PATVIRTINTA</text:span></text:p>
      <text:p text:style-name="P45">Lietuvos Respublikos Vyriausybės</text:p>
      <text:p text:style-name="P46">1995 m. gruodžio 19 d. nutarimu Nr. 1581</text:p>
      <text:p text:style-name="P47"/>
      <text:p text:style-name="P48"><text:span text:style-name="T49">LICENCIJŲ ATLIKTI GEODEZINIUS, TOPOGRAFINIUS DARBUS, UŽSIIMTI TOPOGRAFINIŲ, TEMINIŲ PLANŲ, ŽEMĖLAPIŲ, TAIP PAT KARTOGRAFINIŲ</text:span></text:p>
      <text:p text:style-name="P50"><text:span text:style-name="T51">SCHEMŲ LEIDYBA BEI<text:s/></text:span><text:span text:style-name="T52">SPAUSDINIMU IŠDAVIMO TAISYKLĖS</text:span></text:p>
      <text:p text:style-name="P53"/>
      <text:p text:style-name="P54"><text:span text:style-name="T55">LICENCIJUOJAMA VEIKLA</text:span></text:p>
      <text:p text:style-name="P56"/>
      <text:p text:style-name="P57"><text:span text:style-name="T58">1</text:span><text:span text:style-name="T59">. Licencijuojama pagal šias taisykles veikla yra geodeziniai, topografiniai darbai, topografinių, teminių planų, žemėlapių, taip pat kartografinių schemų leidyba bei spausdinimas.</text:span></text:p>
      <text:p text:style-name="P60"><text:span text:style-name="T61">2</text:span><text:span text:style-name="T62">.<text:s/></text:span><text:span text:style-name="T63">Geodeziniai darbai apima visų klasių valstybinio geodezinio pagrindo, Globalinės pozicionavimo sistemos (GPS) sutankinimo tinklų, vietinių planimetrinių tinklų, gravimetrinių tinklų ir I–IV klasių niveliacijos tinklų sudarymą.</text:span></text:p>
      <text:p text:style-name="P64"><text:span text:style-name="T65">3</text:span><text:span text:style-name="T66">. Topografiniai darbai a</text:span><text:span text:style-name="T67">pima visų mastelių teodolitines, menzulines, kombinuotąsias ir kitais metodais atliekamas nuotraukas, požeminių komunikacijų geodezines nuotraukas, žemės sklypų matavimo ir planų sudarymo darbus.</text:span></text:p>
      <text:p text:style-name="P68"><text:span text:style-name="T69">4</text:span><text:span text:style-name="T70">. Topografinių, teminių planų, žemėlapių, taip pat kart</text:span><text:span text:style-name="T71">ografinių schemų leidyba bei spausdinimas apima visų mastelių topografinių, teminių planų, žemėlapių, taip pat kartografinių schemų (iš jų ir skaitmeninių) leidybą bei poligrafinį spausdinimą.</text:span></text:p>
      <text:p text:style-name="P72"/>
      <text:p text:style-name="P73"><text:span text:style-name="T74">LICENCIJĄ IŠDUODANTI INSTITUCIJA IR JOS ĮGALIOJIMAI</text:span></text:p>
      <text:p text:style-name="P75"/>
      <text:p text:style-name="P76"><text:span text:style-name="T77">5</text:span><text:span text:style-name="T78">. Licencijas atlikti geodezinius, topografinius darbus, užsiimti topografinių, teminių planų, žemėlapių, taip pat kartografinių schemų leidyba bei spausdinimu išduoda Valstybinė žemėtvarkos ir geodezijos tarnyba prie Žemės ūkio ministerijos (toliau vadinam</text:span><text:span text:style-name="T79">a – Valstybinė žemėtvarkos ir geodezijos tarnyba), vadovaudamasi Lietuvos Respublikos įmonių įstatymu ir Lietuvos Respublikos žemės įstatymu.</text:span></text:p>
      <text:p text:style-name="P80"><text:span text:style-name="T81">6</text:span><text:span text:style-name="T82">. Valstybinė žemėtvarkos ir geodezijos tarnyba turi šias teises:</text:span></text:p>
      <text:p text:style-name="P83">išduoti licenciją;</text:p>
      <text:p text:style-name="P84">atsisakyti išduoti licenciją;</text:p>
      <text:p text:style-name="P85">sustabdyti licencijos galiojimą;</text:p>
      <text:p text:style-name="P86">panaikinti licencijos galiojimą;</text:p>
      <text:p text:style-name="P87">atlikti licencijuojamos veiklos sąlygų laikymosi priežiūrą pagal išduotas licencijas;</text:p>
      <text:p text:style-name="P88"><text:span text:style-name="T89">registruoti išduodamas licencijas.</text:span></text:p>
      <text:p text:style-name="P90"><text:span text:style-name="T91">7</text:span><text:span text:style-name="T92">. Licencijos išduodamos:</text:span></text:p>
      <text:p text:style-name="P93">Lietuvos Respublikos įmonių rejestre įregistruotoms įmonėms, kuriose dirbančių specialistų kvalifikacija atitinka licencijoje leidžiamų vykdyti darbų profilį;</text:p>
      <text:p text:style-name="P94">steigiamoms įmonėms.</text:p>
      <text:p text:style-name="P95"/>
      <text:p text:style-name="P96"><text:span text:style-name="T97">DOKUMENTAI, KURIŲ REIKIA LICENCIJAI GAUTI</text:span></text:p>
      <text:p text:style-name="P98"/>
      <text:p text:style-name="P99"><text:span text:style-name="T100">8</text:span><text:span text:style-name="T101">. Licencijai gauti Valstybinei žemėtvarkos ir geodezijos<text:s/></text:span><text:span text:style-name="T102">tarnybai pateikiama paraiška, kurioje nurodomi duomenys apie:</text:span></text:p>
      <text:p text:style-name="P103">pareiškėją (fizinio asmens vardas, pavardė, adresas, telefono ir fakso numeriai; įmonės kodas, pavadinimas, adresas, telefono ir fakso numeriai);</text:p>
      <text:p text:style-name="P104">komercinės-ūkinės veiklos, kuriai prašoma<text:s/>licencijos, sritį;</text:p>
      <text:p text:style-name="P105">gamybinę bazę (patalpos, įranga, prietaisai);</text:p>
      <text:p text:style-name="P106">įmonės specialistus (nurodoma ir jų kvalifikacija);</text:p>
      <text:p text:style-name="P107">fizinio asmens, pageidaujančio gauti licenciją, kvalifikaciją.</text:p>
      <text:soft-page-break/>
      <text:p text:style-name="P108">Be to, nurodoma paraiškos padavimo data ir prie paraiškos pridedamų dokumentų sąrašas. Prie paraiškos pridedami šie dokumentai:</text:p>
      <text:p text:style-name="P109">numatomų vykdyti darbų programos;</text:p>
      <text:p text:style-name="P110">įmonės įregistravimo pažymėjimo nuorašas (steigiamos įmonės jį pateikia per 30 dienų po licencijos gavimo);</text:p>
      <text:p text:style-name="P111">įstatų nuorašas (jeigu pareiškėjas yra juridinis asmuo);</text:p>
      <text:p text:style-name="P112">firmos vardo liudijimas (steigiamoms įmonėms);</text:p>
      <text:p text:style-name="P113">diplomo nuorašas, patvirtinantis, kad fizinis asmuo turi specialųjį aukštąjį arba aukštesnįjį išsimokslinimą, kvalifikacijos kėlimo sertifikato nuorašas bei valstybinio socialinio draudimo pažymėjimo nuorašas;</text:p>
      <text:p text:style-name="P114">miesto (rajono) valstybinės mokesčių inspekcijos išduota pažyma apie mokesčių deklaravimą ir sumokėjimą.</text:p>
      <text:p text:style-name="P115"/>
      <text:p text:style-name="P116"><text:span text:style-name="T117">DOKUMENTŲ NAGRINĖJIMO TVARKA IR TERMINAI</text:span></text:p>
      <text:p text:style-name="P118"/>
      <text:p text:style-name="P119"><text:span text:style-name="T120">9</text:span><text:span text:style-name="T121">. Valstybinė žemėtvarkos ir geodezijos tarnyba, gavusi paraišką, per 30 dienų nuo paraiškos gavimo<text:s/></text:span><text:span text:style-name="T122">datos išduoda licenciją arba išsiunčia raštą, kuriame nurodo atsisakymo išduoti licenciją priežastis.</text:span></text:p>
      <text:p text:style-name="P123"/>
      <text:p text:style-name="P124"><text:span text:style-name="T125">LICENCIJŲ RŪŠYS IR IŠDAVIMO SĄLYGOS</text:span></text:p>
      <text:p text:style-name="P126"/>
      <text:p text:style-name="P127"><text:span text:style-name="T128">10</text:span><text:span text:style-name="T129">. Licencijų rūšys:</text:span></text:p>
      <text:p text:style-name="P130">geodeziniams darbams:</text:p>
      <text:p text:style-name="P131">Globalinės pozicionavimo sistemos (GPS) sutankinimo tinklams sudaryti;</text:p>
      <text:p text:style-name="P132">vietiniams planimetriniams tinklams sudaryti;</text:p>
      <text:p text:style-name="P133">gravimetriniams tinklams sudaryti;</text:p>
      <text:p text:style-name="P134">I-IV klasių niveliacijos tinklams sudaryti;</text:p>
      <text:p text:style-name="P135">topografiniams darbams:</text:p>
      <text:p text:style-name="P136">topografinėms nuotraukoms sudaryti;</text:p>
      <text:p text:style-name="P137">požeminių komunikacijų geodezinėms nuotraukoms sudaryti;</text:p>
      <text:p text:style-name="P138">žemės<text:s/>sklypų planams sudaryti;</text:p>
      <text:p text:style-name="P139">užsiimti topografinių žemėlapių leidyba bei spausdinimu;</text:p>
      <text:p text:style-name="P140"><text:span text:style-name="T141">užsiimti teminių planų, taip pat kartografinių schemų leidyba bei spausdinimu.</text:span></text:p>
      <text:p text:style-name="P142"><text:span text:style-name="T143">11</text:span><text:span text:style-name="T144">. Licencijų išdavimo sąlygos:</text:span></text:p>
      <text:p text:style-name="P145"><text:span text:style-name="T146">11.1</text:span><text:span text:style-name="T147">. įmonėms, kuriose dirba geodezinio profilio speciali</text:span><text:span text:style-name="T148">stai (geodezininkai, žemėtvarkininkai ir pan.), ir fiziniams asmenims, turintiems specialųjį aukštąjį arba aukštesnįjį išsimokslinimą, tinkamą gamybinę bazę bei prietaisus licencijoje numatytai veiklai atlikti, licencijos išduodamos geodeziniams, topografi</text:span><text:span text:style-name="T149">niams darbams;</text:span></text:p>
      <text:p text:style-name="P150"><text:span text:style-name="T151">11.2</text:span><text:span text:style-name="T152">. įmonėms, kuriose dirba ne geodezinio profilio specialistai (melioratoriai ir pan.), ir fiziniams asmenims, turintiems ne bazinio geodezinio profilio aukštąjį arba aukštesnįjį išsimokslinimą, tinkamą gamybinę bazę bei prietaisus lic</text:span><text:span text:style-name="T153">encijoje numatytai veiklai atlikti, licencijos išduodamos tik žemės sklypų planams sudaryti;</text:span></text:p>
      <text:p text:style-name="P154"><text:span text:style-name="T155">11.3</text:span><text:span text:style-name="T156">. įmonėms, kuriose dirba atitinkamo geodezinio, kartografinio profilio specialistai ir kurios turi įrangą topografiniams žemėlapiams leisti bei spausdinti,</text:span><text:span text:style-name="T157"><text:s/>licencijos išduodamos užsiimti topografinių žemėlapių leidyba bei spausdinimu;</text:span></text:p>
      <text:p text:style-name="P158"><text:span text:style-name="T159">11.4</text:span><text:span text:style-name="T160">. įmonėms, kuriose dirba tik atitinkamo teminio profilio specialistai ir kurios turi įrangą teminiams planams bei kartografinėms schemoms leisti bei spausdinti, licenci</text:span><text:span text:style-name="T161">jos išduodamos užsiimti teminių planų, taip pat kartografinių schemų leidyba bei spausdinimu;</text:span></text:p>
      <text:p text:style-name="P162"><text:span text:style-name="T163">11.5</text:span><text:span text:style-name="T164">. vienam juridiniam ar fiziniam asmeniui gali būti išduodama vienos arba kelių rūšių licencija;</text:span></text:p>
      <text:p text:style-name="P165"><text:span text:style-name="T166">11.6</text:span><text:span text:style-name="T167">. atsiimant licencijas, pateikiamas mokamasis pave</text:span><text:span text:style-name="T168">dimas su banko žymomis arba kvito originalas. Žyminis mokestis mokamas Lietuvos Respublikos žyminio mokesčio įstatymo ir Lietuvos Respublikos Vyriausybės nustatyta tvarka;</text:span></text:p>
      <text:p text:style-name="P169"><text:span text:style-name="T170">11.7</text:span><text:span text:style-name="T171">. pakartotinai licencija išduodama pasibaigus licencijos galiojimo laikui;</text:span></text:p>
      <text:p text:style-name="P172"><text:span text:style-name="T173">11.8</text:span><text:span text:style-name="T174">. licencijos turėtojai, norintys pakartotinai gauti licenciją, turi pateikti paraišką ne vėliau kaip prieš 30 dienų iki ankstesnės licencijos galiojimo pabaigos. Pakartotinai licencija išduodama bendra tvarka;</text:span></text:p>
      <text:p text:style-name="P175"><text:span text:style-name="T176">11.9</text:span><text:span text:style-name="T177">. pakartotinai licencija gali<text:s/></text:span><text:span text:style-name="T178">būti neišduodama, jeigu juridinis ar fizinis asmuo nepašalino priežasčių, dėl kurių ankstesnės licencijos galiojimas buvo sustabdytas ir panaikintas.</text:span></text:p>
      <text:p text:style-name="P179"/>
      <text:p text:style-name="P180"><text:span text:style-name="T181">LICENCIJOS GALIOJIMO TRUKMĖ</text:span></text:p>
      <text:p text:style-name="P182"/>
      <text:p text:style-name="P183"><text:span text:style-name="T184">12</text:span><text:span text:style-name="T185">. Valstybinė žemėtvarkos ir geodezijos tarnyba, atsižvelgdama į<text:s/></text:span><text:span text:style-name="T186">geodezinių, topografinių darbų atlikimo, topografinių, teminių planų, žemėlapių, taip pat kartografinių schemų leidybos bei spausdinimo specifiką, turi teisę nustatyti konkretų licencijos galiojimo laiką, bet ne ilgiau kaip 5 metams.</text:span></text:p>
      <text:p text:style-name="P187"><text:span text:style-name="T188">13</text:span><text:span text:style-name="T189">. Licencijoje nu</text:span><text:span text:style-name="T190">rodoma:</text:span></text:p>
      <text:p text:style-name="P191">licenciją išdavusi institucija;</text:p>
      <text:p text:style-name="P192">licencijos numeris;</text:p>
      <text:p text:style-name="P193">licencijos turėtojas (fizinio asmens vardas, pavardė, adresas; įmonės kodas, pavadinimas, adresas. Jeigu licencija išduodama steigiamai įmonei, jos kodas įrašomas įmonę įregistravus Lietuvos Respublikos įmonių rejestre);</text:p>
      <text:p text:style-name="P194">komercinės-ūkinės veiklos, kuria verstis išduodama licencija, pavadinimas;</text:p>
      <text:p text:style-name="P195">licencijuojamos veiklos rūšys;</text:p>
      <text:p text:style-name="P196">licencijos išdavimo data ir galiojimo laikas.</text:p>
      <text:p text:style-name="P197"/>
      <text:p text:style-name="P198"><text:span text:style-name="T199">IŠDUODAMŲ LICENCIJŲ REGISTRAVIMO TVARKA</text:span></text:p>
      <text:p text:style-name="P200"/>
      <text:p text:style-name="P201"><text:span text:style-name="T202">14</text:span><text:span text:style-name="T203">. Valstybinė žemėtvarkos ir</text:span><text:span text:style-name="T204"><text:s/>geodezijos tarnyba sudaro išduotų licencijų registrą, kuriame nurodoma:</text:span></text:p>
      <text:p text:style-name="P205">licencijos numeris;</text:p>
      <text:p text:style-name="P206">licencijos turėtojas (fizinio asmens vardas, pavardė, adresas, telefono ir fakso numeriai, įmonės kodas, pavadinimas, adresas, telefono ir fakso numeriai);</text:p>
      <text:p text:style-name="P207">komercinės-ūkinės veiklos, kuria verstis išduodama licencija, pavadinimas;</text:p>
      <text:p text:style-name="P208">licencijuojamos veiklos rūšys;</text:p>
      <text:p text:style-name="P209">licencijos išdavimo data ir galiojimo laikas;</text:p>
      <text:p text:style-name="P210">licencijos galiojimo sustabdymo data;</text:p>
      <text:p text:style-name="P211">licencijos galiojimo sustabdymo panaikinimo data;</text:p>
      <text:p text:style-name="P212">licencijos galiojimo panaikinimo data.</text:p>
      <text:p text:style-name="P213"/>
      <text:p text:style-name="P214"><text:span text:style-name="T215">ATSISAKYMAS IŠDUOTI LICENCIJĄ</text:span></text:p>
      <text:p text:style-name="P216"/>
      <text:p text:style-name="P217"><text:span text:style-name="T218">15</text:span><text:span text:style-name="T219">. Licencija neišduodama, kai pateikiami ne visi dokumentai, kurių reikia licencijai gauti, pateikti dokumentai neatitinka reikalavimų, netinkamai įforminti, juridiniai asmenys neturi reikiamo</text:span><text:span text:style-name="T220">s gamybinės bazės ir atitinkamo profilio specialistų paraiškoje nurodytiems darbams atlikti, fiziniai asmenys neturi atitinkamo išsimokslinimo ir reikiamų prietaisų.</text:span></text:p>
      <text:p text:style-name="P221"/>
      <text:p text:style-name="P222"><text:span text:style-name="T223">LICENCIJUOJAMOS VEIKLOS SĄLYGOS, LICENCIJOS TURĖTOJŲ</text:span></text:p>
      <text:p text:style-name="P224"><text:span text:style-name="T225">TEISĖS IR PAREIGOS</text:span></text:p>
      <text:p text:style-name="P226"/>
      <text:p text:style-name="P227"><text:span text:style-name="T228">16</text:span><text:span text:style-name="T229">. Lice</text:span><text:span text:style-name="T230">ncija suteikia jos turėtojui teisę atlikti licencijoje nurodytus darbus. Licencijos turėtojas atsako už darbų kokybę.</text:span></text:p>
      <text:p text:style-name="P231"><text:span text:style-name="T232">17</text:span><text:span text:style-name="T233">. Svarbiausia licencijos turėtojo pareiga yra laikytis Lietuvos Respublikos įstatymų, kitų teisės aktų, standartų ir licencijuojamos</text:span><text:span text:style-name="T234"><text:s/>veiklos sąlygų, nurodytų šiose taisyklėse.</text:span></text:p>
      <text:p text:style-name="P235"><text:span text:style-name="T236">18</text:span><text:span text:style-name="T237">. Įmonės, atliekančios geodezinius, topografinius darbus ir užsiimančios topografinių, teminių planų, žemėlapių, taip pat kartografinių schemų leidyba bei spausdinimu, privalo turėti reikiamą įrangą ir atit</text:span><text:span text:style-name="T238">inkamo profilio specialistų, kurie turi aukštojo ar aukštesniojo mokslo diplomus, ne trumpesnį kaip 5 metų atitinkamo darbo stažą ir kėlė kvalifikaciją per pastaruosius 5 metus licencijuojamos veiklos srityje. Fizinis asmuo privalo turėti šiems darbams rei</text:span><text:span text:style-name="T239">kiamus prietaisus (įrangą), aukštojo ar aukštesniojo mokslo diplomą, ne trumpesnį kaip 5 metų atitinkamo darbo stažą ir būti kėlęs kvalifikaciją per pastaruosius 5 metus licencijuojamos veiklos srityje.</text:span></text:p>
      <text:p text:style-name="P240"><text:span text:style-name="T241">19</text:span><text:span text:style-name="T242">. Siekdami išvengti darbų kartojimo ir<text:s/></text:span><text:span text:style-name="T243">užtikrinti topografinių planų kaupimą, licencijų turėtojai, prieš pradėdami geodezinius, topografinius darbus konkrečiame objekte, privalo suderinti darbų programą miestų ir rajonų, kurių teritorijose atliekami darbai, apskričių valdytojų administracijos ž</text:span><text:span text:style-name="T244">emėtvarkos ir geodezijos tarnybose.</text:span></text:p>
      <text:p text:style-name="P245"><text:span text:style-name="T246">20</text:span><text:span text:style-name="T247">. Geodezinių ir topografinių darbų, vykdomų konkrečiame objekte didesnėje kaip 100 hektarų teritorijoje, programas būtina suderinti su Valstybine žemėtvarkos ir geodezijos tarnyba.</text:span></text:p>
      <text:p text:style-name="P248"><text:span text:style-name="T249">21</text:span><text:span text:style-name="T250">. Prieš rengdamas kiekvieną</text:span><text:span text:style-name="T251"><text:s/>naują žemėlapį, licencijos turėtojas sudaro sutartį su Valstybine žemėtvarkos ir geodezijos tarnyba dėl valstybei priklausančios geodezinės ir kartografinės medžiagos panaudojimo sąlygų.</text:span></text:p>
      <text:p text:style-name="P252"/>
      <text:p text:style-name="P253"><text:span text:style-name="T254">LICENCIJUOJAMOS VEIKLOS SĄLYGŲ LAIKYMOSI PRIEŽIŪRA</text:span></text:p>
      <text:p text:style-name="P255"/>
      <text:p text:style-name="P256"><text:span text:style-name="T257">22</text:span><text:span text:style-name="T258">. Val</text:span><text:span text:style-name="T259">stybinė žemėtvarkos ir geodezijos tarnyba vykdo geodezinių, topografinių darbų, topografinių, teminių planų, žemėlapių, taip pat kartografinių schemų leidybos bei spausdinimo priežiūrą ir pasirinktinai tikrina atliktų darbų kokybę.</text:span></text:p>
      <text:p text:style-name="P260"/>
      <text:p text:style-name="P261"><text:span text:style-name="T262">LICENCIJOS GALIOJIM</text:span><text:span text:style-name="T263">O SUSTABDYMAS IR PANAIKINIMAS</text:span></text:p>
      <text:p text:style-name="P264"/>
      <text:p text:style-name="P265"><text:span text:style-name="T266">23</text:span><text:span text:style-name="T267">. Lietuvos Respublikos įstatymų, teisės aktų, reglamentuojančių licencijoje nurodytą veiklą, standartų ir šių taisyklių nesilaikymas yra pagrindas sustabdyti arba panaikinti licencijos galiojimą.</text:span></text:p>
      <text:p text:style-name="P268"><text:span text:style-name="T269">24</text:span><text:span text:style-name="T270">. Nustačiusi<text:s/></text:span><text:span text:style-name="T271">pažeidimus, Valstybinė žemėtvarkos ir geodezijos tarnyba gali sustabdyti licencijos galiojimą laikotarpiui nuo 15 dienų iki trijų mėnesių, įspėdama licencijos turėtoją, kad nustatytu laiku nepašalinus licencijuojamos veiklos pažeidimų licencijos galiojimas</text:span><text:span text:style-name="T272"><text:s/>bus panaikintas.</text:span></text:p>
      <text:p text:style-name="P273"><text:span text:style-name="T274">25</text:span><text:span text:style-name="T275">. Licencijos galiojimas gali būti panaikintas šiais atvejais:</text:span></text:p>
      <text:p text:style-name="P276"><text:span text:style-name="T277">25.1</text:span><text:span text:style-name="T278">. licencijos turėtojui nusprendus nutraukti licencijuojamą veiklą ir pateikus prašymą panaikinti licencijos galiojimą;</text:span></text:p>
      <text:p text:style-name="P279"><text:span text:style-name="T280">25.2</text:span><text:span text:style-name="T281">. licencijos turėtojui per nustatytą<text:s/></text:span><text:span text:style-name="T282">laiką nepašalinus licencijuojamos veiklos pažeidimų, kai buvo sustabdytas licencijos galiojimas;</text:span></text:p>
      <text:p text:style-name="P283"><text:span text:style-name="T284">25.3</text:span><text:span text:style-name="T285">. likvidavus ar reorganizavus įmonę;</text:span></text:p>
      <text:p text:style-name="P286"><text:span text:style-name="T287">25.4</text:span><text:span text:style-name="T288">. licencijos turėtoją – fizinį asmenį pripažinus neveiksniu.</text:span></text:p>
      <text:p text:style-name="P289"><text:span text:style-name="T290">26</text:span><text:span text:style-name="T291">. Valstybinės žemėtvarkos ir geodezij</text:span><text:span text:style-name="T292">os tarnybos atsisakymas išduoti licenciją, licencijos galiojimo sustabdymas, licencijos panaikinimas gali būti apskundžiami įstatymų numatyta tvarka.</text:span></text:p>
      <text:p text:style-name="P293"><text:span text:style-name="T294">27</text:span><text:span text:style-name="T295">. Valstybinė žemėtvarkos ir geodezijos tarnyba, išdavusi licenciją, sustabdžiusi ar panaikinusi lice</text:span><text:span text:style-name="T296">ncijos galiojimą, skelbia apie tai „Valstybės žiniose“. Skelbime nurodoma:</text:span></text:p>
      <text:p text:style-name="P297">licencijos turėtojas (fizinio asmens vardas, pavardė, adresas; įmonės kodas, pavadinimas, adresas);</text:p>
      <text:p text:style-name="P298">veikla, kuria verstis išduota licencija;</text:p>
      <text:p text:style-name="P299">licencijos numeris;</text:p>
      <text:p text:style-name="P300">licencijos išdavimo,<text:s/>galiojimo sustabdymo ir panaikinimo data.</text:p>
      <text:p text:style-name="P30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2:20:00Z</meta:creation-date>
    <dc:date>2015-06-19T22:20:00Z</dc:date>
    <meta:template xlink:href="Normal" xlink:type="simple"/>
    <meta:editing-cycles>2</meta:editing-cycles>
    <meta:editing-duration>PT0S</meta:editing-duration>
    <meta:document-statistic meta:page-count="5" meta:paragraph-count="136" meta:word-count="1473" meta:character-count="12654" meta:row-count="365" meta:non-whitespace-character-count="11317"/>
  </office:meta>
</office:document-meta>
</file>