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TEISINGUMO MINISTRO 2007 M. SPALIO 23 D. ĮSAKYMO NR. 1R-435 „DĖL VALSTYBĖS ĮMONIŲ PRIE PATAISOS ĮSTAIGŲ DIREKTORIŲ, JŲ PAVADUOTOJŲ IR VYRIAUSIŲJŲ BUHALTERIŲ DARBO APMOKĖJIMO TVARKOS APRAŠO PATVIRTINIMO“ PAKEITIMO</text:p>
      <text:p text:style-name="P7"/>
      <text:p text:style-name="P8">2009 m. liepos 7 d. Nr. 1R-229</text:p>
      <text:p text:style-name="P9">Vilnius</text:p>
      <text:p text:style-name="P10"/>
      <text:p text:style-name="P11"/>
      <text:p text:style-name="P12"><text:span text:style-name="T13">Pakeičiu</text:span><text:span text:style-name="T14"><text:s/>Valstybės įmonių prie pataisos įstaigų direktorių, jų pavaduotojų ir vyriausiųjų buhalterių darbo apmokėjimo tvarkos aprašą, patvirtintą Lietuvos Respublikos teisingumo ministro 2007 m. spalio 23 d. įsakymu Nr. 1R-435 „Dėl Valstybės įmonių prie pataisos įstaigų direktorių, jų pavaduotojų ir vyriausiųjų buhalterių darbo apmokėjimo tvarkos aprašo patvirtinimo“ (Žin., 2007, Nr.<text:s/></text:span><text:a xlink:href="https://www.e-tar.lt/portal/lt/legalAct/TAR.F16B433F58FA" office:target-frame-name="_blank" xlink:show="new"><text:span text:style-name="T15">111-4553</text:span></text:a><text:span text:style-name="T16">):</text:span></text:p>
      <text:p text:style-name="P17"><text:span text:style-name="T18">1</text:span><text:span text:style-name="T19">. Įrašau 3.1 punkte vietoj skaičių „6–8“ skaičius „5–6“.</text:span></text:p>
      <text:p text:style-name="P20"><text:span text:style-name="T21">2</text:span><text:span text:style-name="T22">. Įrašau 3.2 punkte vietoj skaičių „4–6“ skaičius „3–5“.</text:span></text:p>
      <text:p text:style-name="P23"><text:span text:style-name="T24">3</text:span><text:span text:style-name="T25">. Įrašau 5 punkto pirmojoje pastraipoje vietoj skaičiaus „55“ skaičių „30“.</text:span></text:p>
      <text:p text:style-name="P26"><text:span text:style-name="T27">4</text:span><text:span text:style-name="T28">. Įrašau 5.2.1 punkte vietoj skaičių „30“, „20“ ir „10“ atitinkamai skaičius „20“, „10“ ir „5“.</text:span></text:p>
      <text:p text:style-name="P29"><text:span text:style-name="T30">5</text:span><text:span text:style-name="T31">. Įrašau 5.2.2 vietoj skaičiaus „20“ skaičių „10“.</text:span></text:p>
      <text:p text:style-name="P32"><text:span text:style-name="T33">6</text:span><text:span text:style-name="T34">. Įrašau 7 punkte vietoj skaičiaus ir žodžių „4 tarnybinių atlyginimų“ žodžius „vieno tarnybinio atlyginimo“.</text:span></text:p>
      <text:p text:style-name="P35"/>
      <text:p text:style-name="P36"/>
      <text:p text:style-name="P37"/>
      <text:p text:style-name="P38">Vidaus reikalų ministras,</text:p>
      <text:p text:style-name="P39">pavaduojantis teisingumo ministrą<text:s/><text:tab/>Raimundas Palaiti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user</dc:creator>
    <meta:creation-date>2016-11-24T11:27:00Z</meta:creation-date>
    <dc:date>2016-11-24T11:27:00Z</dc:date>
    <meta:template xlink:href="Normal.dotm" xlink:type="simple"/>
    <meta:editing-cycles>2</meta:editing-cycles>
    <meta:editing-duration>PT0S</meta:editing-duration>
    <meta:document-statistic meta:page-count="1" meta:paragraph-count="20" meta:word-count="192" meta:character-count="1341" meta:row-count="83" meta:non-whitespace-character-count="1169"/>
  </office:meta>
</office:document-meta>
</file>