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ĮSAKYMŲ PASKELBIMO NETEKUSIAIS GALIOS</text:p>
      <text:p text:style-name="P11"/>
      <text:p text:style-name="P12">2004 m. rugpjūčio 17 d. Nr. B1-729</text:p>
      <text:p text:style-name="P13">Vilnius</text:p>
      <text:p text:style-name="P14"/>
      <text:p text:style-name="P15"/>
      <text:p text:style-name="P16"><text:span text:style-name="T17">Vadovaudamasis Lietuvos Respublikos maisto įstatymu (Žin.,</text:span><text:span text:style-name="T18"><text:s/></text:span><text:span text:style-name="T19">2000, Nr.<text:s/></text:span><text:a xlink:href="https://www.e-tar.lt/portal/lt/legalAct/TAR.5B99A78DA6C7" office:target-frame-name="_blank" xlink:show="new"><text:span text:style-name="T20">32-893</text:span></text:a><text:span text:style-name="T21">)</text:span><text:span text:style-name="T22"><text:s/>ir atsižvelgdamas į 2002 m. gruodžio 20 d. Komisijos sprendimą 2002/994/EB</text:span><text:span text:style-name="T23"><text:s/></text:span><text:span text:style-name="T24">dėl tam tikrų apsaugos priemonių, taikomų iš Kinijos importuojamiems gyvūninės kilmės produktams</text:span><text:span text:style-name="T25">, 2003 m. liepos 22 d. Komisijos sprendimą 2003/546/EB, panaikinantį Sprendimą 2001/705/EB<text:s/></text:span><text:span text:style-name="T26">dėl tam tikrų apsaugos priemonių dėl žuvų ir vandens gyvūnų produktų, skirtų žmonių maistui, kilusių iš Indonezijos,</text:span><text:span text:style-name="T27"><text:s/>bei 2002 m. spalio 2 d. Komisijos sprendimą 2002/770/EB, pakeičiantį Sprendimą 2001/699/EB bei panaikinantį Sprendimą 2002/250/EB<text:s/></text:span><text:span text:style-name="T28">dėl specialiųjų apsaugos priemonių dėl žuvų ir vandens gyvūnų produktų, importuojamų iš Vietnamo</text:span><text:span text:style-name="T29">,</text:span></text:p>
      <text:p text:style-name="P30"><text:span text:style-name="T31">laikau</text:span><text:span text:style-name="T32"><text:s/>netekusiais galios:</text:span></text:p>
      <text:p text:style-name="P33"><text:span text:style-name="T34">1</text:span><text:span text:style-name="T35">. Valstybinės maisto ir veterinarijos tarnybos direktoriaus 2002 m. gegužės 2 d. įsakymą Nr. 204 „Dėl importuojamų krevečių ir nemaistinių pieno miltų tyrimų“ (Žin., 2002, Nr.<text:s/></text:span><text:a xlink:href="https://www.e-tar.lt/portal/lt/legalAct/TAR.4556E8D33CB0" office:target-frame-name="_blank" xlink:show="new"><text:span text:style-name="T36">46-1789</text:span></text:a><text:span text:style-name="T37">).</text:span></text:p>
      <text:p text:style-name="P38"><text:span text:style-name="T39">2</text:span><text:span text:style-name="T40">. Valstybinės maisto ir veterinarijos tarnybos direktoriaus 2003 m. kovo 21 d. įsakymą Nr. B1-293 „Dėl importuojamos paukštienos ir nemaistinio sausojo pieno tyrimų“ (Žin., 2003, Nr.<text:s/></text:span><text:a xlink:href="https://www.e-tar.lt/portal/lt/legalAct/TAR.CDB17CD4AF72" office:target-frame-name="_blank" xlink:show="new"><text:span text:style-name="T41">30-1282</text:span></text:a><text:span text:style-name="T42">).</text:span></text:p>
      <text:p text:style-name="P43"><text:span text:style-name="T44">3</text:span><text:span text:style-name="T45">. Valstybinės maisto ir veterinarijos tarnybos direktoriaus 2004 m. balandžio 27 d. įsakymą Nr. B1-379 „Dėl paukštienos ir krevečių, skirtų žmonių maistui, importuojamų į Lietuvos Respubliką iš Tailando Karalystės“ (Žin., 2004, Nr. 76- 2639).</text:span></text:p>
      <text:p text:style-name="P46"/>
      <text:p text:style-name="P47"/>
      <text:p text:style-name="P48"/>
      <text:p text:style-name="P49">DIREKTORIAUS PAVADUOTOJAS</text:p>
      <text:p text:style-name="P50"><text:span text:style-name="T51">L. E. DIREKTORIAUS PAREIGAS</text:span><text:span text:style-name="T52"><text:tab/>PETRAS MAČIU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4T11:15:00Z</meta:creation-date>
    <dc:date>2017-03-24T11:15:00Z</dc:date>
    <meta:template xlink:href="Normal.dotm" xlink:type="simple"/>
    <meta:editing-cycles>2</meta:editing-cycles>
    <meta:editing-duration>PT0S</meta:editing-duration>
    <meta:document-statistic meta:page-count="1" meta:paragraph-count="12" meta:word-count="224" meta:character-count="1850" meta:row-count="29" meta:non-whitespace-character-count="1638"/>
  </office:meta>
</office:document-meta>
</file>