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9 M. LIEPOS 24 D. ĮSAKYMO Nr. 4-391 „DĖL VALSTYBĖS PAGALBOS LĖŠŲ SKYRIMO TIESIOGINĖMS UŽSIENIO INVESTICIJOMS PRITRAUKTI PAGAL SCHEMĄ „INVEST LT+“ TVARKOS APRAŠO PATVIRTINIMO“ PAKEITIMO</text:p>
      <text:p text:style-name="P7"/>
      <text:p text:style-name="P8">2010 m. vasario 17 d. Nr. 4-129</text:p>
      <text:p text:style-name="P9">Vilnius</text:p>
      <text:p text:style-name="P10"/>
      <text:p text:style-name="P11"><text:span text:style-name="T12">Pakeičiu</text:span><text:span text:style-name="T13"><text:s/>Valstybės pagalbos lėšų skyrimo tiesioginėms užsienio investicijoms pritraukti pagal schemą „Invest LT+“ tvarkos aprašą, patvirtintą Lietuvos Respublikos ūkio ministro 2009 m. liepos 24 d. įsakymu Nr. 4-391 „Dėl Valstybės pagalbos lėšų skyrimo tiesioginėms užsienio investicijoms pritraukti pagal schemą „Invest LT+“ tvarkos aprašo patvirtinimo“ (Žin., 2009, Nr.<text:s/></text:span><text:a xlink:href="https://www.e-tar.lt/portal/lt/legalAct/TAR.D068B3FDAE6A" office:target-frame-name="_blank" xlink:show="new"><text:span text:style-name="T14">94-4023</text:span></text:a><text:span text:style-name="T15">), ir išdėstau 21.10 punktą taip:</text:span></text:p>
      <text:p text:style-name="P16"><text:span text:style-name="T17">„</text:span><text:span text:style-name="T18">21.10</text:span><text:span text:style-name="T19">. finansų įstaigų vykdomam finansiniam tarpininkavimui (agento veiklai), kaip tai yra apibrėžta Lietuvos Respublikos finansų įstaigų įstatyme (Žin., 2002, Nr.<text:s/></text:span><text:a xlink:href="https://www.e-tar.lt/portal/lt/legalAct/TAR.779892D853B4" office:target-frame-name="_blank" xlink:show="new"><text:span text:style-name="T20">91-3891</text:span></text:a><text:span text:style-name="T21">);“.</text:span></text:p>
      <text:p text:style-name="P22"/>
      <text:p text:style-name="P23"/>
      <text:p text:style-name="P24"/>
      <text:p text:style-name="P25">Ūkio ministras<text:tab/>Dainius Kreiv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1T06:23:00Z</meta:creation-date>
    <dc:date>2016-09-21T06:23:00Z</dc:date>
    <meta:template xlink:href="Normal" xlink:type="simple"/>
    <meta:editing-cycles>2</meta:editing-cycles>
    <meta:editing-duration>PT0S</meta:editing-duration>
    <meta:document-statistic meta:page-count="1" meta:paragraph-count="24" meta:word-count="139" meta:character-count="1098" meta:row-count="51" meta:non-whitespace-character-count="983"/>
  </office:meta>
</office:document-meta>
</file>