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8" style:parent-style-name="Normal" style:family="paragraph">
      <style:paragraph-properties fo:text-align="justify" fo:text-indent="0.4923in">
        <style:tab-stops>
          <style:tab-stop style:type="center" style:position="3.375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center"/>
    </style:style>
    <style:style style:name="TableColumn65" style:family="table-column">
      <style:table-column-properties style:column-width="0.8201in"/>
    </style:style>
    <style:style style:name="TableColumn66" style:family="table-column">
      <style:table-column-properties style:column-width="2.7923in"/>
    </style:style>
    <style:style style:name="TableColumn67" style:family="table-column">
      <style:table-column-properties style:column-width="0.7187in"/>
    </style:style>
    <style:style style:name="TableColumn68" style:family="table-column">
      <style:table-column-properties style:column-width="0.8791in"/>
    </style:style>
    <style:style style:name="TableColumn69" style:family="table-column">
      <style:table-column-properties style:column-width="0.7187in"/>
    </style:style>
    <style:style style:name="TableColumn70" style:family="table-column">
      <style:table-column-properties style:column-width="0.7631in"/>
    </style:style>
    <style:style style:name="Table64" style:family="table">
      <style:table-properties style:width="6.6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208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208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208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208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208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208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208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208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208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208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208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208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208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208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208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208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208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208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208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208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208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208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208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208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208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208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0.0208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208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208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208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208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208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0.0208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208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208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208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208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208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0.0208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208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208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208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208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208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208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208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208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208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208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208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208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208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208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208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208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208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0.0208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208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208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208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208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208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208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208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208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208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208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208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208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208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208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208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208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208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208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208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208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208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208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208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0.0208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208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208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208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208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208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0.0208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208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208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208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208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208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208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208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208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208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208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208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0.0208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208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208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208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208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208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="0.0208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208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208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208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208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208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0.0208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208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208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208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208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208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0.0208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208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208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208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208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208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0.0208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208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208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208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208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208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0.0208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208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208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208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208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208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="0.0208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208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208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208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208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208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0.0208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208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208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208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208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208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0.0208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208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208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208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208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208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0.0208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208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208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208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208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208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208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208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208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208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208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208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="0.0208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208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208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208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208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208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0.0208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208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208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208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208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208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/>
    </style:style>
    <style:style style:name="TableCell456" style:family="table-cell">
      <style:table-cell-properties fo:border="0.0208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208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208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208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208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208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0.0208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208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208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208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208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208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0.0208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208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208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208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208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208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paragraph-properties fo:text-indent="0.4923in"/>
    </style:style>
    <style:style style:name="P495" style:parent-style-name="Normal" style:family="paragraph">
      <style:paragraph-properties fo:text-indent="0.4923in"/>
    </style:style>
    <style:style style:name="P496" style:parent-style-name="Normal" style:family="paragraph">
      <style:paragraph-properties fo:text-indent="0.4923in"/>
    </style:style>
    <style:style style:name="P497" style:parent-style-name="Normal" style:family="paragraph">
      <style:paragraph-properties fo:text-indent="0.4923in"/>
    </style:style>
    <style:style style:name="P498" style:parent-style-name="Normal" style:family="paragraph">
      <style:paragraph-properties fo:text-indent="0.4923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SVEIKATOS APSAUGOS MINISTRAS</text:p>
      <text:p text:style-name="P13">Į S A K Y M A S</text:p>
      <text:p text:style-name="P14"/>
      <text:p text:style-name="P15"><text:span text:style-name="T16">DĖL PRIVALOMOJO SVEIKATOS DRAUDIMO FONDO BIUDŽETO LĖŠŲ TINKAMO NAUDOJIMO</text:span></text:p>
      <text:p text:style-name="P17"/>
      <text:p text:style-name="P18">2003 m. spalio 6 d. Nr. V-592</text:p>
      <text:p text:style-name="P19">Vilnius</text:p>
      <text:p text:style-name="P20"/>
      <text:p text:style-name="P21"/>
      <text:p text:style-name="P22"><text:span text:style-name="T23">Vykdydamas Lietuvos Respublikos Vyriausybės 2003 m. sausio 28 d. nutarimu Nr. 105 patvirtintų „Atsiskaitymo tarp valstybės ir ūkio subjektų problemų sprendimo priemonių“ (Žin., 2003, Nr.<text:s/></text:span><text:a xlink:href="https://www.e-tar.lt/portal/lt/legalAct/TAR.878F1673662E" office:target-frame-name="_blank" xlink:show="new"><text:span text:style-name="T24">11-402</text:span></text:a><text:span text:style-name="T25">) 1 punktą bei siekdamas įvertinti asmens sveikatos priežiūros įstaigų įsiskolinimus:</text:span></text:p>
      <text:p text:style-name="P26"><text:span text:style-name="T27">1</text:span><text:span text:style-name="T28">.<text:s/></text:span><text:span text:style-name="T29">Tvirtinu<text:s/></text:span><text:span text:style-name="T30">viešųjų asmens sveikatos priežiūros įstaigų finansinės veiklos ataskaitos formą (pridedama).</text:span></text:p>
      <text:p text:style-name="P31"><text:span text:style-name="T32">2</text:span><text:span text:style-name="T33">.<text:s/></text:span><text:span text:style-name="T34">Įpareigoju<text:s/></text:span><text:span text:style-name="T35">viešąsias asmens sveikatos priežiūros įstaigas pateikti nustatyto laikotarpio ataskaitas Sveikatos apsaugos ministerijai bei apskrities teritorinei ligonių kasai.</text:span></text:p>
      <text:p text:style-name="P36"><text:span text:style-name="T37">3</text:span><text:span text:style-name="T38">.<text:s/></text:span><text:span text:style-name="T39">Pavedu:</text:span></text:p>
      <text:p text:style-name="P40"><text:span text:style-name="T41">3.1</text:span><text:span text:style-name="T42">. Sveikatos apsaugos ministerijos Sveikatos ekonomikos skyriui bei teritorinėms ligonių kasoms prireikus atlikti viešųjų asmens sveikatos priežiūros įstaigų Privalomojo sveikatos draudimo fondo biudžeto lėšų naudojimo ir įsiskolinimų ūkio subjektams analizę.</text:span></text:p>
      <text:p text:style-name="P43"><text:span text:style-name="T44">3.2</text:span><text:span text:style-name="T45">. Teritorinėms ligonių kasoms, nustačius, kad PSDF biudžeto lėšos naudojamos neracionaliai ir dėl to išaugo įstaigos kreditorinis įsiskolinimas, informuoti įstaigos steigėją.</text:span></text:p>
      <text:p text:style-name="P46"><text:span text:style-name="T47">3.3</text:span><text:span text:style-name="T48">. Įsakymo vykdymą kontroliuoti viceministrui G. Černiauskui.</text:span></text:p>
      <text:p text:style-name="P49"/>
      <text:p text:style-name="P50"/>
      <text:p text:style-name="P51"/>
      <text:p text:style-name="P52">SVEIKATOS APSAUGOS MINISTRAS<text:tab/>JUOZAS OLEKAS</text:p>
      <text:soft-page-break/>
      <text:p text:style-name="P53">PATVIRTINTA</text:p>
      <text:p text:style-name="P54">sveikatos apsaugos ministro</text:p>
      <text:p text:style-name="P55">2003 m. spalio 6 d. įsakymu Nr. V-592</text:p>
      <text:p text:style-name="P56"/>
      <text:p text:style-name="P57"><text:tab/></text:p>
      <text:p text:style-name="P58"><text:tab/>(Viešosios ASP įstaigos pavadinimas, telefonas, faksas)</text:p>
      <text:p text:style-name="P59"/>
      <text:p text:style-name="P60"><text:span text:style-name="T61">FINANSINĖS VEIKLOS ATASKAITA, Lt</text:span></text:p>
      <text:p text:style-name="P62"/>
      <text:p text:style-name="P63">Periodiškumas: I pusmetis, metai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Eil. Nr.</text:p>
          </table:table-cell>
          <table:table-cell table:style-name="TableCell74" table:number-rows-spanned="2">
            <text:p text:style-name="P75">Rodiklis</text:p>
          </table:table-cell>
          <table:table-cell table:style-name="TableCell76" table:number-columns-spanned="2">
            <text:p text:style-name="P77">Ataskaitinis laikotarpis</text:p>
          </table:table-cell>
          <table:covered-table-cell/>
          <table:table-cell table:style-name="TableCell78" table:number-columns-spanned="2">
            <text:p text:style-name="P79">Nuo metų pradžios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iš viso</text:p>
          </table:table-cell>
          <table:table-cell table:style-name="TableCell85">
            <text:p text:style-name="P86">iš PSDF</text:p>
          </table:table-cell>
          <table:table-cell table:style-name="TableCell87">
            <text:p text:style-name="P88">iš viso</text:p>
          </table:table-cell>
          <table:table-cell table:style-name="TableCell89">
            <text:p text:style-name="P90">iš PSDF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Pajamos (faktinės)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Pajamos (kasinės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Sąnaudos, iš jų: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- darbo užmokestis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- įnašai soc. draudimui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- vaistai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- medicinos pagalbos priemonės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- maitinima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- šildymas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- elektros energija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- vanduo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- ryšių paslaugos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- kitų paslaugų apmokėjimas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- darbuotojų kvalifikacijos kėlimas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- einamasis remontas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- mokesčiai į biudžetą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- kitos išlaidos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- medicinos įrangos įsigijima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4</text:p>
          </table:table-cell>
          <table:table-cell table:style-name="TableCell328">
            <text:p text:style-name="P329">Finansinis rezultatas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5</text:p>
          </table:table-cell>
          <table:table-cell table:style-name="TableCell341">
            <text:p text:style-name="P342">Įstaigos debitorinis įsiskolinima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>Įstaigos kreditorinis įsiskolinimas, iš jo: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- darbo užmokestis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- įnašai soc. draudimui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- vaistai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- medicinos pagalbos priemonės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- maitinimas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- šildyma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- elektros energija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- vanduo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- ryšių paslaugos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- kitos išlaidos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/>
      <text:p text:style-name="P496">Direktorius</text:p>
      <text:p text:style-name="P497"/>
      <text:p text:style-name="P498">Vyriausiasis finansininkas</text:p>
      <text:p text:style-name="P499"><text:span text:style-name="T50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21T12:43:00Z</meta:creation-date>
    <dc:date>2016-07-21T12:43:00Z</dc:date>
    <meta:template xlink:href="Normal" xlink:type="simple"/>
    <meta:editing-cycles>2</meta:editing-cycles>
    <meta:editing-duration>PT0S</meta:editing-duration>
    <meta:document-statistic meta:page-count="2" meta:paragraph-count="36" meta:word-count="346" meta:character-count="2584" meta:row-count="103" meta:non-whitespace-character-count="2274"/>
  </office:meta>
</office:document-meta>
</file>