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text-align="center"/>
    </style:style>
  </office:automatic-styles>
  <office:body>
    <office:text text:use-soft-page-breaks="true">
      <text:p text:style-name="P1">VALSTYBINĖS NE MAISTO PRODUKTŲ INSPEKCIJOS<text:s/><text:line-break/>PRIE ŪKIO MINISTERIJOS VIRŠININKO</text:p>
      <text:p text:style-name="P2">ĮSAKYMAS</text:p>
      <text:p text:style-name="P3"/>
      <text:p text:style-name="P4"><text:span text:style-name="T5">DĖL INSPEKCIJOS VIRŠININKO 2008 M. BALANDŽIO 25 D. ĮSAKYMO NR. 1R-50 „DĖL DOKUMENTŲ FORMŲ PATVIRTINIMO IR PASKELBIMO OFICIALAUS LEIDINIO „VALSTYBĖS ŽINIOS“ PRIEDE „INFORMACINIAI PRANEŠIMAI“ PAPILDYMO</text:span></text:p>
      <text:p text:style-name="P6"/>
      <text:p text:style-name="P7">2008 m. gegužės 26 d. Nr. 1R-63<text:s/></text:p>
      <text:p text:style-name="P8">Vilnius</text:p>
      <text:p text:style-name="Normal"/>
      <text:p text:style-name="P9">1.<text:s/><text:span text:style-name="T10">Papildau</text:span><text:s/>Valstybinės ne maisto produktų inspekcijos prie Ūkio ministerijos (toliau – Inspekcija) viršininko 2008 m. balandžio 25 d. įsakymą Nr. 1R-50 „Dėl dokumentų formų patvirtinimo ir paskelbimo oficialaus leidinio „Valstybės žinios“ priede „Informaciniai pranešimai“ (Žin., 2008, Nr. 36-519) 2.3 punktu ir jį išdėstau taip:</text:p>
      <text:p text:style-name="P11">„2.3. Šio įsakymo 1.2–1.3 punktuose nurodytas formas naudoti nuo 2009 m. sausio 1 d.“</text:p>
      <text:p text:style-name="P12">2.<text:s/><text:span text:style-name="T13">Nurodau</text:span><text:s/>vyriausiajam specialistui viešiesiems ryšiams šį įsakymą paskelbti oficialaus leidinio „Valstybės žinios“ priede „Informaciniai pranešimai“ ir Inspekcijos interneto svetainėje.</text:p>
      <text:p text:style-name="Normal"/>
      <text:p text:style-name="P14">INSPEKCIJOS VIRŠININKAS<text:tab/>RAMŪNAS LEBEDYS</text:p>
      <text:p text:style-name="Normal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NE MAISTO PRODUKTŲ INSPEKCIJOS</dc:title>
    <meta:initial-creator>Sandra</meta:initial-creator>
    <dc:creator>Adlib User</dc:creator>
    <meta:creation-date>2016-01-19T14:34:00Z</meta:creation-date>
    <dc:date>2016-01-19T14:34:00Z</dc:date>
    <meta:template xlink:href="Normal" xlink:type="simple"/>
    <meta:editing-cycles>2</meta:editing-cycles>
    <meta:editing-duration>PT0S</meta:editing-duration>
    <meta:document-statistic meta:page-count="1" meta:paragraph-count="10" meta:word-count="129" meta:character-count="988" meta:row-count="36" meta:non-whitespace-character-count="869"/>
  </office:meta>
</office:document-meta>
</file>