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02" style:parent-style-name="Normal" style:family="paragraph">
      <style:paragraph-properties fo:widows="0" fo:orphans="0" fo:text-align="justify"/>
      <style:text-properties fo:color="#000000" fo:hyphenate="false"/>
    </style:style>
    <style:style style:name="P103" style:parent-style-name="Normal" style:family="paragraph">
      <style:paragraph-properties fo:widows="0" fo:orphans="0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P107" style:parent-style-name="Normal" style:family="paragraph">
      <style:paragraph-properties fo:widows="0" fo:orphans="0" fo:text-indent="3.4166in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P108" style:parent-style-name="Normal" style:family="paragraph">
      <style:paragraph-properties fo:widows="0" fo:orphans="0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P109" style:parent-style-name="Normal" style:family="paragraph">
      <style:paragraph-properties fo:keep-with-next="always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P110" style:parent-style-name="Normal" style:family="paragraph">
      <style:paragraph-properties fo:keep-with-next="always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P111" style:parent-style-name="Normal" style:family="paragraph">
      <style:paragraph-properties fo:widows="0" fo:orphans="0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P112" style:parent-style-name="Normal" style:family="paragraph">
      <style:paragraph-properties fo:widows="0" fo:orphans="0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P113" style:parent-style-name="Normal" style:family="paragraph">
      <style:paragraph-properties fo:widows="0" fo:orphans="0" fo:text-align="justify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P114" style:parent-style-name="Normal" style:family="paragraph">
      <style:paragraph-properties fo:widows="0" fo:orphans="0" fo:text-align="justify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P115" style:parent-style-name="Normal" style:family="paragraph">
      <style:paragraph-properties fo:widows="0" fo:orphans="0" fo:text-align="justify"/>
      <style:text-properties fo:color="#000000" fo:hyphenate="false"/>
    </style:style>
    <style:style style:name="P116" style:parent-style-name="Normal" style:family="paragraph">
      <style:paragraph-properties fo:widows="0" fo:orphans="0" fo:text-align="justify"/>
      <style:text-properties fo:color="#000000" fo:hyphenate="false"/>
    </style:style>
    <style:style style:name="P117" style:parent-style-name="Normal" style:family="paragraph">
      <style:paragraph-properties fo:widows="0" fo:orphans="0" fo:text-align="justify"/>
      <style:text-properties fo:hyphenate="false"/>
    </style:style>
    <style:style style:name="T11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PRIEŠGAISRINĖS APSAUGOS IR GELBĖJIMO DEPARTAMENTO<text:s/></text:span></text:p>
      <text:p text:style-name="P4">PRIE VIDAUS REIKALŲ MINISTERIJOS DIREKTORIAUS</text:p>
      <text:p text:style-name="P5">ĮSAKYMAS</text:p>
      <text:p text:style-name="P6"/>
      <text:p text:style-name="P7">DĖL BENDROJO PAGALBOS CENTRO INFORMACINĖS SISTEMOS (BPCIS) NUOSTATŲ PAKEITIMO</text:p>
      <text:p text:style-name="P8"/>
      <text:p text:style-name="P9">2010 m. vasario 25 d. Nr. 1-66</text:p>
      <text:p text:style-name="P10">Vilnius</text:p>
      <text:p text:style-name="P11"/>
      <text:p text:style-name="P12"/>
      <text:p text:style-name="P13"><text:span text:style-name="T14">Pakeičiu</text:span><text:span text:style-name="T15"><text:s/>Bendrojo pagalbos centro informacinės sistemos BPCIS nuostatus, patvirtintus Priešgaisrinės apsaugos ir gelbėjimo departamento prie Vidaus reikalų ministerijos direktoriaus 2008 m. balandžio 10 d. įsakymu Nr. 1-119 „Dėl Bendrojo pagalbos centro informacinės sistemos (BPCIS) nuostatų patvirtinimo“ (Žin., 2008, Nr.<text:s/></text:span><text:a xlink:href="https://www.e-tar.lt/portal/lt/legalAct/TAR.74ECE9D21E53" office:target-frame-name="_blank" xlink:show="new"><text:span text:style-name="T16">44-1676</text:span></text:a><text:span text:style-name="T17">):</text:span></text:p>
      <text:p text:style-name="P18"><text:span text:style-name="T19">1</text:span><text:span text:style-name="T20">. Papildau šiuo 17.6 punktu:</text:span></text:p>
      <text:p text:style-name="P21"><text:span text:style-name="T22">„</text:span><text:span text:style-name="T23">17.6</text:span><text:span text:style-name="T24">. Informacija apie pagalbos žinutes (SMS):</text:span></text:p>
      <text:p text:style-name="P25"><text:span text:style-name="T26">17.6.1</text:span><text:span text:style-name="T27">. pagalbos žinutės data ir laikas;</text:span></text:p>
      <text:p text:style-name="P28"><text:span text:style-name="T29">17.6.2</text:span><text:span text:style-name="T30">. siuntėjo telefono numeris;</text:span></text:p>
      <text:p text:style-name="P31"><text:span text:style-name="T32">17.6.3</text:span><text:span text:style-name="T33">. pranešimo tekstas.“</text:span></text:p>
      <text:p text:style-name="P34"><text:span text:style-name="T35">2</text:span><text:span text:style-name="T36">. Papildau šiuo 17.7 punktu:</text:span></text:p>
      <text:p text:style-name="P37"><text:span text:style-name="T38">„</text:span><text:span text:style-name="T39">17.7</text:span><text:span text:style-name="T40">. Informacija apie automobilyje integruotą pagalbos skambutį (angl.<text:s/></text:span><text:span text:style-name="T41">eCall</text:span><text:span text:style-name="T42">):</text:span></text:p>
      <text:p text:style-name="P43"><text:span text:style-name="T44">17.7.1</text:span><text:span text:style-name="T45">. transporto priemonės identifikavimo numeris (angl.<text:s/></text:span><text:span text:style-name="T46">Vehicle Identification Number, VIN</text:span><text:span text:style-name="T47">);</text:span></text:p>
      <text:p text:style-name="P48"><text:span text:style-name="T49">17.7.2</text:span><text:span text:style-name="T50">. įvykio laikas;</text:span></text:p>
      <text:p text:style-name="P51"><text:span text:style-name="T52">17.7.3</text:span><text:span text:style-name="T53">. įvykio vieta;</text:span></text:p>
      <text:p text:style-name="P54"><text:span text:style-name="T55">17.7.4</text:span><text:span text:style-name="T56">. transporto priemonės judėjimo kryptis (iki eismo įvykio);</text:span></text:p>
      <text:p text:style-name="P57"><text:span text:style-name="T58">17.7.5</text:span><text:span text:style-name="T59">. avarinio skambučio aktyvinimo būdas;</text:span></text:p>
      <text:p text:style-name="P60"><text:span text:style-name="T61">17.7.6</text:span><text:span text:style-name="T62">. keleivių skaičius transporto priemonėje.“</text:span></text:p>
      <text:p text:style-name="P63"><text:span text:style-name="T64">3</text:span><text:span text:style-name="T65">. Išdėstau nuostatų 19.1 punktą taip:</text:span></text:p>
      <text:p text:style-name="P66"><text:span text:style-name="T67">„</text:span><text:span text:style-name="T68">19.1</text:span><text:span text:style-name="T69">. operatyviąją posistemę, kurios funkcijos yra;</text:span></text:p>
      <text:p text:style-name="P70"><text:span text:style-name="T71">19.1.1</text:span><text:span text:style-name="T72">. priimti pagalbos skambučius;</text:span></text:p>
      <text:p text:style-name="P73"><text:span text:style-name="T74">19.1.2</text:span><text:span text:style-name="T75">. įvesti informaciją apie pagalbos prašymus;</text:span></text:p>
      <text:p text:style-name="P76"><text:span text:style-name="T77">19.1.3</text:span><text:span text:style-name="T78">. pateikti geografinius informacinius duomenis;</text:span></text:p>
      <text:p text:style-name="P79"><text:span text:style-name="T80">19.1.4</text:span><text:span text:style-name="T81">. pateikti informaciją apie turimas pajėgas ir jas valdyti;</text:span></text:p>
      <text:p text:style-name="P82"><text:span text:style-name="T83">19.1.5</text:span><text:span text:style-name="T84">. operatyviai perduoti pagalbos prašymus apie pagalbos poreikį atitinkamoms pagalbos tarnyboms;</text:span></text:p>
      <text:p text:style-name="P85"><text:span text:style-name="T86">19.1.6</text:span><text:span text:style-name="T87">. priimti pagalbos žinutes (SMS);</text:span></text:p>
      <text:p text:style-name="P88"><text:span text:style-name="T89">19.1.7</text:span><text:span text:style-name="T90">. priimti informaciją apie automobilyje integruotą pagalbos skambutį;</text:span></text:p>
      <text:p text:style-name="P91"><text:span text:style-name="T92">19.1.8</text:span><text:span text:style-name="T93">. automatiškai įrašyti informaciją apie pagalbos prašymus, gautus SMS;</text:span></text:p>
      <text:p text:style-name="P94"><text:span text:style-name="T95">19.1.9</text:span><text:span text:style-name="T96">. automatiškai įrašyti informaciją, gautą automobilyje integruoto pagalbos skambučio metu.“</text:span></text:p>
      <text:p text:style-name="P97"/>
      <text:p text:style-name="P98"/>
      <text:p text:style-name="P99"/>
      <text:p text:style-name="P100">DIREKTORIUS</text:p>
      <text:p text:style-name="P101">VIDAUS TARNYBOS GENEROLAS<text:s/><text:tab/>REMIGIJUS BANIULIS</text:p>
      <text:p text:style-name="P102"/>
      <text:p text:style-name="P103">SUDERINTA<text:tab/>SUDERINTA</text:p>
      <text:p text:style-name="P104">Vidaus reikalų ministerijos<text:tab/>Valstybinės duomenų<text:s/></text:p>
      <text:soft-page-break/>
      <text:p text:style-name="P105">2010 m. vasario 2 d.<text:tab/>apsaugos inspekcijos</text:p>
      <text:p text:style-name="P106">raštu Nr. 31D-93<text:tab/>2010 m. vasario 1 d. raštu<text:s/></text:p>
      <text:p text:style-name="P107">Nr. 2R-290(3.33)</text:p>
      <text:p text:style-name="P108"/>
      <text:p text:style-name="P109">SUDERINTA<text:tab/>SUDERINTA</text:p>
      <text:p text:style-name="P110">Informacinės visuomenės<text:tab/>Policijos departamento</text:p>
      <text:p text:style-name="P111">plėtros komiteto prie Lietuvos<text:tab/>prie Vidaus reikalų ministerijos</text:p>
      <text:p text:style-name="P112">Respublikos Vyriausybės 2010 m.<text:tab/>2010 m. sausio 28 d. raštu<text:s/></text:p>
      <text:p text:style-name="P113">vasario 2 d. raštu Nr. (13)S-140<text:tab/>Nr. 5-S-526</text:p>
      <text:p text:style-name="P114"/>
      <text:p text:style-name="P115">SUDERINTA</text:p>
      <text:p text:style-name="P116">Sveikatos apsaugos ministerijos</text:p>
      <text:p text:style-name="P117"><text:span text:style-name="T118">2010 m. vasario 20 d. raštu Nr. 10-9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 User</dc:creator>
    <meta:creation-date>2016-04-08T05:11:00Z</meta:creation-date>
    <dc:date>2016-04-08T05:11:00Z</dc:date>
    <meta:template xlink:href="Normal" xlink:type="simple"/>
    <meta:editing-cycles>2</meta:editing-cycles>
    <meta:editing-duration>PT0S</meta:editing-duration>
    <meta:document-statistic meta:page-count="2" meta:paragraph-count="56" meta:word-count="319" meta:character-count="2541" meta:row-count="134" meta:non-whitespace-character-count="2278"/>
  </office:meta>
</office:document-meta>
</file>