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break-before="page" fo:margin-left="3.1493in">
        <style:tab-stops/>
      </style:paragraph-properties>
      <style:text-properties fo:hyphenate="false"/>
    </style:style>
    <style:style style:name="T184" style:parent-style-name="DefaultParagraphFont" style:family="text">
      <style:text-properties fo:color="#000000"/>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GAMTINIŲ DUJŲ ĮSTATYMO PAKEITIMO ĮSTATYMO ĮGYVENDINIMO ĮSTATYMAS</text:p>
      <text:p text:style-name="P7"/>
      <text:p text:style-name="P8">2011 m. birželio 30 d. Nr. XI-1565</text:p>
      <text:p text:style-name="P9">Vilnius</text:p>
      <text:p text:style-name="P10"/>
      <text:p text:style-name="P11"><text:span text:style-name="T12">PIRMASIS</text:span><text:span text:style-name="T13"><text:s/>SKIRSNIS</text:span></text:p>
      <text:p text:style-name="P14"><text:span text:style-name="T15">BENDROSIOS NUOSTATOS</text:span></text:p>
      <text:p text:style-name="P16"/>
      <text:p text:style-name="P17"><text:span text:style-name="T18">1</text:span><text:span text:style-name="T19"><text:s/>straipsnis.<text:s/></text:span><text:span text:style-name="T20">Įstatymo tikslas ir reglament</text:span><text:span text:style-name="T21">uojama sritis</text:span></text:p>
      <text:p text:style-name="P22"><text:span text:style-name="T23">1</text:span><text:span text:style-name="T24">. Šis įstatymas nustato Lietuvos Respublikos gamtinių dujų įstatymo pakeitimo įstatymo (toliau – Gamtinių dujų įstatymas) įgyvendinimo principus ir tvarką. Įstatymas nustato įmonių, neatitinkančių Gamtinių dujų įstatymo aštuntojo skirsni</text:span><text:span text:style-name="T25">o „Veiklų ir apskaitos atskyrimas“ reikalavimų (toliau – Gamtinių dujų įstatymo reikalavimų neatitinkančios gamtinių dujų įmonės), prisitaikymo prie Gamtinių dujų įstatymo aštuntojo skirsnio „Veiklų ir apskaitos atskyrimas“ reikalavimų procedūrą.<text:s/></text:span></text:p>
      <text:p text:style-name="P26"><text:span text:style-name="T27">2</text:span><text:span text:style-name="T28">. Š</text:span><text:span text:style-name="T29">io įstatymo sąvokos suprantamos taip, kaip jos apibrėžtos Gamtinių dujų įstatyme.<text:s/></text:span></text:p>
      <text:p text:style-name="P30"><text:span text:style-name="T31">3</text:span><text:span text:style-name="T32">. Šio įstatymo nuostatos yra suderintos su šio įstatymo priede nurodytais Europos Sąjungos teisės aktais.</text:span></text:p>
      <text:p text:style-name="P33"/>
      <text:p text:style-name="P34"><text:span text:style-name="T35">ANTRASIS</text:span><text:span text:style-name="T36"><text:s/>SKIRSNIS</text:span></text:p>
      <text:p text:style-name="P37"><text:span text:style-name="T38">VEIKLŲ ATSKYRIMO ĮGYVENDINIMAS</text:span></text:p>
      <text:p text:style-name="P39"/>
      <text:p text:style-name="P40"><text:span text:style-name="T41">2</text:span><text:span text:style-name="T42"><text:s/>straipsnis.<text:s/></text:span><text:span text:style-name="T43">Pareiga prisitaikyti prie Gamtinių dujų įstatymo aštuntojo skirsnio „Veiklų ir apskaitos atskyrimas“ reikalavimų</text:span></text:p>
      <text:p text:style-name="P44"><text:span text:style-name="T45">1</text:span><text:span text:style-name="T46">. Gamtinių dujų įstatymo reikalavimų neatitinkančios gamtinių dujų įmonės privalo imtis visų būtinų veiksmų, kad būtų<text:s/></text:span><text:span text:style-name="T47">pasiekta atitiktis Gamtinių dujų įstatymo aštuntojo skirsnio „Veiklų ir apskaitos atskyrimas“ reikalavimams. Tol, kol Gamtinių dujų įstatymo reikalavimų neatitinkančios gamtinių dujų įmonės pasiekia atitiktį Gamtinių dujų įstatymo aštuntojo skirsnio „Veikl</text:span><text:span text:style-name="T48">ų ir apskaitos atskyrimas“ reikalavimams, joms yra taikomi iki Gamtinių dujų įstatymo pakeitimo įstatymo įsigaliojimo taikyti veiklų atskyrimo reikalavimai.</text:span></text:p>
      <text:p text:style-name="P49"><text:span text:style-name="T50">2</text:span><text:span text:style-name="T51">. Gamtinių dujų įstatymo reikalavimų neatitinkančios gamtinių dujų įmonės privalo iki datos, nustatytos Lietuvos Respublikos Vyriausybės (toliau – Vyriausybė) nutarimu patvirtintame veiklų atskyrimo plane, pasirinkti ir pranešti Valstybinei kainų ir energe</text:span><text:span text:style-name="T52">tikos kontrolės komisijai (toliau – Komisija) apie pasirinktą prisitaikymo prie Gamtinių dujų įstatymo aštuntojo skirsnio „Veiklų ir apskaitos atskyrimas“ reikalavimų procedūrą. Gamtinių dujų įstatymo reikalavimų neatitinkančios gamtinių dujų įmonės turi t</text:span><text:span text:style-name="T53">eisę rinktis tarp šių prisitaikymo procedūrų:<text:s/></text:span></text:p>
      <text:p text:style-name="P54"><text:span text:style-name="T55">1</text:span><text:span text:style-name="T56">) šio įstatymo 3 straipsnyje numatytos kontrolės pertvarkymo procedūros, užtikrinančios atitiktį Gamtinių dujų įstatymo aštuntojo skirsnio „Veiklų ir apskaitos atskyrimas“ reikalavimams;<text:s/></text:span></text:p>
      <text:p text:style-name="P57"><text:span text:style-name="T58">2</text:span><text:span text:style-name="T59">) šio įstatym</text:span><text:span text:style-name="T60">o 4 straipsnyje numatytos reorganizavimo procedūros, užtikrinančios atitiktį Gamtinių dujų įstatymo aštuntojo skirsnio „Veiklų ir apskaitos atskyrimas“ reikalavimams.</text:span></text:p>
      <text:p text:style-name="P61"><text:span text:style-name="T62">3</text:span><text:span text:style-name="T63">. Jeigu Gamtinių dujų įstatymo reikalavimų neatitinkančios gamtinių dujų įmonės pa</text:span><text:span text:style-name="T64">sirenka kontrolės pertvarkymo procedūrą ir nepasiekia atitikties Gamtinių dujų įstatymo aštuntojo skirsnio „Veiklų ir apskaitos atskyrimas“ reikalavimams iki datos, nustatytos Vyriausybės nutarimu patvirtintame veiklų atskyrimo plane, šios įmonės privalo į</text:span><text:span text:style-name="T65">gyvendinti šio įstatymo 4 straipsnyje numatytą reorganizavimo procedūrą per šio straipsnio 4 dalyje nurodytą terminą.</text:span></text:p>
      <text:p text:style-name="P66"><text:span text:style-name="T67">4</text:span><text:span text:style-name="T68">. Jeigu Gamtinių dujų įstatymo reikalavimų neatitinkančios gamtinių dujų įmonės<text:s/></text:span><text:soft-page-break/><text:span text:style-name="T69">pasirenka reorganizavimo procedūrą, šios įmonės iki d</text:span><text:span text:style-name="T70">atos, nustatytos Vyriausybės nutarimu patvirtintame veiklų atskyrimo plane,</text:span><text:span text:style-name="T71"><text:s/></text:span><text:span text:style-name="T72">privalo įgyvendinti reorganizavimo procedūras taip, kad būtų pasiekta atitiktis Gamtinių dujų įstatymo aštuntojo skirsnio „Veiklų ir apskaitos atskyrimas“ reikalavimams.</text:span></text:p>
      <text:p text:style-name="P73"><text:span text:style-name="T74">5</text:span><text:span text:style-name="T75">. Pas</text:span><text:span text:style-name="T76">iekusi atitiktį Gamtinių dujų įstatymo aštuntojo skirsnio „Veiklų ir apskaitos atskyrimas“ reikalavimams, atitinkama gamtinių dujų įmonė paskiriama perdavimo sistemos operatoriumi Gamtinių dujų įstatymo 28 ir 29 straipsniuose nustatyta tvarka.</text:span></text:p>
      <text:p text:style-name="P77"><text:span text:style-name="T78">6</text:span><text:span text:style-name="T79">. Pasie</text:span><text:span text:style-name="T80">kus atitiktį Gamtinių dujų įstatymo aštuntojo skirsnio „Veiklų ir apskaitos atskyrimas“ reikalavimams, nei perdavimo sistemos operatoriaus, kuris priklausė vertikaliai integruotai įmonei, turima informacija, laikoma komercine (gamybine) ar profesine paslap</text:span><text:span text:style-name="T81">timi, nei tokio perdavimo sistemos operatoriaus darbuotojai negali būti perduoti gamtinių dujų įmonėms, atliekančioms kurias nors iš gavybos ir tiekimo funkcijų.</text:span></text:p>
      <text:p text:style-name="P82"/>
      <text:p text:style-name="P83"><text:span text:style-name="T84">3</text:span><text:span text:style-name="T85"><text:s/>straipsnis.<text:s/></text:span><text:span text:style-name="T86">Gamtinių dujų įstatymo reikalavimų neatitinkančių gamtinių dujų įmonių ko</text:span><text:span text:style-name="T87">ntrolės pertvarkymas</text:span></text:p>
      <text:p text:style-name="P88"><text:span text:style-name="T89">1</text:span><text:span text:style-name="T90">. Gamtinių dujų įstatymo reikalavimų neatitinkančios gamtinių dujų įmonės, kad pasiektų atitiktį Gamtinių dujų įstatymo aštuntajame skirsnyje „Veiklų ir apskaitos atskyrimas“ nustatytiems reikalavimams, gali siekti atitikties Gamt</text:span><text:span text:style-name="T91">inių dujų įstatymo aštuntajame skirsnyje „Veiklų ir apskaitos atskyrimas“ nustatytiems reikalavimams savo iniciatyva pertvarkydamos įmonės kontrolę. Gamtinių dujų įmonės kontrolės pertvarkymas vykdomas per sandorius (turto perleidimo, akcijų perleidimo, te</text:span><text:span text:style-name="T92">isių suteikimo, akcininkų teisių perleidimo, akcininkų sutarties, įstatinio kapitalo didinimo ar mažinimo ar bet kokius kitus), sudarytus šio straipsnio 2 dalyje nustatyta tvarka.</text:span></text:p>
      <text:p text:style-name="P93"><text:span text:style-name="T94">2</text:span><text:span text:style-name="T95">. Prieš sudarydamos sandorį atitikties Gamtinių dujų įstatymo aštuntaja</text:span><text:span text:style-name="T96">me skirsnyje „Veiklų ir apskaitos atskyrimas“ atskyrimo reikalavimams pasiekti, kurio pagrindu pasikeičia ar gali pasikeisti (atsirasti, išnykti, sumažėti, padidėti) kontrolė, nustatyta Gamtinių dujų įstatymo 41 straipsnyje, Gamtinių dujų įstatymo reikalav</text:span><text:span text:style-name="T97">imų neatitinkančios gamtinių dujų įmonės privalo gauti Komisijos pritarimą. Komisija per 10 darbo dienų Vyriausybės ar jos įgaliotos institucijos nustatyta tvarka išnagrinėja gamtinių dujų įmonės pateiktą informaciją ir pritaria sandorio sudarymui, jeigu n</text:span><text:span text:style-name="T98">usprendžia, kad konkretus sandoris leis Gamtinių dujų įstatymo reikalavimų neatitinkančiai gamtinių dujų įmonei pasiekti arba pasirengti pasiekti atitiktį Gamtinių dujų įstatymo aštuntajame skirsnyje „Veiklų ir apskaitos atskyrimas“ nustatytiems reikalavim</text:span><text:span text:style-name="T99">ams.</text:span></text:p>
      <text:p text:style-name="P100"><text:span text:style-name="T101">3</text:span><text:span text:style-name="T102">. Gamtinių dujų įmonė, įgyvendinusi sandorius atitikties atskyrimo reikalavimams pasiekti, kreipiasi į Komisiją dėl Gamtinių dujų įstatymo draudžiamos kontrolės praradimą patvirtinančios išvados išdavimo. Jeigu Komisija pateikia išvadą, kad buvo<text:s/></text:span><text:span text:style-name="T103">prarasta Gamtinių dujų įstatymo draudžiama kontrolė, atitinkama gamtinių dujų įmonė praranda Gamtinių dujų įstatymo reikalavimų neatitinkančios gamtinių dujų įmonės statusą.<text:s/></text:span></text:p>
      <text:p text:style-name="P104"/>
      <text:p text:style-name="P105"><text:span text:style-name="T106">4</text:span><text:span text:style-name="T107"><text:s/>straipsnis.<text:s/></text:span><text:span text:style-name="T108">Gamtinių dujų įstatymo reikalavimų neatitinkančių gamtinių d</text:span><text:span text:style-name="T109">ujų įmonių reorganizavimas</text:span></text:p>
      <text:p text:style-name="P110"><text:span text:style-name="T111">1</text:span><text:span text:style-name="T112">. Gamtinių dujų įstatymo reikalavimų neatitinkančių gamtinių dujų įmonių valdymo organai, bendradarbiaudami su Komisija, parengia ir Komisijai pateikia atitinkamo juridinio asmens reorganizavimo sąlygas, užtikrinančias atiti</text:span><text:span text:style-name="T113">ktį Gamtinių dujų įstatymo ketvirtajame skirsnyje „Licencijos, atestatai ir leidimai gamtinių dujų sektoriuje“ ir aštuntajame skirsnyje „Veiklų ir apskaitos atskyrimas“ nustatytiems reikalavimams.</text:span></text:p>
      <text:p text:style-name="P114"><text:span text:style-name="T115">2</text:span><text:span text:style-name="T116">. Gamtinių dujų įstatymo reikalavimų neatitinkančių ga</text:span><text:span text:style-name="T117">mtinių dujų įmonių reorganizavimo sąlygos, siekiant lygiateisės jų dalyvių apsaugos, turi užtikrinti naujai kuriamų akcinių bendrovių akcijų išdalijimą reorganizuojamos gamtinių dujų įmonės dalyviams pagal Lietuvos Respublikos akcinių bendrovių įstatymo (t</text:span><text:span text:style-name="T118">oliau – Akcinių bendrovių įstatymas) reikalavimus.<text:s/></text:span></text:p>
      <text:p text:style-name="P119"><text:span text:style-name="T120">3</text:span><text:span text:style-name="T121">. Komisija Vyriausybės ar jos įgaliotos institucijos nustatyta tvarka išnagrinėja<text:s/></text:span><text:soft-page-break/><text:span text:style-name="T122">pateiktas reorganizavimo sąlygas per vieną mėnesį. Komisija pateikia išvadą dėl reorganizavimo sąlygų, įvertindama, a</text:span><text:span text:style-name="T123">r po reorganizavimo naujai įsteigtos gamtinių dujų įmonės atitiks Gamtinių dujų įstatyme nustatytas veiklų atskyrimo ir licencijavimo sąlygas. Jeigu Komisija pateikia neigiamą išvadą dėl reorganizavimo sąlygų arba pateikia pastabų ar pasiūlymų dėl reorgani</text:span><text:span text:style-name="T124">zavimo sąlygų, Gamtinių dujų įstatymo reikalavimų neatitinkančių gamtinių dujų įmonių valdymo organai Komisijai pakartotinai pateikia pagal Komisijos pastabas ar rekomendacijas pakeistas reorganizavimo sąlygas per vieną mėnesį nuo Komisijos išvados pateiki</text:span><text:span text:style-name="T125">mo.</text:span></text:p>
      <text:p text:style-name="P126"><text:span text:style-name="T127">4</text:span><text:span text:style-name="T128">. Kai Gamtinių dujų įstatymo reikalavimų neatitinkančių gamtinių dujų įmonių valdymo organai suderina reorganizavimo sąlygas su Komisija, šios įmonės atlieka visus Lietuvos Respublikos civiliniame kodekse ir Akcinių bendrovių įstatyme numatytus re</text:span><text:span text:style-name="T129">organizavimo veiksmus, kad būtų įsteigtos Gamtinių dujų įstatymo reikalavimus atitinkančios savarankiškos gamtinių dujų įmonės.<text:s/></text:span></text:p>
      <text:p text:style-name="P130"/>
      <text:p text:style-name="P131"><text:span text:style-name="T132">5</text:span><text:span text:style-name="T133"><text:s/>straipsnis.<text:s/></text:span><text:span text:style-name="T134">Reikalavimų pertvarkyti kontrolę arba reorganizuoti Gamtinių dujų įstatymo reikalavimų neatitinkančias gamtinių dujų įmones nesilaikymo pasekmės<text:s/></text:span></text:p>
      <text:p text:style-name="P135"><text:span text:style-name="T136">Jeigu Gamtinių dujų įstatymo reikalavimų neatitinkančios gamtinių dujų įmonės nevykdo arba vėluoja vykdyti G</text:span><text:span text:style-name="T137">amtinių dujų įstatymo ir šio įstatymo reikalavimus, Komisija, ištyrusi pažeidimą, gali priimti sprendimą dėl baudos skyrimo. Už veiklų atskyrimo reikalavimų ar kitų šiame įstatyme nustatytų reikalavimų nesilaikymą arba numatytų terminų praleidimą skiriama<text:s/></text:span><text:span text:style-name="T138">bauda iki dešimties procentų atitinkamos bendrovės metinių pajamų. Skiriant baudą, įvertinamas pažeidimo sunkumas, terminų praleidimo trukmė, Gamtinių dujų įstatymo reikalavimų neatitinkančių gamtinių dujų įmonių bendradarbiavimas tiriant pažeidimą ir įgyv</text:span><text:span text:style-name="T139">endinant veiklų atskyrimo arba kitus šiame įstatyme nustatytus reikalavimus, pažeidimo pasekmės, atsakomybę lengvinančios ir sunkinančios aplinkybės. Baudų skyrimo tvarką nustato Lietuvos Respublikos energetikos įstatymas.</text:span></text:p>
      <text:p text:style-name="P140"/>
      <text:p text:style-name="P141"><text:span text:style-name="T142">TREČIASIS</text:span><text:span text:style-name="T143"><text:s/>SKIRSNIS</text:span></text:p>
      <text:p text:style-name="P144"><text:span text:style-name="T145">BAIGIAMOSIOS NUOSTATOS</text:span></text:p>
      <text:p text:style-name="P146"/>
      <text:p text:style-name="P147"><text:span text:style-name="T148">6</text:span><text:span text:style-name="T149"><text:s/>straipsnis.<text:s/></text:span><text:span text:style-name="T150">Įstatymo įgyvendinimas<text:s/></text:span></text:p>
      <text:p text:style-name="P151"><text:span text:style-name="T152">1</text:span><text:span text:style-name="T153">. Vyriausybė ar jos įgaliotos institucijos parengia ir patvirtina šio įstatymo įgyvendinamuosius teisės aktus.<text:s/></text:span></text:p>
      <text:p text:style-name="P154"><text:span text:style-name="T155">2</text:span><text:span text:style-name="T156">. Vyriausybė, suderinusi su Europos Komisija, iki 2011 m. lapkričio<text:s/></text:span><text:span text:style-name="T157">1 d. nutarimu patvirtina veiklų atskyrimo planą.<text:s/></text:span></text:p>
      <text:p text:style-name="P158"><text:span text:style-name="T159">3</text:span><text:span text:style-name="T160">. Veiklų atskyrimo plane turi būti įtvirtintas ne mažesnis kaip 24 mėnesių terminas, būtinas Gamtinių dujų įstatymo reikalavimų neatitinkančioms gamtinių dujų įmonėms pasiekti atitiktį Gamtinių dujų įs</text:span><text:span text:style-name="T161">tatymo aštuntojo skirsnio „Veiklų ir apskaitos atskyrimas“ reikalavimams.</text:span></text:p>
      <text:p text:style-name="P162"><text:span text:style-name="T163">4</text:span><text:span text:style-name="T164">. Šio straipsnio 3 dalyje nurodytas terminas pradedamas skaičiuoti nuo šio įstatymo įsigaliojimo datos.</text:span></text:p>
      <text:p text:style-name="P165"/>
      <text:p text:style-name="P166"><text:span text:style-name="T167">7</text:span><text:span text:style-name="T168"><text:s/>straipsnis.<text:s/></text:span><text:span text:style-name="T169">Įstatymo įsigaliojimas</text:span></text:p>
      <text:p text:style-name="P170"><text:span text:style-name="T171">Šis įstatymas įsigalioja 20</text:span><text:span text:style-name="T172">11 m. rugpjūčio 1 d.</text:span></text:p>
      <text:p text:style-name="P173"/>
      <text:p text:style-name="P174"><text:span text:style-name="T175">Skelbiu šį Lietuvos Respublikos Seimo priimtą įstatymą.</text:span></text:p>
      <text:p text:style-name="P176"/>
      <text:p text:style-name="P177"/>
      <text:p text:style-name="P178"><text:span text:style-name="T179">RESPUBLIKOS PREZIDENTĖ</text:span><text:span text:style-name="T180"><text:tab/>DALIA GRYBAUSKAITĖ</text:span></text:p>
      <text:p text:style-name="P181"><text:span text:style-name="T182">_________________</text:span></text:p>
      <text:soft-page-break/>
      <text:p text:style-name="P183"><text:span text:style-name="T184">Lietuvos Respublikos<text:s/></text:span></text:p>
      <text:p text:style-name="P185">gamtinių dujų įstatymo įgyvendinimo įstatymo</text:p>
      <text:p text:style-name="P186">priedas</text:p>
      <text:p text:style-name="P187"/>
      <text:p text:style-name="P188"><text:span text:style-name="T189">ĮGYVENDINAMI EUROPOS<text:s/></text:span><text:span text:style-name="T190">SĄJUNGOS TEISĖS AKTAI</text:span></text:p>
      <text:p text:style-name="P191"/>
      <text:p text:style-name="P192"><text:span text:style-name="T193">1</text:span><text:span text:style-name="T194">. 2009 m. liepos 13 d. Europos Parlamento ir Tarybos Direktyva 2009/73/EB dėl gamtinių dujų vidaus rinkos bendrųjų taisyklių, panaikinanti Direktyvą 2003/55/EB (OL 2009 L 211, p. 94).</text:span></text:p>
      <text:p text:style-name="P195"/>
      <text:p text:style-name="P196">___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PAKEITIMO ĮSTATYMO ĮGYVENDINIMO ĮSTATYMAS</dc:title>
    <meta:initial-creator>Rima</meta:initial-creator>
    <dc:creator>Adlib User</dc:creator>
    <meta:creation-date>2015-07-05T06:13:00Z</meta:creation-date>
    <dc:date>2015-07-05T06:13:00Z</dc:date>
    <meta:template xlink:href="Normal" xlink:type="simple"/>
    <meta:editing-cycles>2</meta:editing-cycles>
    <meta:editing-duration>PT0S</meta:editing-duration>
    <meta:document-statistic meta:page-count="4" meta:paragraph-count="57" meta:word-count="1230" meta:character-count="10428" meta:row-count="243" meta:non-whitespace-character-count="9255"/>
  </office:meta>
</office:document-meta>
</file>