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4pt" style:language-asian="lt" style:country-asian="LT"/>
    </style:style>
    <style:style style:name="T7" style:parent-style-name="DefaultParagraphFont" style:family="text">
      <style:text-properties fo:font-weight="bold" style:font-weight-asian="bold" style:font-size-complex="4pt"/>
    </style:style>
    <style:style style:name="P8" style:parent-style-name="Normal" style:family="paragraph">
      <style:paragraph-properties style:snap-to-layout-grid="false" fo:text-align="center"/>
      <style:text-properties style:font-size-complex="4pt"/>
    </style:style>
    <style:style style:name="P9" style:parent-style-name="Normal" style:family="paragraph">
      <style:paragraph-properties style:snap-to-layout-grid="false" fo:text-align="center"/>
      <style:text-properties fo:font-weight="bold" style:font-weight-asian="bold" style:font-size-complex="4pt"/>
    </style:style>
    <style:style style:name="P10" style:parent-style-name="Normal" style:family="paragraph">
      <style:paragraph-properties style:snap-to-layout-grid="false" fo:text-align="center"/>
      <style:text-properties fo:font-weight="bold" style:font-weight-asian="bold" style:font-size-complex="4pt"/>
    </style:style>
    <style:style style:name="P11" style:parent-style-name="Normal" style:family="paragraph">
      <style:paragraph-properties style:snap-to-layout-grid="false" fo:text-align="center"/>
      <style:text-properties style:font-size-complex="4pt"/>
    </style:style>
    <style:style style:name="P12" style:parent-style-name="Normal" style:family="paragraph">
      <style:paragraph-properties style:snap-to-layout-grid="false" fo:text-align="center"/>
      <style:text-properties style:font-size-complex="4pt"/>
    </style:style>
    <style:style style:name="P13" style:parent-style-name="Normal" style:family="paragraph">
      <style:paragraph-properties style:snap-to-layout-grid="false" fo:text-align="center"/>
      <style:text-properties style:font-size-complex="4pt"/>
    </style:style>
    <style:style style:name="P14" style:parent-style-name="Normal" style:family="paragraph">
      <style:paragraph-properties style:snap-to-layout-grid="false" fo:text-align="justify" fo:text-indent="0.4923in"/>
      <style:text-properties style:font-size-complex="4pt"/>
    </style:style>
    <style:style style:name="P15" style:parent-style-name="Normal" style:family="paragraph">
      <style:paragraph-properties style:snap-to-layout-grid="false" fo:text-align="justify" fo:text-indent="0.4923in"/>
      <style:text-properties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letter-spacing="0.0416in"/>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0 M. RUGPJŪČIO 9 D. ĮSAKYMU NR. 153 „DĖL PRIDĖTINĖS VERTĖS MOKESČIO GRĄŽINIMO (PANAIKINIMO) PAŽYMŲ IŠDAVIMO TAISYKLIŲ IR ATASKAITOS FORMOS FR0187 PATVIRTINIMO“ PATVIRTINTŲ PRIDĖTINĖS VERTĖS MOKESČIO GRĄŽINIMO TAISYKLIŲ DALINIO PAKEITIMO IR PAPILDYMO</text:p>
      <text:p text:style-name="P11"/>
      <text:p text:style-name="P12">2002 m. kovo 21 d. Nr. 79</text:p>
      <text:p text:style-name="P13">Vilnius</text:p>
      <text:p text:style-name="P14"/>
      <text:p text:style-name="P15"/>
      <text:p text:style-name="P16">Vadovaudamasis Lietuvos Respublikos finansų ministro 1997 m. liepos 29 d. įsakymu Nr. 110 „Dėl Valstybinės mokesčių inspekcijos prie Finansų ministerijos nuostatų patvirtinimo“ patvirtintų Valstybinės mokesčių inspekcijos prie Finansų ministerijos nuostatų (Žin., 1997, Nr.<text:s/><text:a xlink:href="https://www.e-tar.lt/portal/lt/legalAct/TAR.077276F69388" office:target-frame-name="_blank" xlink:show="new"><text:span text:style-name="T17">87-2212</text:span></text:a>; 2001, Nr.<text:s/><text:a xlink:href="https://www.e-tar.lt/portal/lt/legalAct/TAR.69AE693D1287" office:target-frame-name="_blank" xlink:show="new"><text:span text:style-name="T18">85-2991</text:span></text:a>; 2002, Nr.<text:s/><text:a xlink:href="https://www.e-tar.lt/portal/lt/legalAct/TAR.87ADE53958E8" office:target-frame-name="_blank" xlink:show="new"><text:span text:style-name="T19">20-786</text:span></text:a>) 18.11 punktu ir siekdamas suvienodinti PVM grąžinimo (panaikinimo) pažymų išdavimo tvarką:</text:p>
      <text:p text:style-name="P20">1. Iš dalies<text:s/><text:span text:style-name="T21">pakeičiu</text:span><text:s/>Valstybinės mokesčių inspekcijos prie Finansų ministerijos viršininko 2000 m. rugpjūčio 9 d. įsakymu Nr. 153 „Dėl Pridėtinės vertės mokesčio grąžinimo (panaikinimo) pažymų išdavimo taisyklių ir ataskaitos formos FR0187 patvirtinimo“ (Žin., 2000, Nr.<text:s/><text:a xlink:href="https://www.e-tar.lt/portal/lt/legalAct/TAR.1A392B6ED93A" office:target-frame-name="_blank" xlink:show="new"><text:span text:style-name="T22">69-2068</text:span></text:a>) patvirtintas Pagal techninės bei humanitarinės pagalbos programas užsienio valstybių, tarptautinių organizacijų ir fondų bei valstybei suteiktų paskolų lėšomis, taip pat valstybės garantuotų paskolų biudžetinėms įstaigoms lėšomis įsigytų prekių (paslaugų) pridėtinės vertės mokesčio grąžinimo taisykles (toliau – Taisyklės) ir jų:</text:p>
      <text:p text:style-name="P23">1.1. 1 punktą išdėstau taip:</text:p>
      <text:p text:style-name="P24">„1. Šios Taisyklės skirtos Valstybinės mokesčių inspekcijos sistemos darbuotojams, kurie pagal Lietuvos Respublikos pridėtinės vertės mokesčio įstatymo (Žin., 1994, Nr.<text:s/><text:a xlink:href="https://www.e-tar.lt/portal/lt/legalAct/TAR.C5DF704DF871" office:target-frame-name="_blank" xlink:show="new"><text:span text:style-name="T25">3-40</text:span></text:a>; 1996, Nr.<text:s/><text:a xlink:href="https://www.e-tar.lt/portal/lt/legalAct/TAR.45FF5F5973A4" office:target-frame-name="_blank" xlink:show="new"><text:span text:style-name="T26">13-343</text:span></text:a>) 21 straipsnio 3 punktą ir pagal Lietuvos Respublikos Vyriausybės 1996 m. gegužės 9 d. nutarimu Nr. 546 „Dėl pridėtinės vertės mokesčio“ (Žin., 1996, Nr.<text:s/><text:a xlink:href="https://www.e-tar.lt/portal/lt/legalAct/TAR.5F84A3B76CF3" office:target-frame-name="_blank" xlink:show="new"><text:span text:style-name="T27">44-1081</text:span></text:a>) patvirtintą Pridėtinės vertės mokesčio už prekes (paslaugas), apmokamas pagal techninės bei humanitarinės pagalbos programas užsienio valstybių, tarptautinių organizacijų ir fondų bei valstybei suteiktų paskolų lėšomis, taip pat valstybės garantuotų paskolų biudžetinėms įstaigoms lėšomis, grąžinimo tvarką (toliau – Tvarka) bei pagal kitus teisės aktus pagalbos (paskolos) lėšų gavėjams (toliau – Asmuo) ar programos vykdytojams išduoda pridėtinės vertės mokesčio (toliau – PVM) grąžinimo (panaikinimo) pažymas.“</text:p>
      <text:p text:style-name="P28">1.2. 3 punkto pirmą pastraipą išdėstau taip:</text:p>
      <text:p text:style-name="P29">„Pagalbos (paskolos) lėšų gavėjai, Lietuvos ūkio subjektai – programos vykdytojai,<text:span text:style-name="T30"><text:s/></text:span>kuriems taikytina minėtoji Tvarka, dėl<text:span text:style-name="T31"><text:s/></text:span>importuotų ir Lietuvos Respublikoje nupirktų prekių (paslaugų), už kurias sumokėta pagal techninės bei humanitarinės (pagal humanitarinės pagalbos programas – tik už importuotas prekes) pagalbos programas užsienio valstybių, tarptautinių organizacijų ir fondų bei valstybei suteiktų paskolų lėšomis, taip pat valstybės garantuotų paskolų biudžetinėms įstaigoms lėšomis (toliau – paramos (paskolos) lėšos), PVM grąžinimo arba panaikinimo kreipiasi į AVMI, kurioje jie įregistruoti mokesčių mokėtojais, užsienio ūkio subjektai – programos vykdytojai kreipiasi į Vilniaus AVMI.“<text:s/></text:p>
      <text:p text:style-name="P32">1.3. 7.3 punkto pirmą sakinį ir 1 papunktį išdėstau taip:</text:p>
      <text:p text:style-name="P33">„patvirtinimas, kad minėtoji parama (paskola) skirta. Tokį raštą Asmeniui išduoda pagalbą (paskolą) iš užsienio koordinuojančios ministerijos, kitos valstybės ar savivaldybės institucijos ar įstaigos, o daugiašalės pagalbos atveju – Finansų ministerijos įgaliotos įstaigos:<text:s/></text:p>
      <text:p text:style-name="P34">1) kai už importuotas prekes sumokama pagal techninės paramos programas iš užsienio valstybių, tarptautinių organizacijų ir fondų lėšų, pateikiamas Lietuvos Respublikos finansų ministro 2001 m. lapkričio 30 d. įsakyme Nr. 327 „Dėl pagalbos skyrimo patvirtinimo“ (Žin., 2001, Nr.<text:s/><text:a xlink:href="https://www.e-tar.lt/portal/lt/legalAct/TAR.49B1338D6BF4" office:target-frame-name="_blank" xlink:show="new"><text:span text:style-name="T35">106-3822</text:span></text:a>) nurodytos įgaliotos įstaigos, turinčios teisę patvirtinti pagalbos skyrimą pagal daugiašales pagalbos programas, patvirtinimas. Dvišalės techninės pagalbos Lietuvai atveju patvirtinimą išduoda Užsienio reikalų ministerija. AVMI darbuotojas turi atkreipti dėmesį į tai, ar šiame patvirtinime teisingai nurodytas paramos lėšų gavėjas, lėšų suma, šalis, tarptautinė organizacija ar fondas ir vykdomos programos (projekto) pavadinimas.“</text:p>
      <text:p text:style-name="P36">1.4. 15.3 punkto pirmą sakinį ir 1 papunktį išdėstau taip:</text:p>
      <text:p text:style-name="P37">„patvirtinimas, kad minėtoji parama (paskola) skirta. Tokį raštą Asmeniui išduoda pagalbą (paskolą) iš užsienio koordinuojančios ministerijos, kitos valstybės ar savivaldybės institucijos ar įstaigos, o daugiašalės pagalbos atveju – Finansų ministerijos įgaliotos įstaigos:<text:s/></text:p>
      <text:p text:style-name="P38">1) kai už importuotas ir Lietuvos Respublikoje nusipirktas prekes (paslaugas) sumokėta iš užsienio valstybių, tarptautinių organizacijų ir fondų lėšų, skirtų pagal techninės pagalbos Lietuvos Respublikai programas, pateikiamas Lietuvos Respublikos finansų ministro 2001 m. lapkričio 30 d. įsakyme Nr. 327 „Dėl pagalbos skyrimo patvirtinimo“ (Žin., 2001, Nr.<text:s/><text:a xlink:href="https://www.e-tar.lt/portal/lt/legalAct/TAR.49B1338D6BF4" office:target-frame-name="_blank" xlink:show="new"><text:span text:style-name="T39">106-3822</text:span></text:a>) nurodytos įgaliotos įstaigos, turinčios teisę patvirtinti pagalbos skyrimą pagal daugiašales pagalbos programas, patvirtinimas. Dvišalės techninės pagalbos Lietuvai atveju patvirtinimą išduoda Užsienio reikalų ministerija. AVMI inspekcijos darbuotojas turi atkreipti dėmesį į tai, ar šiame patvirtinime teisingai nurodytas paramos lėšų gavėjas, lėšų suma, vykdomos programos (projekto) pavadinimas.“</text:p>
      <text:p text:style-name="P40">1.5. 16 punktą išdėstau taip:</text:p>
      <text:p text:style-name="P41">„AVMI darbuotojas turi patikrinti, ar pridėtose PVM sąskaitų faktūrų kopijose nurodyti visi Lietuvos Respublikos buhalterinės apskaitos įstatyme (Žin., 2001, Nr.<text:s/><text:a xlink:href="https://www.e-tar.lt/portal/lt/legalAct/TAR.43178AA9832E" office:target-frame-name="_blank" xlink:show="new"><text:span text:style-name="T42">99-3515</text:span></text:a>) išvardyti privalomi apskaitos dokumentų rekvizitai ir Vyriausybės 1996 m. spalio 24 d. nutarime Nr. 1230 „Dėl mokesčiams apskaičiuoti naudojamų apskaitos dokumentų“ (Žin., 1996, Nr.<text:s/><text:a xlink:href="https://www.e-tar.lt/portal/lt/legalAct/TAR.A3746C48E48B" office:target-frame-name="_blank" xlink:show="new"><text:span text:style-name="T43">104-2384</text:span></text:a>) papildomai nustatomi privalomi rekvizitai.“<text:s/></text:p>
      <text:p text:style-name="P44">1.6. 25.3 punkto 1 papunktį išdėstau taip:</text:p>
      <text:p text:style-name="P45">„1) kai už Lietuvos Respublikoje nupirktas prekes (paslaugas) yra sumokėta iš užsienio valstybių, tarptautinių organizacijų ir fondų lėšų, skirtų pagal techninės pagalbos Lietuvos Respublikai programas, pateikiamas Lietuvos Respublikos finansų ministro 2001 m. lapkričio 30 d. įsakyme Nr. 327 „Dėl pagalbos skyrimo patvirtinimo“ (Žin., 2001, Nr.<text:s/><text:a xlink:href="https://www.e-tar.lt/portal/lt/legalAct/TAR.49B1338D6BF4" office:target-frame-name="_blank" xlink:show="new"><text:span text:style-name="T46">106-3822</text:span></text:a>) nurodytos įgaliotos įstaigos, turinčios teisę patvirtinti pagalbos skyrimą pagal daugiašales pagalbos programas, patvirtinimas. Dvišalės techninės pagalbos Lietuvai atveju patvirtinimą išduoda Užsienio reikalų ministerija. AVMI darbuotojas turi atkreipti dėmesį į tai, ar šiame patvirtinime teisingai nurodytas paramos lėšų gavėjas, lėšų suma, vykdomos programos (projekto) pavadinimas“.</text:p>
      <text:p text:style-name="P47">1.7. 26 punktą išdėstau taip:</text:p>
      <text:p text:style-name="P48">„26. AVMI darbuotojas turi patikrinti, ar pridėtose PVM sąskaitų faktūrų kopijose nurodyti visi Lietuvos Respublikos buhalterinės apskaitos įstatyme (Žin., 2001, Nr.<text:s/><text:a xlink:href="https://www.e-tar.lt/portal/lt/legalAct/TAR.43178AA9832E" office:target-frame-name="_blank" xlink:show="new"><text:span text:style-name="T49">99-3515</text:span></text:a>) išvardyti privalomi apskaitos dokumentų rekvizitai ir Vyriausybės 1996 m. spalio 24 d. nutarime Nr. 1230 „Dėl mokesčiams apskaičiuoti naudojamų apskaitos dokumentų“ (Žin., 1996, Nr.<text:s/><text:a xlink:href="https://www.e-tar.lt/portal/lt/legalAct/TAR.A3746C48E48B" office:target-frame-name="_blank" xlink:show="new"><text:span text:style-name="T50">104-2384</text:span></text:a>) papildomai nustatomi privalomi rekvizitai.“<text:s/></text:p>
      <text:p text:style-name="P51">1.8. 31 punktą išdėstau taip:</text:p>
      <text:p text:style-name="P52">„31. Šių Taisyklių 3 punkte nurodytiems Asmenims (išskyrus Lietuvos ir užsienio ūkio subjektus – programos vykdytojus)<text:span text:style-name="T53"><text:s/></text:span>AVMI išduoda iš Lietuvos ūkio subjektų įsigytų prekių (paslaugų), už kurias yra sumokėta pagal techninės pagalbos programas užsienio valstybių, tarptautinių organizacijų ir fondų bei valstybei suteiktų paskolų lėšomis<text:span text:style-name="T54">,<text:s/></text:span>taip pat valstybės garantuotų paskolų biudžetinėms įstaigoms lėšomis PVM panaikinimo 3 formos pažymą.“<text:s/></text:p>
      <text:p text:style-name="P55">1.9. 36.2 punkto 1 papunkčio pirmą pastraipą išdėstau taip:<text:s/></text:p>
      <text:p text:style-name="P56">„1) kai už nupirktas prekes (paslaugas) yra sumokėta pagal techninės paramos programas iš užsienio valstybių, tarptautinių organizacijų ir fondų lėšų, pateikiamas raštas iš tą paramą (pagalbą) koordinuojančios ministerijos, kitos valstybės ar savivaldybės institucijos ar įstaigos, o daugiašalės pagalbos atveju – pateikiamas raštas iš Finansų ministerijos įgaliotos įstaigos. Finansų ministerijos<text:s/><text:soft-page-break/>įgaliotos įstaigos yra nurodytos Lietuvos Respublikos finansų ministro 2001 m. lapkričio 30 d. įsakyme Nr. 327 „Dėl pagalbos skyrimo patvirtinimo“ (Žin., 2001, Nr.<text:s/><text:a xlink:href="https://www.e-tar.lt/portal/lt/legalAct/TAR.49B1338D6BF4" office:target-frame-name="_blank" xlink:show="new"><text:span text:style-name="T57">106-3822</text:span></text:a>).<text:s/></text:p>
      <text:p text:style-name="P58">Dvišalės techninės pagalbos Lietuvai atveju patvirtinimą išduoda Užsienio reikalų ministerija.“<text:s/></text:p>
      <text:p text:style-name="P59">1.10. 37 punktą išdėstau taip:</text:p>
      <text:p text:style-name="P60">„37. AVMI darbuotojas turi patikrinti, ar pridėtose PVM sąskaitų faktūrų kopijose nurodyti visi Lietuvos Respublikos buhalterinės apskaitos įstatyme (Žin., 2001, Nr.<text:s/><text:a xlink:href="https://www.e-tar.lt/portal/lt/legalAct/TAR.43178AA9832E" office:target-frame-name="_blank" xlink:show="new"><text:span text:style-name="T61">99-3515</text:span></text:a>) išvardyti privalomi apskaitos dokumentų rekvizitai ir Vyriausybės 1996 m. spalio 24 d. nutarime Nr. 1230 „Dėl mokesčiams apskaičiuoti naudojamų apskaitos dokumentų“ (Žin., 1996, Nr.<text:s/><text:a xlink:href="https://www.e-tar.lt/portal/lt/legalAct/TAR.A3746C48E48B" office:target-frame-name="_blank" xlink:show="new"><text:span text:style-name="T62">104-2384</text:span></text:a>) papildomai nustatomi privalomi rekvizitai.“</text:p>
      <text:p text:style-name="P63">1.11. 41 punktą išdėstau taip:</text:p>
      <text:p text:style-name="P64">„41. Lietuvos ūkio subjektai – atitinkamos programos vykdytojai dėl jų įsigytų prekių (paslaugų), už kurias yra sumokėta Lietuvos Respublikai skirtos techninės bei humanitarinės (pagal humanitarinės pagalbos programas – tik už importuotas prekes) pagalbos lėšomis ir kurios yra reikalingos programai įgyvendinti, PVM panaikinimo (grąžinimo) kreipiasi į AVMI, kurioje jie įregistruoti mokesčių mokėtojais.“</text:p>
      <text:p text:style-name="P65">1.12. 42 punktą išdėstau taip:</text:p>
      <text:p text:style-name="P66">„42. Užsienio ūkio subjektai – atitinkamos programos vykdytojai dėl jų įsigytų prekių (paslaugų), už kurias yra sumokėta Lietuvos Respublikai skirtos techninės bei humanitarinės (pagal humanitarinės pagalbos programas – tik už importuotas prekes) pagalbos lėšomis ir kurios yra reikalingos šiai programai įgyvendinti, PVM panaikinimo (grąžinimo) kreipiasi į Vilniaus AVMI.“</text:p>
      <text:p text:style-name="P67">1.13. 43 punktą išdėstau taip:</text:p>
      <text:p text:style-name="P68">„43. Šių Taisyklių 41 ir 42 punktuose nurodytiems programos vykdytojams atitinkamos AVMI išduoda importuotų ir Lietuvos Respublikoje įsigytų tai programai įgyvendinti reikalingų prekių (paslaugų), už kurias sumokama pagal techninės ar humanitarinės (pagal humanitarinės pagalbos programas – tik už importuotas prekes) pagalbos programas užsienio valstybių, tarptautinių organizacijų ir fondų lėšomis, PVM grąžinimo (panaikinimo) 1, 1A, 2 ir 3 formos pažymas.“</text:p>
      <text:p text:style-name="P69">1.14. 49.1 punkto 1 papunktį išdėstau taip:</text:p>
      <text:p text:style-name="P70">„1) kai už importuotas bei Lietuvoje nusipirktas prekes (paslaugas) yra sumokėta užsienio valstybių, tarptautinių organizacijų ir fondų lėšomis, skirtomis pagal techninės bei humanitarinės (pagal humanitarinės pagalbos programas – tik už importuotas prekes) paramos Lietuvos Respublikai programas, pateikiama tos programos kopija (jei jos nepateikė paramos gavėjas).“<text:s/></text:p>
      <text:p text:style-name="P71">1.15. 49.2 punkto 2 papunktį išdėstau taip:</text:p>
      <text:p text:style-name="P72">„2) kai už importuotas bei Lietuvoje nusipirktas prekes (paslaugas) yra sumokėta pagal techninės paramos programas iš užsienio valstybių, tarptautinių organizacijų ir fondų lėšų, pateikiamas patvirtinimas iš tą paramą (pagalbą) koordinuojančios ministerijos, kitos valstybės ar savivaldybės institucijos ar įstaigos, o daugiašalės pagalbos atveju – pateikiamas raštas iš Finansų ministerijos įgaliotos įstaigos. Finansų ministerijos įgaliotos įstaigos yra nurodytos Lietuvos Respublikos finansų ministro 2001 m. lapkričio 30 d. įsakyme Nr. 327 „Dėl pagalbos skyrimo patvirtinimo“ (Žin., 2001, Nr.<text:s/><text:a xlink:href="https://www.e-tar.lt/portal/lt/legalAct/TAR.49B1338D6BF4" office:target-frame-name="_blank" xlink:show="new"><text:span text:style-name="T73">106-3822</text:span></text:a>). Dvišalės techninės pagalbos Lietuvai atveju patvirtinimą išduoda Užsienio reikalų ministerija. Toks patvirtinimas gali būti išduodamas ir programos vykdytojui. Tačiau programos vykdytojas turi turėti paramos gavėjo įgaliojimą. Užsienio valstybių, tarptautinių organizacijų ir fondų lėšų suteikimo techninės paramos pagal techninės paramos programas patvirtinimas gali būti išduodamas ir programos vykdytojui. Tačiau programos vykdytojas turi turėti paramos gavėjo įgaliojimą.“<text:s/></text:p>
      <text:p text:style-name="P74">1.16. 51 punktą išdėstau taip:</text:p>
      <text:p text:style-name="P75">„51. AVMI darbuotojas turi patikrinti, ar pridėtose PVM sąskaitų faktūrų kopijose nurodyti visi Lietuvos Respublikos buhalterinės apskaitos įstatyme (Žin., 2001, Nr.<text:s/><text:a xlink:href="https://www.e-tar.lt/portal/lt/legalAct/TAR.43178AA9832E" office:target-frame-name="_blank" xlink:show="new"><text:span text:style-name="T76">99-3515</text:span></text:a>) išvardyti privalomi apskaitos dokumentų rekvizitai ir Vyriausybės 1996 m. spalio 24 d. nutarime Nr. 1230 „Dėl mokesčiams apskaičiuoti naudojamų apskaitos dokumentų“ (Žin., 1996, Nr.<text:s/><text:a xlink:href="https://www.e-tar.lt/portal/lt/legalAct/TAR.A3746C48E48B" office:target-frame-name="_blank" xlink:show="new"><text:span text:style-name="T77">104-2384</text:span></text:a>) papildomai nustatyti privalomi rekvizitai. Užsienio ūkio subjektui – programos vykdytojui<text:s/><text:soft-page-break/>išrašytose PVM sąskaitose faktūrose leidžiama nenurodyti įmonės (pirkėjo) kodo, o PVM sąskaitos faktūros gali būti išrašytos programos vykdytojo kompanijos vardu.“<text:s/></text:p>
      <text:p text:style-name="P78">2.<text:s/><text:span text:style-name="T79">Papildau</text:span><text:s/>Taisyklių 49.1 punktą 3 papunkčiu ir jį išdėstau taip:</text:p>
      <text:p text:style-name="P80">„3) kai už importuotas prekes yra sumokėta pagal humanitarinės pagalbos programas iš užsienio valstybių, tarptautinių organizacijų ir fondų lėšų, pateikiamas savivaldos institucijų išduotas užsienio valstybių, tarptautinių organizacijų ir fondų lėšų suteikimo humanitarinės pagalbos gavėjui (programos vykdytojui) patvirtinimas. Toks patvirtinimas gali būti išduodamas ir programos vykdytojui, tačiau jis turi turėti pagalbos gavėjo įgaliojimą.“</text:p>
      <text:p text:style-name="P81"/>
      <text:p text:style-name="P82"/>
      <text:p text:style-name="P83"/>
      <text:p text:style-name="P84"><text:span text:style-name="T85">VIRŠININKAS</text:span><text:span text:style-name="T86"><text:tab/>MINDAUGAS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08:06:00Z</meta:creation-date>
    <dc:date>2016-09-21T08:06:00Z</dc:date>
    <meta:template xlink:href="Normal" xlink:type="simple"/>
    <meta:editing-cycles>2</meta:editing-cycles>
    <meta:editing-duration>PT0S</meta:editing-duration>
    <meta:document-statistic meta:page-count="4" meta:paragraph-count="171" meta:word-count="2078" meta:character-count="14417" meta:row-count="521" meta:non-whitespace-character-count="12510"/>
  </office:meta>
</office:document-meta>
</file>