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ELIGINIŲ BENDRUOMENIŲ IR BENDRIJŲ PRAŠYMŲ ĮREGISTRUOTI NUOSAVYBĖS TEISĘ Į RELIGINĖS PASKIRTIES NEKILNOJAMĄJĮ TURTĄ NAGRINĖJIMO TVARKOS APRAŠO PATVIRTINIMO</text:p>
      <text:p text:style-name="Normal"/>
      <text:p text:style-name="P12">2012 m. gegužės 29 d. Nr. 622</text:p>
      <text:p text:style-name="P13">Vilnius</text:p>
      <text:p text:style-name="P14"/>
      <text:p text:style-name="P15">Vadovaudamasi Lietuvos Respublikos religinių bendruomenių ir bendrijų nuosavybės teisės į religinės paskirties nekilnojamąjį turtą registravimo tvarkos įstatymo (Žin., 2012, Nr. <text:a xlink:href="https://www.e-tar.lt/portal/lt/legalAct/TAR.E46A8DC132BB" office:target-frame-name="_blank" xlink:show="new"><text:span text:style-name="T16">4-107</text:span></text:a>) 2 ir 3 straipsniais, Lietuvos Respublikos Vyriausybė n u t a r i a:</text:p>
      <text:p text:style-name="P17">1. Patvirtinti Religinių bendruomenių ir bendrijų prašymų įregistruoti nuosavybės teisę į religinės paskirties nekilnojamąjį turtą nagrinėjimo tvarkos aprašą (pridedama).</text:p>
      <text:p text:style-name="P18">2. Nustatyti, kad religinių bendruomenių ir bendrijų prašymus dėl religinės paskirties nekilnojamojo turto nuosavybės teisės įregistravimo religinių bendrijų ar bendruomenių vardu nagrinėja Teisingumo ministerija.</text:p>
      <text:p text:style-name="P19">3. Šis nutarimas<text:s/>įsigalioja 2012 m. liepos 1 dieną.</text:p>
      <text:p text:style-name="P20"/>
      <text:p text:style-name="P21"/>
      <text:p text:style-name="P22">MINISTRAS PIRMININKAS<text:tab/>ANDRIUS KUBILIUS</text:p>
      <text:p text:style-name="Normal"/>
      <text:p text:style-name="P23">TEISINGUMO MINISTRAS<text:tab/>REMIGIJUS ŠIMAŠIUS</text:p>
      <text:p text:style-name="P24"/>
      <text:p text:style-name="P25">_________________</text:p>
      <text:p text:style-name="P26"/>
      <text:soft-page-break/>
      <text:p text:style-name="P27">PATVIRTINTA</text:p>
      <text:p text:style-name="P28">Lietuvos Respublikos Vyriausybės<text:s/></text:p>
      <text:p text:style-name="P29">2012 m. gegužės 29 d. nutarimu Nr. 622</text:p>
      <text:p text:style-name="Normal"/>
      <text:p text:style-name="P30"><text:span text:style-name="T31">RELIGINIŲ BENDRUOMENIŲ IR BENDRIJŲ PRAŠYMŲ ĮREGISTRUOTI NUOSAVYBĖS TEISĘ Į RELIGINĖS PASKIRTIES NEKILNOJAMĄJĮ TURTĄ<text:s/></text:span><text:span text:style-name="T32">NAGRINĖJIMO<text:s/></text:span><text:span text:style-name="T33">TVARKOS APRAŠAS</text:span></text:p>
      <text:p text:style-name="P34"/>
      <text:p text:style-name="P35">1. Religinių bendruomenių ir bendrijų prašymų įregistruoti nuosavybės teisę į religinės paskirties nekilnojamąjį turtą nagrinėjimo tvarkos aprašas nustato prašymų įregistruoti religinių bendruomenių nuosavybės teisę į religinės paskirties nekilnojamąjį turtą, nurodytą Lietuvos Respublikos religinių bendruomenių ir bendrijų nuosavybės teisės į religinės paskirties nekilnojamąjį turtą registravimo tvarkos įstatymo (Žin., 2012, Nr.<text:s/><text:a xlink:href="https://www.e-tar.lt/portal/lt/legalAct/TAR.E46A8DC132BB" office:target-frame-name="_blank" xlink:show="new"><text:span text:style-name="T36">4</text:span><text:span text:style-name="T37">-107</text:span></text:a>) (toliau – Įstatymas) 1 straipsnio 1 dalyje, nagrinėjimo tvarką.</text:p>
      <text:p text:style-name="P38">2. Religinės bendrijos ir bendruomenės Įstatymo 2 straipsnio 2 dalyje ir 3 straipsnio 2 dalyje nurodytus dokumentus pateikia Lietuvos Respublikos Vyriausybei per Teisingumo ministeriją, kuri įvertina:</text:p>
      <text:p text:style-name="P39">2.1. ar pažymą dėl nekilnojamojo turto naudojimo pateikė konkrečios religinės bendruomenės ar bendrijos vyriausioji vadovybė Lietuvoje;</text:p>
      <text:p text:style-name="P40">2.2. ar religinės bendruomenės ar bendrijos prašyme nurodytas religinės paskirties nekilnojamasis turtas yra naudojamas prašymą pateikusios religinės bendruomenės ar bendrijos pamaldoms ar religinėms apeigoms;</text:p>
      <text:p text:style-name="P41">2.3. kitas aplinkybes, būtinas Įstatyme nustatytiems reikalavimams užtikrinti.</text:p>
      <text:p text:style-name="P42">3. Siekdama įsitikinti, ar pateikti dokumentai atitinka Įstatyme nustatytus reikalavimus, Teisingumo ministerija gali kreiptis į kitas valstybės institucijas dėl informacijos suteikimo.</text:p>
      <text:p text:style-name="P43">4. Nustačiusi, kad religinės bendruomenės ar bendrijos prašymas ir kartu pateikti dokumentai atitinka Įstatymo reikalavimus, Teisingumo ministerija parengia Lietuvos Respublikos Vyriausybės nutarimo dėl nekilnojamojo turto nuosavybės teisės įregistravimo projektą. Jeigu nekilnojamasis turtas įrašytas į Kultūros vertybių registrą arba yra į šį registrą įrašyto kultūros paveldo objekto teritorijoje ar apsaugos zonoje, arba jame yra į šį registrą įrašytų kilnojamųjų kultūros vertybių, šie faktai nurodomi nutarimo projekte.</text:p>
      <text:p text:style-name="P44">5. Lietuvos Respublikos Vyriausybės nutarimų dėl nekilnojamojo turto nuosavybės teisės įregistravimo<text:s/>projektai turi būti suderinti su:</text:p>
      <text:p text:style-name="P45">5.1. Aplinkos ministerija, jeigu nekilnojamasis turtas įregistruotas Nekilnojamojo turto registre valstybės vardu;</text:p>
      <text:p text:style-name="P46">5.2. savivaldybės taryba, jeigu nekilnojamasis turtas įregistruotas Nekilnojamojo turto registre savivaldybės vardu;</text:p>
      <text:p text:style-name="P47">5.3. Kultūros paveldo departamentu prie Kultūros ministerijos, jeigu prašyme nurodytas religinės paskirties nekilnojamasis turtas įrašytas į Kultūros vertybių registrą arba yra į šį registrą įrašyto kultūros paveldo objekto teritorijoje ar apsaugos zonoje, arba jame yra į šį registrą įrašytų kilnojamųjų kultūros vertybių.<text:s/></text:p>
      <text:p text:style-name="P48">6. Prie Lietuvos Respublikos Vyriausybei teikiamo nutarimo projekto pridedama:</text:p>
      <text:p text:style-name="P49">6.1. pateikta nekilnojamojo daikto kadastro duomenų byla;</text:p>
      <text:p text:style-name="P50">6.2. nekilnojamojo daikto Nekilnojamojo turto registro išrašo kopija, jeigu nekilnojamasis daiktas įregistruotas Nekilnojamojo turto registre;</text:p>
      <text:p text:style-name="P51">6.3. religinės bendrijos vyriausiosios vadovybės Lietuvoje išduota pažyma, kuria patvirtinama, kad religinė bendruomenė ar bendrija nuosavybės teise valdė nekilnojamąjį daiktą iki 1948 m. birželio 19 d. ir nepertraukiamai naudojosi juo nuo 1948 m. birželio 19 d. iki pažymos surašymo dienos;</text:p>
      <text:p text:style-name="P52">6.4. kiti dokumentai, pagrindžiantys Įstatyme nustatytų reikalavimų užtikrinimą.</text:p>
      <text:p text:style-name="P53"><text:span text:style-name="T54">7</text:span><text:span text:style-name="T55">. Lietuvos Respublikos Vyriausybei priėmus nutarimą dėl religinės paskirties nekilnojamojo turto nuosavybės teisės įregistravimo, pateikta nekilnojamojo daikto kadastro<text:s/></text:span><text:soft-page-break/><text:span text:style-name="T56">duomenų byla grąžinama religinei bendruomenei ar bendrijai, kuri Nekilnojamojo turto<text:s/></text:span><text:span text:style-name="T57">registro nuostatų, patvirtintų Lietuvos Respublikos Vyriausybės 2002 m. liepos 12 d. nutarimu Nr. 1129 (Žin., 2002, Nr.<text:s/></text:span><text:a xlink:href="https://www.e-tar.lt/portal/lt/legalAct/TAR.4913B9CEDF48" office:target-frame-name="_blank" xlink:show="new"><text:span text:style-name="T58">72-3077</text:span></text:a><text:span text:style-name="T59">), nustatyta tvarka pateikia Nekilnojamojo turto<text:s/></text:span><text:span text:style-name="T60">registrui dokumentus įregistruoti nekilnojamąjį daiktą ir nuosavybės teises į jį.</text:span></text:p>
      <text:p text:style-name="P61"><text:span text:style-name="T62">8</text:span><text:span text:style-name="T63">. Jeigu religinės paskirties nekilnojamasis turtas įrašytas<text:s/></text:span>į Kultūros vertybių registrą arba yra į šį registrą įrašyto kultūros paveldo objekto teritorijoje ar apsaugos<text:s/>zonoje, arba jame yra į šį registrą įrašytų kilnojamųjų kultūros vertybių<text:span text:style-name="T64">, teisės aktų nustatyta tvarka Nekilnojamojo turto registre turi būti įregistruojami ir šie juridiniai faktai.</text:span></text:p>
      <text:p text:style-name="P65"/>
      <text:p text:style-name="P66">_________________</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LIGINIŲ BENDRUOMENIŲ IR BENDRIJŲ PRAŠYMŲ ĮREGISTRUOTI NUOSAVYBĖS TEISĘ Į RELIGINĖS PASKIRTIES NEKILNOJAMĄJĮ TURTĄ NAGRINĖJIMO TVARKOS APRAŠO PATVIRTINIMO</dc:title>
    <meta:initial-creator>lrvk</meta:initial-creator>
    <dc:creator>Adlib User</dc:creator>
    <meta:creation-date>2015-09-07T23:57:00Z</meta:creation-date>
    <dc:date>2015-09-07T23:57:00Z</dc:date>
    <meta:print-date>2012-05-28T11:07:00Z</meta:print-date>
    <meta:template xlink:href="Normal" xlink:type="simple"/>
    <meta:editing-cycles>2</meta:editing-cycles>
    <meta:editing-duration>PT0S</meta:editing-duration>
    <meta:document-statistic meta:page-count="3" meta:paragraph-count="42" meta:word-count="685" meta:character-count="5638" meta:row-count="161" meta:non-whitespace-character-count="4995"/>
  </office:meta>
</office:document-meta>
</file>