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1333in"/>
    </style:style>
    <style:style style:name="TableColumn32" style:family="table-column">
      <style:table-column-properties style:column-width="0.4354in"/>
    </style:style>
    <style:style style:name="TableColumn33" style:family="table-column">
      <style:table-column-properties style:column-width="4.275in"/>
    </style:style>
    <style:style style:name="Table30" style:family="table">
      <style:table-properties style:width="6.84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75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7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7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7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7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7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7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7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7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7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7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4.0548in"/>
        </style:tab-stops>
      </style:paragraph-properties>
      <style:text-properties fo:color="#000000"/>
    </style:style>
    <style:style style:name="TableColumn284" style:family="table-column">
      <style:table-column-properties style:column-width="1.243in"/>
    </style:style>
    <style:style style:name="TableColumn285" style:family="table-column">
      <style:table-column-properties style:column-width="3.1604in"/>
    </style:style>
    <style:style style:name="TableColumn286" style:family="table-column">
      <style:table-column-properties style:column-width="2.4402in"/>
    </style:style>
    <style:style style:name="Table283" style:family="table">
      <style:table-properties style:width="6.8437in" fo:margin-left="0in" table:align="left"/>
    </style:style>
    <style:style style:name="TableRow287" style:family="table-row">
      <style:table-row-properties style:min-row-height="0.3819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paragraph-properties fo:text-indent="0.1965in"/>
      <style:text-properties fo:color="#000000"/>
    </style:style>
    <style:style style:name="P418" style:parent-style-name="Normal" style:family="paragraph">
      <style:paragraph-properties fo:text-indent="0.1965in"/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P422" style:parent-style-name="Normal" style:family="paragraph">
      <style:paragraph-properties fo:text-indent="0.1965in"/>
      <style:text-properties fo:color="#000000"/>
    </style:style>
    <style:style style:name="P423" style:parent-style-name="Normal" style:family="paragraph">
      <style:paragraph-properties fo:text-indent="0.1965in"/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P427" style:parent-style-name="Normal" style:family="paragraph">
      <style:paragraph-properties fo:text-indent="0.1965in"/>
      <style:text-properties fo:color="#000000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P432" style:parent-style-name="Normal" style:family="paragraph">
      <style:text-properties fo:color="#000000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0416in"/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 style:min-row-height="1.1284in"/>
    </style:style>
    <style:style style:name="TableCell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paragraph-properties fo:text-align="center"/>
      <style:text-properties fo:color="#000000"/>
    </style:style>
    <style:style style:name="P51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ŠEIVIJOS INTEGRAVIMOSI Į LIETUVOS GYVENIMĄ KOORDINACINĖS KOMISIJOS</text:p>
      <text:p text:style-name="P15"/>
      <text:p text:style-name="P16">1997 m. rugpjūčio 14 d. Nr. 907</text:p>
      <text:p text:style-name="P17">Vilnius</text:p>
      <text:p text:style-name="P18"/>
      <text:p text:style-name="P19"><text:span text:style-name="T20">Vadovaudamasi Lietuvos Respublikos Seimo 1996 m. spalio<text:s/></text:span><text:span text:style-name="T21">23 d. nutarimu Nr. I-1603 „Dėl lietuvių grįžimo ir integracijos Tėvynėje“ (Žin., 1996, Nr.<text:s/></text:span><text:a xlink:href="https://www.e-tar.lt/portal/lt/legalAct/TAR.E9FD0A3A1366" office:target-frame-name="_blank" xlink:show="new"><text:span text:style-name="T22">105-2401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Sudaryti šią Išeivijos inte</text:span><text:span text:style-name="T29">gravimosi į Lietuvos gyvenimą koordinacinę komisiją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. Augustinavičiu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Australijos lietuvių bendruomenės atstovas;</text:p>
          </table:table-cell>
        </table:table-row>
        <table:table-row table:style-name="TableRow41">
          <table:table-cell table:style-name="TableCell42">
            <text:p text:style-name="P43">V. Gečėn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Sveikatos apsaugos ministerijos Finansų skyriaus viršininkė;</text:p>
          </table:table-cell>
        </table:table-row>
        <table:table-row table:style-name="TableRow48">
          <table:table-cell table:style-name="TableCell49">
            <text:p text:style-name="P50">B. Jasait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JAV lietuvių bendruomenės Socialinių reikalų<text:s/>tarybos pirmininkė;</text:p>
          </table:table-cell>
        </table:table-row>
        <table:table-row table:style-name="TableRow55">
          <table:table-cell table:style-name="TableCell56">
            <text:p text:style-name="P57">A. Kugelevič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Finansų ministerijos Biudžeto departamento Biudžetinių įstaigų skyriaus viršininkas;</text:p>
          </table:table-cell>
        </table:table-row>
        <table:table-row table:style-name="TableRow62">
          <table:table-cell table:style-name="TableCell63">
            <text:p text:style-name="P64">E. Kulikausk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JAV lietuvių bendruomenės Krašto valdybos įgaliotas atstovas;</text:p>
          </table:table-cell>
        </table:table-row>
        <table:table-row table:style-name="TableRow69">
          <table:table-cell table:style-name="TableCell70">
            <text:p text:style-name="P71">V. Miliausk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ocialinės apsaugos ir darbo<text:s/>ministerijos Nukentėjusiųjų asmenų ir socialinių grupių politikos skyriaus viršininkas;</text:p>
          </table:table-cell>
        </table:table-row>
        <table:table-row table:style-name="TableRow76">
          <table:table-cell table:style-name="TableCell77">
            <text:p text:style-name="P78">O. Servait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Kultūros ministerijos Menų departamento vadovė;</text:p>
          </table:table-cell>
        </table:table-row>
        <table:table-row table:style-name="TableRow83">
          <table:table-cell table:style-name="TableCell84">
            <text:p text:style-name="P85">L. Sidry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JAV lietuvių bendruomenės Krašto valdybos įgaliotas atstovas;</text:p>
          </table:table-cell>
        </table:table-row>
        <table:table-row table:style-name="TableRow90">
          <table:table-cell table:style-name="TableCell91">
            <text:p text:style-name="P92">E. Šova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Didžiosios<text:s/>Britanijos lietuvių bendruomenės valdybos narys;</text:p>
          </table:table-cell>
        </table:table-row>
        <table:table-row table:style-name="TableRow97">
          <table:table-cell table:style-name="TableCell98">
            <text:p text:style-name="P99">R. Trakymien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valstybės konsultantė ryšių su užsieniu ir visuomeninėmis organizacijomis klausimais;</text:p>
          </table:table-cell>
        </table:table-row>
        <table:table-row table:style-name="TableRow104">
          <table:table-cell table:style-name="TableCell105">
            <text:p text:style-name="P106">V. Verba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Užsienio reikalų ministerijos Konsulinės informacijos ir analizės skyriaus vedėjas;</text:p>
          </table:table-cell>
        </table:table-row>
        <table:table-row table:style-name="TableRow111">
          <table:table-cell table:style-name="TableCell112">
            <text:p text:style-name="P113">D. Vežikauskait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Normal"><text:span text:style-name="T117">Migracijos departamento prie Vidaus reikalų ministerijos Pilietybės reikalų skyriaus viršininkė.</text:span></text:p>
          </table:table-cell>
        </table:table-row>
      </table:table>
      <text:p text:style-name="P118"><text:span text:style-name="T119">2</text:span><text:span text:style-name="T120">. Patvirtinti Išeivijos integravimosi į Lietuvos gyvenimą koordinacinės komisijos nuostatus (pridedama).</text:span></text:p>
      <text:p text:style-name="P121"><text:span text:style-name="T122">3</text:span><text:span text:style-name="T123">. Patvirtinti Lietuvos<text:s/></text:span><text:span text:style-name="T124">išeivijos grįžimo ir integracijos Tėvynėje programą (pridedama).</text:span></text:p>
      <text:p text:style-name="P125"/>
      <text:p text:style-name="P126">TEISINGUMO MINISTRAS,<text:s/></text:p>
      <text:p text:style-name="P127">PAVADUOJANTIS MINISTRĄ PIRMININKĄ<text:tab/>VYTAUTAS PAKALNIŠKIS</text:p>
      <text:p text:style-name="P128"/>
      <text:p text:style-name="P129">ŪKIO MINISTRAS,<text:s/></text:p>
      <text:p text:style-name="P130">PAVADUOJANTIS SOCIALINĖS APSAUGOS</text:p>
      <text:p text:style-name="P131">IR DARBO MINISTRĘ<text:tab/>VINCAS BABILIUS</text:p>
      <text:p text:style-name="P132">______________</text:p>
      <text:p text:style-name="P133"/>
      <text:soft-page-break/>
      <text:p text:style-name="P134"><text:span text:style-name="T135">PAT</text:span><text:span text:style-name="T136">VIRTINTA</text:span></text:p>
      <text:p text:style-name="P137">Lietuvos Respublikos Vyriausybės</text:p>
      <text:p text:style-name="P138">1997 m. rugpjūčio 14 d. nutarimu Nr. 907</text:p>
      <text:p text:style-name="P139"/>
      <text:p text:style-name="P140"><text:span text:style-name="T141">Išeivijos integravimosi į Lietuvos gyvenimą koordinacinės komisijos nuostatai</text:span></text:p>
      <text:p text:style-name="P142"/>
      <text:p text:style-name="P143"><text:span text:style-name="T144">BENDROJI DALIS</text:span></text:p>
      <text:p text:style-name="P145"/>
      <text:p text:style-name="P146"><text:span text:style-name="T147">1</text:span><text:span text:style-name="T148">. Išeivijos integravimosi į Lietuvos gyvenimą koordinacinė komisija<text:s/></text:span><text:span text:style-name="T149">(toliau vadinama – komisija) steigiama išeivijos integravimosi į Lietuvos gyvenimą veiklai koordinuoti.</text:span></text:p>
      <text:p text:style-name="P150"><text:span text:style-name="T151">2</text:span><text:span text:style-name="T152">. Komisija savo veikloje vadovaujasi Lietuvos Respublikos tarptautinėmis sutartimis, Lietuvos Respublikos Konstitucija, įstatymais ir kitais teisės</text:span><text:span text:style-name="T153"><text:s/>aktais bei šiais nuostatais.</text:span></text:p>
      <text:p text:style-name="P154"/>
      <text:p text:style-name="P155"><text:span text:style-name="T156">KOMISIJOS UŽDAVINIAI IR FUNKCIJOS</text:span></text:p>
      <text:p text:style-name="P157"/>
      <text:p text:style-name="P158"><text:span text:style-name="T159">3</text:span><text:span text:style-name="T160">. Svarbiausieji komisijos uždaviniai yra:</text:span></text:p>
      <text:p text:style-name="P161"><text:span text:style-name="T162">3.1</text:span><text:span text:style-name="T163">. skatinti išeivijos integraciją į politinį, ekonominį, socialinį ir kultūrinį Lietuvos gyvenimą;</text:span></text:p>
      <text:p text:style-name="P164"><text:span text:style-name="T165">3.2</text:span><text:span text:style-name="T166">. koordinuoti Lietuvos išeivijo</text:span><text:span text:style-name="T167">s grįžimo ir integracijos Tėvynėje programos įgyvendinimą.</text:span></text:p>
      <text:p text:style-name="P168"><text:span text:style-name="T169">4</text:span><text:span text:style-name="T170">. Komisija, vykdydama jai pavestus uždavinius:</text:span></text:p>
      <text:p text:style-name="P171"><text:span text:style-name="T172">4.1</text:span><text:span text:style-name="T173">. renka ir analizuoja informaciją apie išeivijos lietuvius, norinčius grįžti į Lietuvą;</text:span></text:p>
      <text:p text:style-name="P174"><text:span text:style-name="T175">4.2</text:span><text:span text:style-name="T176">. koordinuoja Išeivijos grįžimo į Lietuvą i</text:span><text:span text:style-name="T177">nformacijos centro veiklą;</text:span></text:p>
      <text:p text:style-name="P178"><text:span text:style-name="T179">4.3</text:span><text:span text:style-name="T180">. analizuoja išeivijos lietuvių grįžimo ir jų įsikūrimo galimybes Lietuvos Respublikoje, nagrinėja apsirūpinimo gyvenamosiomis patalpomis, pensijų bei kitų socialinių garantijų galimybes grįžtantiems išeivijos lietuviams i</text:span><text:span text:style-name="T181">r pan.;</text:span></text:p>
      <text:p text:style-name="P182"><text:span text:style-name="T183">4.4</text:span><text:span text:style-name="T184">. nagrinėja išeivijos lietuvių prašymus ir skundus;</text:span></text:p>
      <text:p text:style-name="P185"><text:span text:style-name="T186">4.5</text:span><text:span text:style-name="T187">. teikia pasiūlymus Lietuvos Respublikos Vyriausybei ir kitoms valstybės institucijoms dėl Lietuvos Respublikos įstatymų ir kitų teisės aktų, reglamentuojančių išeivijos lietuvių int</text:span><text:span text:style-name="T188">egravimąsi, rengimo, pakeitimo ir papildymo;</text:span></text:p>
      <text:p text:style-name="P189"><text:span text:style-name="T190">4.6</text:span><text:span text:style-name="T191">. palaiko ryšius su užsienio lietuvių bendruomenėmis bei visuomeninėmis organizacijomis Lietuvos Respublikoje ir užsienyje.</text:span></text:p>
      <text:p text:style-name="P192"/>
      <text:p text:style-name="P193"><text:span text:style-name="T194">KOMISIJOS TEISĖS IR PAREIGOS</text:span></text:p>
      <text:p text:style-name="P195"/>
      <text:p text:style-name="P196"><text:span text:style-name="T197">5</text:span><text:span text:style-name="T198">. Komisija turi teisę:</text:span></text:p>
      <text:p text:style-name="P199"><text:span text:style-name="T200">5.1</text:span><text:span text:style-name="T201">. gauti iš</text:span><text:span text:style-name="T202"><text:s/>ministerijų, kitų Vyriausybės įstaigų informaciją, kurios reikia pagal kompetenciją jos veiklai;</text:span></text:p>
      <text:p text:style-name="P203"><text:span text:style-name="T204">5.2</text:span><text:span text:style-name="T205">. prireikus kviesti į savo posėdžius ministerijų, kitų Vyriausybės įstaigų atstovus;</text:span></text:p>
      <text:p text:style-name="P206"><text:span text:style-name="T207">5.3</text:span><text:span text:style-name="T208">. prireikus pasitelkti ekspertus komisijos klausimams nagri</text:span><text:span text:style-name="T209">nėti.</text:span></text:p>
      <text:p text:style-name="P210"><text:span text:style-name="T211">6</text:span><text:span text:style-name="T212">. Komisija ne rečiau kaip vieną kartą per metus turi informuoti Lietuvos Respublikos Vyriausybę ir užsienio lietuvių bendruomenes apie savo veiklą.</text:span></text:p>
      <text:p text:style-name="P213"><text:span text:style-name="T214">7</text:span><text:span text:style-name="T215">. Finansinę veiklą komisija gali vykdyti tik per Išeivijos grįžimo į Lietuvą informacijos<text:s/></text:span><text:span text:style-name="T216">centrą.</text:span></text:p>
      <text:p text:style-name="P217"/>
      <text:p text:style-name="P218"><text:span text:style-name="T219">KOMISIJOS SUDĖTIS IR DARBO ORGANIZAVIMAS</text:span></text:p>
      <text:p text:style-name="P220"/>
      <text:p text:style-name="P221"><text:span text:style-name="T222">8</text:span><text:span text:style-name="T223">. Komisiją sudaro JAV lietuvių bendruomenės atstovai ir Lietuvos Respublikos atstovai (po vieną atstovą siūlo Ministras Pirmininkas, Finansų ministerija, Kultūros ministerija, Socialinės apsaugos<text:s/></text:span><text:span text:style-name="T224">ir darbo ministerija, Sveikatos apsaugos ministerija, Užsienio reikalų ministerija, Vidaus<text:s/></text:span><text:soft-page-break/><text:span text:style-name="T225">reikalų ministerija). Į komisiją gali būti įtraukti Australijos, Kanados, Pietų Amerikos, Vakarų Europos, Rytų Europos lietuvių bendruomenių atstovai.</text:span></text:p>
      <text:p text:style-name="P226"><text:span text:style-name="T227">9</text:span><text:span text:style-name="T228">.<text:s/></text:span><text:span text:style-name="T229">Komisiją sudaro Lietuvos Respublikos Vyriausybė.</text:span></text:p>
      <text:p text:style-name="P230"><text:span text:style-name="T231">10</text:span><text:span text:style-name="T232">. Komisijai vadovauja du pirmininkai, vienas – užsienio lietuvių bendruomenių atstovas, kitas – Lietuvos Respublikos atstovas, kuriuos dvejiems metams renka komisijos nariai.</text:span></text:p>
      <text:p text:style-name="P233"><text:span text:style-name="T234">11</text:span><text:span text:style-name="T235">. Komisijos pirminin</text:span><text:span text:style-name="T236">kai:</text:span></text:p>
      <text:p text:style-name="P237"><text:span text:style-name="T238">11.1</text:span><text:span text:style-name="T239">. atsako už tai, kad komisija vykdytų jai pavestus uždavinius;</text:span></text:p>
      <text:p text:style-name="P240"><text:span text:style-name="T241">11.2</text:span><text:span text:style-name="T242">. organizuoja ir planuoja komisijos veiklą;</text:span></text:p>
      <text:p text:style-name="P243"><text:span text:style-name="T244">11.3</text:span><text:span text:style-name="T245">. paeiliui šaukia komisijos posėdžius.</text:span></text:p>
      <text:p text:style-name="P246"><text:span text:style-name="T247">12</text:span><text:span text:style-name="T248">. Komisijos sprendimai priimami posėdžiuose, kurie šaukiami prireikus, bet<text:s/></text:span><text:span text:style-name="T249">ne rečiau kaip du kartus per metus. Posėdžiai gali būti ir korespondenciniai. Komisijos posėdžius rengia, šaukia ir jiems paeiliui vadovauja komisijos pirmininkai.</text:span></text:p>
      <text:p text:style-name="P250"><text:span text:style-name="T251">13</text:span><text:span text:style-name="T252">. Komisijos sprendimai yra teisėti, jeigu posėdyje dalyvauja 2/3 komisijos narių. Komi</text:span><text:span text:style-name="T253">sijos sprendimai priimami dalyvaujančių posėdyje komisijos narių balsų dauguma. Esant vienodam balsų skaičiui, lemiamą balsą turi posėdžiui vadovaujantis komisijos pirmininkas.</text:span></text:p>
      <text:p text:style-name="P254"><text:span text:style-name="T255">14</text:span><text:span text:style-name="T256">. Komisijos sprendimai įforminami protokolu, kurį pasirašo visi posėdyje<text:s/></text:span><text:span text:style-name="T257">dalyvavę komisijos nariai.</text:span></text:p>
      <text:p text:style-name="P258"><text:span text:style-name="T259">15</text:span><text:span text:style-name="T260">. Komisijos posėdžiuose gali dalyvauti ekspertai, kurie pateikia išvadas nagrinėjamais klausimais.</text:span></text:p>
      <text:p text:style-name="P261"><text:span text:style-name="T262">16</text:span><text:span text:style-name="T263">. Komisiją ūkiškai ir techniškai aptarnauja Lietuvos Respublikos Vyriausybės kanceliarija.</text:span></text:p>
      <text:p text:style-name="P264"/>
      <text:p text:style-name="P265"><text:span text:style-name="T266">KOMISIJOS LIKVIDAVIMAS</text:span><text:span text:style-name="T267"><text:s/>AR REORGANIZAVIMAS</text:span></text:p>
      <text:p text:style-name="P268"/>
      <text:p text:style-name="P269"><text:span text:style-name="T270">17</text:span><text:span text:style-name="T271">. Komisija likviduojama ar reorganizuojama Lietuvos Respublikos Vyriausybės nutarimu.</text:span></text:p>
      <text:p text:style-name="P272">______________</text:p>
      <text:p text:style-name="P273"/>
      <text:soft-page-break/>
      <text:p text:style-name="P274"><text:span text:style-name="T275">PATVIRTINTA</text:span></text:p>
      <text:p text:style-name="P276">Lietuvos Respublikos Vyriausybės</text:p>
      <text:p text:style-name="P277">1997 m. rugpjūčio 14 d. nutarimu Nr. 907</text:p>
      <text:p text:style-name="P278"/>
      <text:p text:style-name="P279"><text:span text:style-name="T280">LIETUVOS IŠEIVIJOS GRĮŽIMO IR I</text:span><text:span text:style-name="T281">NTEGRACIJOS TĖVYNĖJE PROGRAMA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Eil.</text:p>
            <text:p text:style-name="P290">Nr.</text:p>
          </table:table-cell>
          <table:table-cell table:style-name="TableCell291">
            <text:p text:style-name="P292">Priemonės pavadinimas</text:p>
          </table:table-cell>
          <table:table-cell table:style-name="TableCell293">
            <text:p text:style-name="P294">Vykdytojai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 table:number-rows-spanned="2">
            <text:p text:style-name="P306">Išeivijos grįžimą ir integravimąsi į Lietuvos gyvenimą reglamentuojančių įstatymų bei kitų teisės aktų pakeitimo, taip pat naujų projektų rengimas: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1.</text:p>
          </table:table-cell>
          <table:table-cell table:style-name="TableCell318">
            <text:p text:style-name="P319">pilietybės<text:s/></text:p>
          </table:table-cell>
          <table:table-cell table:style-name="TableCell320">
            <text:p text:style-name="P321">Vidaus reikalų ministerija</text:p>
          </table:table-cell>
        </table:table-row>
        <table:table-row table:style-name="TableRow322">
          <table:table-cell table:style-name="TableCell323">
            <text:p text:style-name="P324">1.2.</text:p>
          </table:table-cell>
          <table:table-cell table:style-name="TableCell325">
            <text:p text:style-name="P326">vykimo per Lietuvos sieną „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3.</text:p>
          </table:table-cell>
          <table:table-cell table:style-name="TableCell332">
            <text:p text:style-name="P333">asmeninio turto gabenimo (įskaitant muito mokesčio klausimus)</text:p>
          </table:table-cell>
          <table:table-cell table:style-name="TableCell334">
            <text:p text:style-name="P335">Muitinės departamentas prie Finansų ministerijos</text:p>
          </table:table-cell>
        </table:table-row>
        <table:table-row table:style-name="TableRow336">
          <table:table-cell table:style-name="TableCell337">
            <text:p text:style-name="P338">1.4.</text:p>
          </table:table-cell>
          <table:table-cell table:style-name="TableCell339">
            <text:p text:style-name="P340">pensijų pervedimo į Lietuvą</text:p>
          </table:table-cell>
          <table:table-cell table:style-name="TableCell341">
            <text:p text:style-name="P342">Socialinės apsaugos ir darbo ministerija</text:p>
          </table:table-cell>
        </table:table-row>
        <table:table-row table:style-name="TableRow343">
          <table:table-cell table:style-name="TableCell344">
            <text:p text:style-name="P345">1.5.</text:p>
          </table:table-cell>
          <table:table-cell table:style-name="TableCell346">
            <text:p text:style-name="P347">sveikatos draudimo</text:p>
          </table:table-cell>
          <table:table-cell table:style-name="TableCell348">
            <text:p text:style-name="P349">Sveikatos apsaugos ministerija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.</text:p>
          </table:table-cell>
          <table:table-cell table:style-name="TableCell360">
            <text:p text:style-name="P361">Informacijos teikimas lėšų pervedimo ir disponavimo jomis klausimais</text:p>
          </table:table-cell>
          <table:table-cell table:style-name="TableCell362">
            <text:p text:style-name="P363">Lietuvos bankas</text:p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>Apsirūpinimas būstu: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1.</text:p>
          </table:table-cell>
          <table:table-cell table:style-name="TableCell381">
            <text:p text:style-name="P382">perkant butus arba namus grįžtančiųjų lėšomis</text:p>
          </table:table-cell>
          <table:table-cell table:style-name="TableCell383">
            <text:p text:style-name="P384">Statybos ir urbanistikos ministerija, apskričių<text:s/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viršininkų administracijos, savivaldybės</text:p>
          </table:table-cell>
        </table:table-row>
        <table:table-row table:style-name="TableRow392">
          <table:table-cell table:style-name="TableCell393">
            <text:p text:style-name="P394">3.2.</text:p>
          </table:table-cell>
          <table:table-cell table:style-name="TableCell395" table:number-rows-spanned="2">
            <text:p text:style-name="P396">statant grįžtančiųjų lėšomis nuosavus gyvenamuosius namus nustatytąja tvarka įsigytuose žemės sklypuose</text:p>
          </table:table-cell>
          <table:table-cell table:style-name="TableCell397">
            <text:p text:style-name="P398">„</text:p>
          </table:table-cell>
        </table:table-row>
        <table:table-row table:style-name="TableRow399"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 table:number-rows-spanned="5">
            <text:p text:style-name="P409">Grįžusių asmenų, kuriems reikalinga nuolatinė globa ir rūpyba, apgyvendinimas socialinės globos įstaigose, pensionuose (prireikus sugrįžusiųjų lėšomis steigiamos<text:s/></text:p>
            <text:p text:style-name="P410">globos įstaigos) Grįžusių asmenų sveikatos priežiūra Užimtumo programos parengimas grįžtantiems darbingo amžiaus asmenims:</text:p>
          </table:table-cell>
          <table:table-cell table:style-name="TableCell411" table:number-rows-spanned="5">
            <text:p text:style-name="P412">Socialinės apsaugos ir darbo ministerija, apskričių viršininkų administracijos, savivaldybės</text:p>
            <text:p text:style-name="P413">Sveikatos apsaugos ministerija</text:p>
          </table:table-cell>
        </table:table-row>
        <table:table-row table:style-name="TableRow414"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5.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6.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6.1.</text:p>
          </table:table-cell>
          <table:table-cell table:style-name="TableCell437">
            <text:p text:style-name="P438">darbo vietų paieška, įdarbinimas</text:p>
          </table:table-cell>
          <table:table-cell table:style-name="TableCell439" table:number-rows-spanned="3">
            <text:p text:style-name="P440">Lietuvos darbo birža prie Socialinės<text:s/>apsaugos ir darbo ministerijos, apskričių viršininkų administracijos, savivaldybės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6.2.</text:p>
          </table:table-cell>
          <table:table-cell table:style-name="TableCell456">
            <text:p text:style-name="P457">pirminės informacijos teikimas asmenims,<text:s/></text:p>
          </table:table-cell>
          <table:table-cell table:style-name="TableCell458">
            <text:p text:style-name="P459">„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kurie imasi privataus verslo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7.</text:p>
          </table:table-cell>
          <table:table-cell table:style-name="TableCell477">
            <text:p text:style-name="P478">Lietuvių kalbos kursų organizavimas grįžusiesiems</text:p>
          </table:table-cell>
          <table:table-cell table:style-name="TableCell479">
            <text:p text:style-name="P480">Švietimo ir mokslo ministerija,<text:s/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Regioninių problemų ir tautinių mažumų<text:s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departamentas prie Lietuvos Respublikos Vyriausybės</text:p>
          </table:table-cell>
        </table:table-row>
        <text:soft-page-break/>
        <table:table-row table:style-name="TableRow495">
          <table:table-cell table:style-name="TableCell496">
            <text:p text:style-name="P497">8.</text:p>
          </table:table-cell>
          <table:table-cell table:style-name="TableCell498">
            <text:p text:style-name="P499">Grįžusių asmenų mokyklinio amžiaus vaikų priėmimas į Vilniaus miesto vidurinę mokyklą „Lietuvių namai“</text:p>
          </table:table-cell>
          <table:table-cell table:style-name="TableCell500">
            <text:p text:style-name="P501">Švietimo ir mokslo<text:s/>ministerija</text:p>
          </table:table-cell>
        </table:table-row>
        <table:table-row table:style-name="TableRow502">
          <table:table-cell table:style-name="TableCell503">
            <text:p text:style-name="P504">9.</text:p>
          </table:table-cell>
          <table:table-cell table:style-name="TableCell505">
            <text:p text:style-name="P506">Lengvatų, numatytų Lietuvos Respublikos Vyriausybės 1992 m. rugsėjo 3 d. nutarime Nr. 647 „Dėl paramos užsienio lietuvių studijoms Lietuvoje“, taikymas grįžusių asmenų vaikams, norintiems stoti į Lietuvos aukštąsias mokyklas</text:p>
          </table:table-cell>
          <table:table-cell table:style-name="TableCell507">
            <text:p text:style-name="P508">Švietimo ir<text:s/>mokslo ministerija, aukštosios mokyklos</text:p>
          </table:table-cell>
        </table:table-row>
      </table:table>
      <text:p text:style-name="P509">_____________</text:p>
      <text:p text:style-name="P5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48:00Z</meta:creation-date>
    <dc:date>2015-06-25T20:48:00Z</dc:date>
    <meta:template xlink:href="Normal" xlink:type="simple"/>
    <meta:editing-cycles>2</meta:editing-cycles>
    <meta:editing-duration>PT0S</meta:editing-duration>
    <meta:document-statistic meta:page-count="5" meta:paragraph-count="168" meta:word-count="1020" meta:character-count="8425" meta:row-count="420" meta:non-whitespace-character-count="7573"/>
  </office:meta>
</office:document-meta>
</file>