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18 D. ĮSAKYMO NR. 3-275 „DĖL KELIŲ TRANSPORTO PRIEMONIŲ VALSTYBINĖS TECHNINĖS APŽIŪROS ATLIKIMO TAISYKLIŲ“ PAKEITIMO</text:p>
      <text:p text:style-name="P12"/>
      <text:p text:style-name="P13">2006 m. gruodžio 22 d. Nr. 3-498</text:p>
      <text:p text:style-name="P14">Vilnius</text:p>
      <text:p text:style-name="P15"/>
      <text:p text:style-name="P16"><text:span text:style-name="T17">Pakeičiu</text:span><text:s/>Kelių transporto priemonių valstybinės techninės apžiūros atlikimo taisykles, patvirtintas Lietuvos Respublikos susisiekimo ministro 2003 m. balandžio 18 d. įsakymu Nr. 3-275 „Dėl Kelių transporto priemonių valstybinės techninės apžiūros atlikimo taisyklių“ (Žin., 2003, Nr.<text:s/><text:a xlink:href="https://www.e-tar.lt/portal/lt/legalAct/TAR.80003C160777" office:target-frame-name="_blank" xlink:show="new"><text:span text:style-name="T18">43-1992</text:span></text:a>; 2004, Nr.<text:s/><text:a xlink:href="https://www.e-tar.lt/portal/lt/legalAct/TAR.E8CB5E8AE4E5" office:target-frame-name="_blank" xlink:show="new"><text:span text:style-name="T19">50-1673</text:span></text:a>; 2006, Nr.<text:s/><text:a xlink:href="https://www.e-tar.lt/portal/lt/legalAct/TAR.AF14B80A76C8" office:target-frame-name="_blank" xlink:show="new"><text:span text:style-name="T20">3-76</text:span></text:a>, Nr.<text:s/><text:a xlink:href="https://www.e-tar.lt/portal/lt/legalAct/TAR.EBA49BA72567" office:target-frame-name="_blank" xlink:show="new"><text:span text:style-name="T21">51-1905</text:span></text:a>):</text:p>
      <text:p text:style-name="P22">1. Išdėstau 6 punkto antrąją pastraipą taip:</text:p>
      <text:p text:style-name="P23">„<text:span text:style-name="T24">Kelių transporto priemonės</text:span><text:s/>(toliau – transporto priemonės) – tai L1, L1e, L2, L2e, L3, L3e, L4, L4e, L5, L5e, L6e, L7e, M1, M2, M3, N1, N2, N3, O1, O2, O3, O4 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25">84-2360</text:span></text:a>; 2001, Nr.<text:s/><text:a xlink:href="https://www.e-tar.lt/portal/lt/legalAct/TAR.3A17ACFB103C" office:target-frame-name="_blank" xlink:show="new"><text:span text:style-name="T26">11-328</text:span></text:a>; 2003, Nr.<text:s/><text:a xlink:href="https://www.e-tar.lt/portal/lt/legalAct/TAR.328BA7DA28ED" office:target-frame-name="_blank" xlink:show="new"><text:span text:style-name="T27">122-5553</text:span></text:a>).“</text:p>
      <text:p text:style-name="P28">2. Išdėstau 6 punkto dešimtąją pastraipą taip:</text:p>
      <text:p text:style-name="P29">„<text:span text:style-name="T30">Techninės apžiūros talonas</text:span><text:s/>(toliau – talonas) – transporto priemonės valdytojui išduodamas šiose taisyklėse nustatytos formos dokumentas, patvirtinantis valstybinės techninės apžiūros atlikimą bei nurodantis jos galiojimo laiką.“</text:p>
      <text:p text:style-name="P31">3. Išdėstau 6 punkto vienuoliktąją pastraipą taip:</text:p>
      <text:p text:style-name="P32">„<text:span text:style-name="T33">Techninės apžiūros ženklas-lipdukas</text:span><text:s/>(toliau – ženklas-lipdukas) – šiose taisyklėse nustatyto pavyzdžio žymuo, kontrolieriaus klijuojamas ant transporto priemonės valstybinio numerio ženklų ir rodantis kitą valstybinės techninės apžiūros atlikimo datą mėnesio tikslumu.“</text:p>
      <text:p text:style-name="P34">4. Išdėstau 10 punkto pirmąją pastraipą taip:</text:p>
      <text:p text:style-name="P35">„10. Naujos transporto priemonės nuo pirmos transporto priemonės registracijos datos iki pirmos apžiūros datos eksploatuojamos be apžiūros (išskyrus vienetinės gamybos transporto priemones ir L1, L1e, L2, L2e kategorijos transporto priemones registruotas po 2007 m. sausio 1 d., kurių registracijos dokumentuose nėra leidimo eksploatuoti numerio), tačiau valdytojas privalo įregistruotai transporto priemonei nustatyta tvarka gauti taloną ir ženklą-lipduką. Dėl to transporto priemonės valdytojas turi pateikti reikalingus dokumentus, nurodytus šių taisyklių 17 punkte (išskyrus 17.1, 17.3, 17.4 ir 17.12 punktus).“</text:p>
      <text:p text:style-name="P36">5. Išdėstau 12 punktą taip:</text:p>
      <text:p text:style-name="P37">„12. Pakeitus transporto priemonės valstybinio numerio ženklus, talono grafoje „Pastabos“ naujus valstybinio numerio ženklus įrašo kontrolierius arba registraciją vykdančios įmonės darbuotojas. Po įrašu jie privalo nurodyti savo vardą, pavardę ir pasirašyti. Ant naujai išduotų valstybinio numerio ženklų ženklai-lipdukai užklijuojami įmonėje ar jos stotyje.“</text:p>
      <text:p text:style-name="P38">6. Išdėstau 17.11 punktą taip:</text:p>
      <text:p text:style-name="P39">„17.11. dujinės įrangos sumontavimo pažymą, kai dujinė įranga sumontuota po 2006 m. lapkričio 1 d.“</text:p>
      <text:p text:style-name="P40">7. Išdėstau 20 punktą taip:</text:p>
      <text:p text:style-name="P41">„20. Kontrolierius, atlikdamas apžiūrą, pildo rezultatų kortelę, o jei transporto priemonei nustatyti papildomi reikalavimai (pavojingus krovinius vežančioms EX/II, EX/III, FL, OX ir AT tipų pagal ADR transporto priemonėms, „žaliesiems“, „žalesniems ir saugiems“, „EURO 3 saugiems“, „EURO 4 saugiems“ sunkvežimiams ir transporto priemonėms su dujų įranga), – ir rezultatų kortelės priedą.“</text:p>
      <text:p text:style-name="P42">8. Pripažįstu netekusiu galios 21.2 punktą.</text:p>
      <text:p text:style-name="P43">9. Išdėstau 21.4 punktą taip:</text:p>
      <text:p text:style-name="P44">„21.4. EX/II, EX/III, FL, OX ir AT tipų pagal ADR transporto priemonių, vežančių pavojingus krovinius, ir transporto priemonių su dujų įranga valdytojams išduodami rezultatų kortelių priedų dublikatai;“.</text:p>
      <text:p text:style-name="P45">10. Išdėstau 22.2.1 punktą taip:</text:p>
      <text:p text:style-name="P46">„22.2.1. nustatyti trūkumai pagal Techninių reikalavimų IV skyriaus „Techniniai reikalavimai ir techninės būklės vertinimo kriterijai“ 1-8 ir 13 grupių (toliau – pagrindiniai reikalavimai) ir papildomus reikalavimus – transporto priemonės valdytojui išduodami užpildyti apžiūros rezultatų kortelės ir jos priedo dublikatai, kuriuose surašyti apžiūros metu nustatyti trūkumai;“.</text:p>
      <text:p text:style-name="P47">11. Išdėstau 29.1 punktą taip:</text:p>
      <text:p text:style-name="P48">„29.1. motociklų ir mopedų (L1, L1e, L2, L2e, L3, L3e, L4, L4e, L5, L5e, L6e ir L7e klasės) – po trejų metų nuo pirmos registracijos datos, po to kas 24 mėn.;“.</text:p>
      <text:p text:style-name="P49"/>
      <text:p text:style-name="P50"/>
      <text:p text:style-name="P51"/>
      <text:p text:style-name="P52"><text:span text:style-name="T53">SUSISIEKIMO MINISTRAS</text:span><text:span text:style-name="T5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15T12:27:00Z</meta:creation-date>
    <dc:date>2017-02-15T12:27:00Z</dc:date>
    <meta:template xlink:href="Normal.dotm" xlink:type="simple"/>
    <meta:editing-cycles>2</meta:editing-cycles>
    <meta:editing-duration>PT0S</meta:editing-duration>
    <meta:document-statistic meta:page-count="2" meta:paragraph-count="133" meta:word-count="677" meta:character-count="4789" meta:row-count="212" meta:non-whitespace-character-count="4245"/>
  </office:meta>
</office:document-meta>
</file>