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text-indent="0.4923in" fo:background-color="#FFFFFF"/>
      <style:text-properties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indent="0.4923in"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97" style:parent-style-name="Normal" style:family="paragraph">
      <style:paragraph-properties fo:text-align="justify" fo:text-indent="0.4923in"/>
    </style:style>
    <style:style style:name="TableColumn199" style:family="table-column">
      <style:table-column-properties style:column-width="1.7611in" style:use-optimal-column-width="false"/>
    </style:style>
    <style:style style:name="TableColumn200" style:family="table-column">
      <style:table-column-properties style:column-width="1.8493in" style:use-optimal-column-width="false"/>
    </style:style>
    <style:style style:name="TableColumn201" style:family="table-column">
      <style:table-column-properties style:column-width="1.1131in" style:use-optimal-column-width="false"/>
    </style:style>
    <style:style style:name="TableColumn202" style:family="table-column">
      <style:table-column-properties style:column-width="1in" style:use-optimal-column-width="false"/>
    </style:style>
    <style:style style:name="TableColumn203" style:family="table-column">
      <style:table-column-properties style:column-width="0.9687in" style:use-optimal-column-width="false"/>
    </style:style>
    <style:style style:name="Table198" style:family="table">
      <style:table-properties style:width="6.6923in" fo:margin-left="0in" table:align="left"/>
    </style:style>
    <style:style style:name="TableRow204" style:family="table-row">
      <style:table-row-properties style:min-row-height="0.3986in" style:use-optimal-row-height="false" fo:keep-together="always"/>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font-size-complex="11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font-size-complex="11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11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size="10pt" style:font-size-asian="10pt" style:font-size-complex="11pt"/>
    </style:style>
    <style:style style:name="T216" style:parent-style-name="DefaultParagraphFont" style:family="text">
      <style:text-properties style:text-position="super 60%" fo:font-size="10pt" style:font-size-asian="10pt" style:font-size-complex="11pt"/>
    </style:style>
    <style:style style:name="TableRow217" style:family="table-row">
      <style:table-row-properties style:min-row-height="0.4895in" style:use-optimal-row-height="false" fo:keep-together="always"/>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Row228" style:family="table-row">
      <style:table-row-properties style:min-row-height="0.8125in" style:use-optimal-row-height="false" fo:keep-together="always"/>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Row238" style:family="table-row">
      <style:table-row-properties style:min-row-height="0.425in" style:use-optimal-row-height="false" fo:keep-together="always"/>
    </style:style>
    <style:style style:name="TableCell23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Cell2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Row249" style:family="table-row">
      <style:table-row-properties style:min-row-height="0.7145in" style:use-optimal-row-height="false" fo:keep-together="always"/>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ize="10pt" style:font-size-asian="10pt" style:font-size-complex="11pt"/>
    </style:style>
    <style:style style:name="T254" style:parent-style-name="DefaultParagraphFont" style:family="text">
      <style:text-properties fo:font-style="italic" style:font-style-asian="italic" style:font-style-complex="italic" fo:font-size="10pt" style:font-size-asian="10pt" style:font-size-complex="11pt"/>
    </style:style>
    <style:style style:name="T255" style:parent-style-name="DefaultParagraphFont" style:family="text">
      <style:text-properties fo:font-size="10pt" style:font-size-asian="10pt" style:font-size-complex="11pt"/>
    </style:style>
    <style:style style:name="TableCell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Row262" style:family="table-row">
      <style:table-row-properties style:min-row-height="0.8125in" style:use-optimal-row-height="false" fo:keep-together="always"/>
    </style:style>
    <style:style style:name="TableCell2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EPURINĖS PELKĖS GAMTOTVARKOS PLANO PATVIRTINIMO</text:p>
      <text:p text:style-name="P15"/>
      <text:p text:style-name="P16">2007 m. vasario 28 d. Nr. D1-129</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s/></text:p>
      <text:p text:style-name="P21">1.<text:s/><text:span text:style-name="T22">Tvirtinu</text:span><text:s/>Kepurinės pelkės gamtotvarkos planą (pridedama).<text:s/></text:p>
      <text:p text:style-name="P23">2.<text:s/><text:span text:style-name="T24">Paved</text:span><text:span text:style-name="T25">u:</text:span></text:p>
      <text:p text:style-name="P26">2.1. Valstybinei saugomų teritorijų tarnybai prie Aplinkos ministerijos, Generalinei miškų urėdijai prie Aplinkos ministerijos užtikrinti tinkamą priemonių, numatytų šio įsakymo 1 punktu patvirtintame gamtotvarkos plane, įgyvendinimą;</text:p>
      <text:p text:style-name="P27">2.2. Valstybinei saugomų teritorijų tarnybai prie Aplinkos ministerijos užtikrinti lėšų, reikalingų priemonėms, numatytoms šio įsakymo 1 punktu patvirtintame gamtotvarkos plane, už kurių įgyvendinimą atsakinga Anykščių regioninio parko direkcija, planavimą.</text:p>
      <text:p text:style-name="P28"/>
      <text:p text:style-name="P29"/>
      <text:p text:style-name="P30"><text:span text:style-name="T31">APLINKOS MINISTRAS</text:span><text:span text:style-name="T32"><text:tab/>ARŪNAS KUNDROTAS</text:span></text:p>
      <text:p text:style-name="P33">______________</text:p>
      <text:soft-page-break/>
      <text:p text:style-name="P34">PATVIRTINTA</text:p>
      <text:p text:style-name="P35">Lietuvos Respublikos aplinkos ministro<text:s/></text:p>
      <text:p text:style-name="P36">2007 m. vasario 28 d. įsakymu Nr. D1-129</text:p>
      <text:p text:style-name="P37"/>
      <text:p text:style-name="P38"><text:span text:style-name="T39">KEPURINĖS PELKĖS GAMTOTVARKOS PLANAS<text:s/></text:span></text:p>
      <text:p text:style-name="P40"/>
      <text:p text:style-name="P41"><text:span text:style-name="T42">I</text:span><text:span text:style-name="T43">.<text:s/></text:span><text:span text:style-name="T44">BENDROSIOS NUOSTATOS</text:span></text:p>
      <text:p text:style-name="P45"/>
      <text:p text:style-name="P46">1. Kepurinės pelkės gamtotvarkos planas (toliau – Gamtotvarkos planas) parengtas vietovei, atitinkančiai gamtinių buveinių apsaugai svarbių teritorijų atrankos kriterijus, vadovaujantis Reikalavimų gamtotvarkos plano turiniui aprašo, patvirtinto Lietuvos Respublikos aplinkos ministro 2004 m. gruodžio 14 d. įsakymu Nr. D1-645 (Žin., 2004, Nr.<text:s/><text:a xlink:href="https://www.e-tar.lt/portal/lt/legalAct/TAR.5B6470AA46A6" office:target-frame-name="_blank" xlink:show="new"><text:span text:style-name="T47">184-6807</text:span></text:a>; 2006, Nr.<text:s/><text:a xlink:href="https://www.e-tar.lt/portal/lt/legalAct/TAR.D41FBAB160FB" office:target-frame-name="_blank" xlink:show="new"><text:span text:style-name="T48">124-4711</text:span></text:a>), nuostatomis.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text:s/><text:span text:style-name="T49">www</text:span><text:span text:style-name="T50">. a</text:span><text:span text:style-name="T51">m</text:span><text:span text:style-name="T52">. l</text:span><text:span text:style-name="T53">t/gamtotvarka</text:span><text:span text:style-name="T54">.</text:span></text:p>
      <text:p text:style-name="P55"/>
      <text:p text:style-name="P56"><text:span text:style-name="T57">II</text:span><text:span text:style-name="T58">.<text:s/></text:span><text:span text:style-name="T59">TERITORIJOS BŪKLĖS APRAŠYMAS IR ĮVERTINIMAS</text:span></text:p>
      <text:p text:style-name="P60"/>
      <text:p text:style-name="P61">2. Teritorija atitinka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62">37-1271</text:span></text:a>). Ji yra Panevėžio apskrityje, Kupiškio rajono savivaldybės Šimonių seniūnijos teritorijoje. Kepurinės pelkės ribos sutampa su valstybinio Kepurinės telmologinio draustinio ribomis. Teritorijos plotas – 700 ha.</text:p>
      <text:p text:style-name="P63">Kepurinės pelkės branduolį sudaro homogeniška aukštapelkė su jai būdingu augalijos kompleksu (aukštapelkinių plynių<text:s/><text:span text:style-name="T64">(</text:span><text:span text:style-name="T65">Oxycocco–Sphagnetea</text:span><text:span text:style-name="T66">)</text:span><text:span text:style-name="T67"><text:s/></text:span>ir raistų<text:s/><text:span text:style-name="T68">(</text:span><text:span text:style-name="T69">Vaccinietea uliginosae</text:span><text:span text:style-name="T70">)</text:span><text:span text:style-name="T71"><text:s/></text:span>klasių bendrijos). Atvirų plotų labai reta, juose vyrauja įvairaus susivėrimo plynraisčiai. Kur ne kur pasitaiko praplaišų bendrijų<text:s/><text:span text:style-name="T72">(</text:span><text:span text:style-name="T73">Sphagno–Rhynchosporetum</text:span><text:span text:style-name="T74">).</text:span><text:span text:style-name="T75"><text:s/></text:span>Pelkėje yra vienas distrofinis Kepurinio ežeras, apsuptas pelkinių miškų. Vietomis ežero pakrantėse susiformavusios liūnų juostos, kurias sudaro svyruoklinių viksvų<text:s/><text:span text:style-name="T76">(</text:span><text:span text:style-name="T77">Caricetum limosae</text:span><text:span text:style-name="T78">)</text:span><text:span text:style-name="T79"><text:s/></text:span>bendrijos. Didžiąją teritorijos dalį užima pelkiniai pušynai. Pietinėje pelkės dalyje yra kelios mineralinio grunto salelės, apaugusios borealinių spygliuočių<text:s/><text:span text:style-name="T80">(</text:span><text:span text:style-name="T81">Vaccinio–Piceetea</text:span><text:span text:style-name="T82">)</text:span><text:span text:style-name="T83"><text:s/></text:span>klasės miškais. Beveik iš visų pusių pelkė ribojasi su miškais, augančiais ant mineralinių dirvožemių. Tai daugiausia gana jauni (vidutinis amžius – 40<text:span text:style-name="T84">–</text:span>60 m.) mišrūs arba spygliuočių medynai, kuriuose vyrauja karpotasis beržas<text:s/><text:span text:style-name="T85">(</text:span><text:span text:style-name="T86">Betula pendula</text:span><text:span text:style-name="T87">),</text:span><text:span text:style-name="T88"><text:s/></text:span>plaukuotasis beržas<text:s/><text:span text:style-name="T89">(</text:span><text:span text:style-name="T90">Betula pubescens</text:span><text:span text:style-name="T91">),</text:span><text:span text:style-name="T92"><text:s/></text:span>paprastoji eglė<text:s/><text:span text:style-name="T93">(</text:span><text:span text:style-name="T94">Picea abies</text:span><text:span text:style-name="T95">),</text:span><text:span text:style-name="T96"><text:s/></text:span>paprastoji pušis<text:s/><text:span text:style-name="T97">(</text:span><text:span text:style-name="T98">Pinus sylvestris</text:span><text:span text:style-name="T99">),</text:span><text:span text:style-name="T100"><text:s/></text:span>juodalksnis<text:s/><text:span text:style-name="T101">(</text:span><text:span text:style-name="T102">Alnus glutinosa</text:span><text:span text:style-name="T103">).</text:span></text:p>
      <text:p text:style-name="P104">Teritorijoje aptikti šie į 1992 m.<text:s/>gegužės 21 d. Tarybos direktyvos 92/43/EEB dėl natūralių buveinių ir laukinės faunos bei floros apsaugos I priedą įtraukti Europos Bendrijos svarbos gamtinių buveinių tipai:</text:p>
      <text:p text:style-name="P105">3160 Distrofiniai ežerai – vienintelis distrofinis apie 2 ha ploto Kepurinio ežeras yra centrinėje aukštapelkės dalyje.</text:p>
      <text:p text:style-name="P106">7110 *Aktyvios aukštapelkės – daugiau ar mažiau susivėrę plynraisčiai sudaro apie 5% aukštapelkės ploto.</text:p>
      <text:p text:style-name="P107">7140 Tarpinės pelkės ir liūnai – nedideli tarpinių pelkių ploteliai aptinkami įsiterpę tarp atviresnių aukštapelkės plotų. Paežerių liūnai yra susiformavę Kepurinio ežero pakrantėse.</text:p>
      <text:p text:style-name="P108">91D0 *Pelkiniai miškai – pelkiniai spygliuočių ir mišrūs miškai užimą didžiąją dalį aukštapelkės ploto. Vyrauja pelkiniai pušynai (gailinis pušynas<text:s/><text:span text:style-name="T109">(</text:span><text:span text:style-name="T110">Ledo–Pinetum</text:span><text:span text:style-name="T111">)</text:span>, vaivorinis pušynas<text:s/><text:span text:style-name="T112">(</text:span><text:span text:style-name="T113">Vaccinio uliginosae–Pinetum</text:span><text:span text:style-name="T114">)),</text:span><text:span text:style-name="T115"><text:s/></text:span>vietomis su karpotųjų beržų priemaiša.</text:p>
      <text:p text:style-name="P116">9010 * Vakarų taiga – šios buveinės aptinkamos pelkėje esančiose mineralinėse salose.<text:s/><text:soft-page-break/>Buveinių kokybė vidutinė, nes medynai dar palyginti jauni.</text:p>
      <text:p text:style-name="P117">Pelkės fauna pasižymi retomis ir saugomomis rūšimis. Teritorijoje aptikta 11 paukščių rūšių, įrašytų į 1979 m. balandžio 2 d. Tarybos direktyvos 79/409/EEB dėl laukinių paukščių apsaugos I priedą, iš jų 9 rūšys įtrauktos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118">100-4506</text:span></text:a>; 2005, Nr.<text:s/><text:a xlink:href="https://www.e-tar.lt/portal/lt/legalAct/TAR.D8E642B1F7F6" office:target-frame-name="_blank" xlink:show="new"><text:span text:style-name="T119">76-2784</text:span></text:a>):</text:p>
      <text:p text:style-name="P120">Juodasis gandras<text:s/><text:span text:style-name="T121">(</text:span><text:span text:style-name="T122">Ciconia nigra</text:span><text:span text:style-name="T123">).</text:span><text:span text:style-name="T124"><text:s/></text:span>Stebėtas veisimosi metu. Gali perėti 1 šių paukščių pora.</text:p>
      <text:p text:style-name="P125">Vapsvaėdis<text:s/><text:span text:style-name="T126">(</text:span><text:span text:style-name="T127">Pentis apivorus</text:span><text:span text:style-name="T128">).</text:span><text:span text:style-name="T129"><text:s/></text:span>Stebėtas veisimosi metu. Tikėtina, kad peri, tačiau tikslus perinčių porų skaičius nežinomas.</text:p>
      <text:p text:style-name="P130">Mažasis erelis rėksnys<text:s/><text:span text:style-name="T131">(</text:span><text:span text:style-name="T132">Aquila pomarina</text:span><text:span text:style-name="T133">).</text:span><text:span text:style-name="T134"><text:s/></text:span>Stebėtas veisimosi metu. Tikėtina, kad peri, tačiau tikslus perinčių porų skaičius nenustatytas.</text:p>
      <text:p text:style-name="P135">Tetervinas<text:s/><text:span text:style-name="T136">(</text:span><text:span text:style-name="T137">Tetrao tetrix</text:span><text:span text:style-name="T138">)</text:span>. Būdingas aukštapelkės paukštis. Tuoktuviniai balsai girdėti įvairiose pelkės vietose.</text:p>
      <text:p text:style-name="P139">Gervė<text:s/><text:span text:style-name="T140">(</text:span><text:span text:style-name="T141">Grus grus</text:span><text:span text:style-name="T142">).</text:span><text:span text:style-name="T143"><text:s/></text:span>Draustinyje peri 2<text:span text:style-name="T144">–</text:span>3 poros. Stebėti ir vasarojančių neperinčių gervių pulkeliai (per 10 paukščių). Migracijų metu teritorijoje poilsiui sustoja ir didesni šių paukščių būriai.</text:p>
      <text:p text:style-name="P145">Griežlė<text:s/><text:span text:style-name="T146">(</text:span><text:span text:style-name="T147">Crex crex</text:span><text:span text:style-name="T148">).</text:span><text:span text:style-name="T149"><text:s/></text:span>Kelios poros aptinkamos pievose apie pelkę.</text:p>
      <text:p text:style-name="P150">Lėlys<text:s/><text:span text:style-name="T151">(</text:span><text:span text:style-name="T152">Caprimulgus</text:span><text:span text:style-name="T153"><text:s/>europaeus</text:span><text:span text:style-name="T154">).</text:span><text:span text:style-name="T155"><text:s/></text:span>Aptinkamas, tačiau apie jų gausumą tikslių duomenų nėra.</text:p>
      <text:p text:style-name="P156">Dirvinis sėjikas<text:s/><text:span text:style-name="T157">(</text:span><text:span text:style-name="T158">Pluvialis apricaria</text:span><text:span text:style-name="T159">).</text:span><text:span text:style-name="T160"><text:s/></text:span>Veisimosi metu stebėtas pelkės plynėje, gali perėti.</text:p>
      <text:p text:style-name="P161">Didžioji kuolinga<text:s/><text:span text:style-name="T162">(</text:span><text:span text:style-name="T163">Numenius arquata</text:span><text:span text:style-name="T164">).</text:span><text:span text:style-name="T165"><text:s/></text:span>Veisimosi metu stebėta pelkės plynėje, girdėti<text:s/>tuoktuviniai balsai. Gali perėti.</text:p>
      <text:p text:style-name="P166">Plėšrioji medšarkė<text:s/><text:span text:style-name="T167">(</text:span><text:span text:style-name="T168">Lanius excubitor</text:span><text:span text:style-name="T169">).</text:span><text:span text:style-name="T170"><text:s/></text:span>Nereguliariai gali perėti 1 pora.</text:p>
      <text:p text:style-name="P171">Paprastoji medšarkė<text:s/><text:span text:style-name="T172">(</text:span><text:span text:style-name="T173">Lanius collurio</text:span><text:span text:style-name="T174">).</text:span><text:span text:style-name="T175"><text:s/></text:span>Paukščiai reguliariai stebimi veisimosi laikotarpiu.</text:p>
      <text:p text:style-name="P176">Pagrindinė grėsmė yra pelkės sausėjimas ir apaugimas medžiais. Aplink pelkę buvo iškastas griovių ir kanalų tinklas, ištiesintos natūralių upelių vagos. Melioracijos sistema pagreitina vandens nutekėjimą iš pelkės, tai skatina pelkės užžėlimą, išlikusių atvirų plotų sunykimą ir Kepurinio ežero ploto mažėjimą. Dėl sausinimo didelė pelkės dalis yra stipriai apaugusi pušimis. Apaugusiose pelkės dalyse spartėja eutrofikacija, o tai dar labiau skatina medžių vešėjimą. Dėl šios priežasties sparčiai mažėja pelkinių bendrijų plotas.</text:p>
      <text:p text:style-name="P177">Kita grėsmė yra galimas apypelkio miškų kirtimas. Pelkę supantys miškai atlieka svarbų buferinį vaidmenį, apsaugo pelkę nuo tiesioginio žemės ūkio poveikio. Šiuose ant mineralinio grunto augančiuose brandžiuose spygliuočių ir mišriuose miškuose nustatytos ir Europos Bendrijos svarbos miškų buveinės. Kadangi teritorijoje vyrauja palyginti jauni medynai, o telmologinių draustinių miškai priskiriami II miškų grupei, kur pagrindiniai neplyni kirtimai leidžiami tik tuomet, kai medynai pasiekia gamtinę brandą (pušynai – 170, beržynai – 90 metų, eglynai – 120 metų), didesnės pagrindinių kirtimų grėsmės artimiausiu metu neiškils.</text:p>
      <text:p text:style-name="P178">Didžiąją teritorijos dalį sudaro aukštapelkė ir miškai. Didžioji aukštapelkės ir miškų dalis yra valstybei nuosavybės teise priklausančioje žemėje. Apie 10% teritorijos yra privati nuosavybė.</text:p>
      <text:p text:style-name="P179"/>
      <text:p text:style-name="P180"><text:span text:style-name="T181">III</text:span><text:span text:style-name="T182">.<text:s/></text:span><text:span text:style-name="T183">GAMTOTVARKOS PLANO TIKSLAI IR UŽDAVINIAI</text:span></text:p>
      <text:p text:style-name="P184"/>
      <text:p text:style-name="P185">3. Gamtotvarkos plano tikslas – išsaugoti gamtinį pelkių ir pelkinių bei kitų miškų buveinių kompleksą su būdinga bendrijų struktūra ir rūšine sudėtimi.</text:p>
      <text:p text:style-name="P186">4. Gamtotvarkos plano tikslui pasiekti numatomi šie uždaviniai:</text:p>
      <text:p text:style-name="P187">4.1. atstatyti pelkėje natūralų hidrologinį režimą, kad būtų išvengta intensyvaus atvirų aukštapelkių plotų apaugimo pelkiniais miškais;</text:p>
      <text:p text:style-name="P188">4.2. išsaugoti 9010 *Vakarų taigos buveines;</text:p>
      <text:p text:style-name="P189">4.3. informuoti visuomenę<text:s/>apie Kepurinės pelkės gamtines vertybes ir apsaugos priemones.</text:p>
      <text:p text:style-name="P190"/>
      <text:p text:style-name="P191"><text:span text:style-name="T192">IV</text:span><text:span text:style-name="T193">.<text:s/></text:span><text:span text:style-name="T194">GAMTOTVARKOS PLANO PRIEMONIŲ ĮGYVENDINIMO PLANAS</text:span></text:p>
      <text:p text:style-name="P195"/>
      <text:p text:style-name="P196">5. Gamtotvarkos plano priemonių įgyvendinimo plana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Uždavinys</text:p>
          </table:table-cell>
          <table:table-cell table:style-name="TableCell207">
            <text:p text:style-name="P208">Priemonės pavadinimas</text:p>
          </table:table-cell>
          <table:table-cell table:style-name="TableCell209">
            <text:p text:style-name="P210">Atsakingos institucijos</text:p>
          </table:table-cell>
          <table:table-cell table:style-name="TableCell211">
            <text:p text:style-name="P212">Priemonės įvykdymo terminas arba periodiškumas</text:p>
          </table:table-cell>
          <table:table-cell table:style-name="TableCell213">
            <text:p text:style-name="P214"><text:span text:style-name="T215">Priemonių finansavimo ir įgyvendinimo prioritetai</text:span><text:span text:style-name="T216">1</text:span></text:p>
          </table:table-cell>
        </table:table-row>
        <table:table-row table:style-name="TableRow217">
          <table:table-cell table:style-name="TableCell218" table:number-rows-spanned="2">
            <text:p text:style-name="P219">1. Atstatyti pelkėje natūralų hidrologinį režimą, kad būtų išvengta intensyvaus atvirų aukštapelkių plotų apaugimo pelkiniais miškais</text:p>
          </table:table-cell>
          <table:table-cell table:style-name="TableCell220">
            <text:p text:style-name="P221">1.1. parengti teritorijos hidrologinio<text:s/>režimo atstatymo projektą</text:p>
          </table:table-cell>
          <table:table-cell table:style-name="TableCell222">
            <text:p text:style-name="P223">Anykščių regioninio parko direkcija</text:p>
          </table:table-cell>
          <table:table-cell table:style-name="TableCell224">
            <text:p text:style-name="P225">2008–2009 metai</text:p>
          </table:table-cell>
          <table:table-cell table:style-name="TableCell226">
            <text:p text:style-name="P227">I</text:p>
          </table:table-cell>
        </table:table-row>
        <table:table-row table:style-name="TableRow228">
          <table:covered-table-cell>
            <text:p text:style-name="P229"/>
          </table:covered-table-cell>
          <table:table-cell table:style-name="TableCell230">
            <text:p text:style-name="P231">1.2. įgyvendinti teritorijos hidrologinio režimo atstatymo projektą</text:p>
          </table:table-cell>
          <table:table-cell table:style-name="TableCell232">
            <text:p text:style-name="P233">VĮ Kupiškio miškų urėdija, Anykščių regioninio parko direkcija</text:p>
          </table:table-cell>
          <table:table-cell table:style-name="TableCell234">
            <text:p text:style-name="P235">2009–2010 metai</text:p>
          </table:table-cell>
          <table:table-cell table:style-name="TableCell236">
            <text:p text:style-name="P237">I</text:p>
          </table:table-cell>
        </table:table-row>
        <table:table-row table:style-name="TableRow238">
          <table:table-cell table:style-name="TableCell239" table:number-rows-spanned="2">
            <text:p text:style-name="P240">2. Išsaugoti 9010 *<text:s/>Vakarų taigos buveines</text:p>
          </table:table-cell>
          <table:table-cell table:style-name="TableCell241">
            <text:p text:style-name="P242">2.1. kartografuoti Europos Bendrijos svarbos gamtines buveines, esančias teritorijoje</text:p>
          </table:table-cell>
          <table:table-cell table:style-name="TableCell243">
            <text:p text:style-name="P244">Anykščių regioninio parko direkcija</text:p>
          </table:table-cell>
          <table:table-cell table:style-name="TableCell245">
            <text:p text:style-name="P246">2007–2008 metai</text:p>
          </table:table-cell>
          <table:table-cell table:style-name="TableCell247">
            <text:p text:style-name="P248">II</text:p>
          </table:table-cell>
        </table:table-row>
        <table:table-row table:style-name="TableRow249">
          <table:covered-table-cell>
            <text:p text:style-name="P250"/>
          </table:covered-table-cell>
          <table:table-cell table:style-name="TableCell251">
            <text:p text:style-name="P252"><text:span text:style-name="T253">2.2. privataus miško savininkus, turinčius valdas 1, 2 tvarkymo plotuose, informuoti apie miško savininkams skiriamas kompensacines<text:s/></text:span><text:span text:style-name="T254">Natura 2000<text:s/></text:span><text:span text:style-name="T255">išmokas iš Europos žemės ūkio fondo kaimo plėtrai, surengiant tam skirtą informacinį seminarą</text:span></text:p>
          </table:table-cell>
          <table:table-cell table:style-name="TableCell256">
            <text:p text:style-name="P257">Anykščių regioninio parko direkcija</text:p>
          </table:table-cell>
          <table:table-cell table:style-name="TableCell258">
            <text:p text:style-name="P259">2008 metai</text:p>
          </table:table-cell>
          <table:table-cell table:style-name="TableCell260">
            <text:p text:style-name="P261">I</text:p>
          </table:table-cell>
        </table:table-row>
        <table:table-row table:style-name="TableRow262">
          <table:table-cell table:style-name="TableCell263">
            <text:p text:style-name="P264">3. Informuoti visuomenę apie Kepurinės pelkės gamtines vertybes ir apsaugos priemones</text:p>
          </table:table-cell>
          <table:table-cell table:style-name="TableCell265">
            <text:p text:style-name="P266">3.1. išleisti informacinį lankstinuką apie Kepurinės pelkę (2000 egzempliorių tiražu)</text:p>
          </table:table-cell>
          <table:table-cell table:style-name="TableCell267">
            <text:p text:style-name="P268">Anykščių regioninio parko direkcija</text:p>
          </table:table-cell>
          <table:table-cell table:style-name="TableCell269">
            <text:p text:style-name="P270">2008 metai</text:p>
          </table:table-cell>
          <table:table-cell table:style-name="TableCell271">
            <text:p text:style-name="P272">III</text:p>
          </table:table-cell>
        </table:table-row>
      </table:table>
      <text:p text:style-name="P273"><text:span text:style-name="T274">1</text:span><text:s/>Priemonių svarba: I – labai svarbios; II – svarbios; III – mažiau svarbios.</text:p>
      <text:p text:style-name="P275"/>
      <text:p text:style-name="P276"><text:span text:style-name="T277">V</text:span><text:span text:style-name="T278">.<text:s/></text:span><text:span text:style-name="T279">GAMTOTVARKOS PLANO PRIEMONES ĮGYVENDINANTYS ASMENYS IR JŲ FUNKCIJOS</text:span></text:p>
      <text:p text:style-name="P280"/>
      <text:p text:style-name="P281">6. Gamtotvarkos plano priemonių įgyvendinimą organizuoja Anykščių regioninio parko direkcija.<text:s/>Ji atsakinga už pelkių ir pelkinių bei kitų miškų buveinių komplekso Kepurinės pelkėje palankios apsaugos būklės užtikrinimą ir kitų gamtos vertybių priežiūrą. VĮ Kupiškio miškų urėdija vykdo kompleksinę miškų ūkio veiklą valstybiniuose miškuose.</text:p>
      <text:p text:style-name="P282"/>
      <text:p text:style-name="P283"><text:span text:style-name="T284">VI</text:span><text:span text:style-name="T285">.<text:s/></text:span><text:span text:style-name="T286">LĖŠŲ POREIKIS GAMTOTVARKOS PLANO PRIEMONĖMS ĮGYVENDINTI</text:span></text:p>
      <text:p text:style-name="P287"/>
      <text:p text:style-name="P288">7. Preliminarus lėšų poreikis Gamtotvarkos plane numatytoms priemonėms įgyvendinti pateikiamas Pagrindžiamojoje informacijoje. Pagrindiniai šiame Gamtotvarkos plane numatytų priemonių finansavimo šaltiniai yra Lietuvos Respublikos valstybės biudžeto, Europos Sąjungos struktūrinių fondų, Europos žemės ūkio fondo kaimo plėtrai lėšos, VĮ Kupiškio miškų urėdijos privalomiesiems miško atkūrimo, apsaugos ir tvarkymo darbams (tarp jų aplinkosauginiams<text:s/>objektams tvarkyti) skiriamos lėšos, taip pat kitos teisės aktų nustatyta tvarka gautos lėšos.</text:p>
      <text:p text:style-name="P289"/>
      <text:p text:style-name="P290"><text:span text:style-name="T291">VII</text:span><text:span text:style-name="T292">.<text:s/></text:span><text:span text:style-name="T293">GAMTOTVARKOS PLANO TIKSLINIMO IR STEBĖSENOS (MONITORINGO) TVARKA</text:span></text:p>
      <text:p text:style-name="P294"/>
      <text:p text:style-name="P295">8. Gamtotvarkos planas turi būti reguliariai peržiūrimas nustatant, ar numatytos priemonės iš tikrųjų duoda laukiamą rezultatą įgyvendinant plano uždavinius. Tam būtina reguliari buveinių ir rūšių kokybės, dydžio ar skaičiaus stebėsena. Jei išaiškės, kad uždaviniai neįgyvendinami, Gamtotvarkos planas turi būti tikslinamas.</text:p>
      <text:p text:style-name="P296">9.<text:s/>Teritorijoje nėra labai nestabilių ir greitai besikeičiančių ekosistemų, todėl nebūtina<text:s/><text:soft-page-break/>Gamtotvarkos plano peržiūrėti kasmet. Pirmą peržiūrą reikėtų atlikti 2008 m. Antrą peržiūrą reikėtų atlikti, kai bus parengtas ir įgyvendintas hidrologinio režimo atstatymo projektas. Vėliau Gamtotvarkos plano peržiūros turi būti atliekamos kas 5 metus.</text:p>
      <text:p text:style-name="P297">10. Už Gamtotvarkos plano peržiūrėjimą atsakinga Anykščių regioninio parko direkcija. Prieš atliekant peržiūrą, rekomenduojama gauti mokslininkų, jeigu jie vertino buveinių ir rūšių būklę, kitų suinteresuotų asmenų ar institucijų pastabas ir rekomendacijas. Anykščių regioninio parko direkcija parengia Gamtotvarkos plano peržiūros ataskaitą ir ją pateikia Valstybinei saugomų teritorijų tarnybai prie Aplinkos ministerijos.</text:p>
      <text:p text:style-name="P298">11. Atliekant Gamtotvarkos plano peržiūrą, įvertinama:</text:p>
      <text:p text:style-name="P299">11.1. Gamtotvarkos plano uždavinių įgyvendinimas. Jei uždaviniai neįgyvendinami, nurodomos pagrįstos priežastys;</text:p>
      <text:p text:style-name="P300">11.2. iškeltų uždavinių atitiktis esamai situacijai;</text:p>
      <text:p text:style-name="P301">11.3. Gamtotvarkos<text:s/>plano priemonių finansavimas;</text:p>
      <text:p text:style-name="P302">11.4. pasiekti rezultatai;</text:p>
      <text:p text:style-name="P303">11.5. suinteresuotų asmenų indėlis, pasiekti susitarimai ir kt.;</text:p>
      <text:p text:style-name="P304">11.6. siūlomi patikslinimai.</text:p>
      <text:p text:style-name="P305">12. Pelkių, pievų ir miškų buveinių stebėsena vykdoma vadovaujantis Valstybine<text:s/>aplinkos monitoringo 2005<text:span text:style-name="T306">–</text:span>2010 metų programa, patvirtinta Lietuvos Respublikos Vyriausybės 2005 m. vasario 7 d. nutarimu Nr. 130 (Žin., 2005, Nr.<text:s/><text:a xlink:href="https://www.e-tar.lt/portal/lt/legalAct/TAR.A594923FCB87" office:target-frame-name="_blank" xlink:show="new"><text:span text:style-name="T307">19-608</text:span></text:a>). Pagal šią programa saugomų buveinių monitoringas turėtų būti atliekamas ne rečiau kaip kas 3 metus. Pirmieji monitoringo stebėjimai numatyti 2008 m. Už stebėsenos vykdymą atsakinga Anykščių regioninio parko direkcija.</text:p>
      <text:p text:style-name="P308">13. Buveinių būklė turėtų būti vertinama pagal šiuos rodiklius: buveinės struktūra, charakteringų indikatorinių augalų rūšių skaičius ir gausumas, neigiamų veiksnių buvimas.</text:p>
      <text:p text:style-name="P309">PASTABA. *ženklu žymimi prioritetiniai Europos Bendrijos svarbos gamtinių buveinių tipai.</text:p>
      <text:p text:style-name="P3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18T21:45:00Z</meta:creation-date>
    <dc:date>2015-09-18T21:45:00Z</dc:date>
    <meta:template xlink:href="Normal" xlink:type="simple"/>
    <meta:editing-cycles>2</meta:editing-cycles>
    <meta:editing-duration>PT0S</meta:editing-duration>
    <meta:document-statistic meta:page-count="5" meta:paragraph-count="117" meta:word-count="1684" meta:character-count="13524" meta:row-count="362" meta:non-whitespace-character-count="11957"/>
  </office:meta>
</office:document-meta>
</file>