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TESTUOJAMOJO DARBO UŽMOKESČIO STRUKTŪROS TYRIMO STATISTINĖS ATASKAITOS PATVIRTINIMO</text:p>
      <text:p text:style-name="P11"/>
      <text:p text:style-name="P12">2001 m. liepos 30 d. Nr. 77</text:p>
      <text:p text:style-name="P13">Vilnius</text:p>
      <text:p text:style-name="P14"/>
      <text:p text:style-name="P15"><text:span text:style-name="T16">Vadovaudamasis Lietuvos Respublikos statistikos įstatymo (Žin.,1993, Nr.<text:s/></text:span><text:a xlink:href="https://www.e-tar.lt/portal/lt/legalAct/TAR.026F44E06A27" office:target-frame-name="_blank" xlink:show="new"><text:span text:style-name="T17">54-1048</text:span></text:a><text:span text:style-name="T18">; 1999, Nr. 114-3299) 12 straipsnio 2 dalimi ir siekdamas įgyvendinti Lietuvos Respublikos Vyriau</text:span><text:span text:style-name="T19">sybės 2000 m. kovo 28 d. nutarimo Nr. 359 „Dėl Lietuvos Respublikos derybinių pozicijų derybose dėl narystės Europos Sąjungoje patvirtinimo“ (Žin., 2000, Nr.<text:s/></text:span><text:a xlink:href="https://www.e-tar.lt/portal/lt/legalAct/TAR.A6C23257EA21" office:target-frame-name="_blank" xlink:show="new"><text:span text:style-name="T20">28-776</text:span></text:a><text:span text:style-name="T21">) nuostatas,</text:span></text:p>
      <text:p text:style-name="P22"><text:span text:style-name="T23">1</text:span><text:span text:style-name="T24">.<text:s/></text:span><text:span text:style-name="T25">Tvirtinu</text:span><text:span text:style-name="T26"><text:s/>pridedamą vienkartinę testuojamojo darbo užmokesčio struktūros tyrimo statistinę ataskaitą DUS-01 ir paaiškinimus ataskaitai pildyti.</text:span></text:p>
      <text:p text:style-name="P27"><text:span text:style-name="T28">2</text:span><text:span text:style-name="T29">.<text:s/></text:span><text:span text:style-name="T30">Laikau</text:span><text:span text:style-name="T31"><text:s/>netekusiu galios Statistikos departamento generalinio direktoriaus 1996 m. rugsėjo 30 d. įsa</text:span><text:span text:style-name="T32">kymą Nr. 52 „Dėl statistinės ataskaitos patvirtinimo“.</text:span></text:p>
      <text:p text:style-name="P33"/>
      <text:p text:style-name="P34"/>
      <text:p text:style-name="P35"><text:span text:style-name="T36">Generalinio direktoriaus pirmoji</text:span></text:p>
      <text:p text:style-name="P37">pavaduotoja, l. E. direktoriaus pareigas<text:tab/>Vilija Lapėnienė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42:00Z</meta:creation-date>
    <dc:date>2015-06-21T06:42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54" meta:row-count="40" meta:non-whitespace-character-count="1021"/>
  </office:meta>
</office:document-meta>
</file>