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P129" style:parent-style-name="Normal" style:family="paragraph">
      <style:paragraph-properties fo:margin-left="3.1493in">
        <style:tab-stops/>
      </style:paragraph-properties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  <style:text-properties fo:color="#000000" fo:font-size="11pt" style:font-size-asian="11pt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P139" style:parent-style-name="Normal" style:family="paragraph">
      <style:paragraph-properties fo:keep-with-next="always"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P143" style:parent-style-name="Normal" style:family="paragraph">
      <style:paragraph-properties fo:text-indent="0.5in">
        <style:tab-stops>
          <style:tab-stop style:type="right" style:leader-style="solid" style:leader-text="_" style:position="6.2993in"/>
        </style:tab-stops>
      </style:paragraph-properties>
    </style:style>
    <style:style style:name="T144" style:parent-style-name="DefaultParagraphFont" style:family="text">
      <style:text-properties fo:letter-spacing="0.0416in"/>
    </style:style>
    <style:style style:name="P145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text-align="center" fo:margin-left="0.6944in">
        <style:tab-stops>
          <style:tab-stop style:type="right" style:leader-style="solid" style:leader-text="_" style:position="5.6048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 fo:margin-left="1.1805in">
        <style:tab-stops>
          <style:tab-stop style:type="right" style:leader-style="solid" style:leader-text="_" style:position="5.1187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3.125in"/>
          <style:tab-stop style:type="center" style:position="5.34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125in"/>
          <style:tab-stop style:type="center" style:position="5.3472in"/>
        </style:tab-stops>
      </style:paragraph-properties>
    </style:style>
    <style:style style:name="T162" style:parent-style-name="DefaultParagraphFont" style:family="text">
      <style:text-properties fo:color="#000000" fo:font-size="11pt" style:font-size-asian="11pt"/>
    </style:style>
    <style:style style:name="T163" style:parent-style-name="DefaultParagraphFont" style:family="text">
      <style:text-properties fo:color="#000000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67" style:parent-style-name="DefaultParagraphFont" style:family="text">
      <style:text-properties fo:color="#000000" fo:font-size="11pt" style:font-size-asian="11p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70" style:parent-style-name="Normal" style:family="paragraph">
      <style:paragraph-properties fo:break-before="page" fo:margin-left="3.15in">
        <style:tab-stops>
          <style:tab-stop style:type="right" style:leader-style="solid" style:leader-text="_" style:position="3.1493in"/>
        </style:tab-stops>
      </style:paragraph-properties>
    </style:style>
    <style:style style:name="P171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72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73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74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/>
    </style:style>
    <style:style style:name="P1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margin-left="1.3888in">
        <style:tab-stops/>
      </style:paragraph-properties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letter-spacing="-0.0041in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04" style:parent-style-name="Normal" style:family="paragraph">
      <style:paragraph-properties fo:text-align="justify" fo:margin-left="1.1805in">
        <style:tab-stops>
          <style:tab-stop style:type="right" style:leader-style="solid" style:leader-text="_" style:position="5.1187in"/>
        </style:tab-stops>
      </style:paragraph-properties>
      <style:text-properties fo:font-size="11pt" style:font-size-asian="11pt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07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59in"/>
        </style:tab-stops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letter-spacing="-0.0041in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 fo:margin-left="0.6944in">
        <style:tab-stops>
          <style:tab-stop style:type="right" style:leader-style="solid" style:leader-text="_" style:position="5.6048in"/>
        </style:tab-stops>
      </style:paragraph-properties>
      <style:text-properties fo:font-size="11pt" style:font-size-asian="11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/>
      <style:text-properties fo:font-weight="bold" style:font-weight-asian="bold"/>
    </style:style>
    <style:style style:name="P254" style:parent-style-name="Normal" style:family="paragraph">
      <style:paragraph-properties fo:text-align="justify">
        <style:tab-stops>
          <style:tab-stop style:type="center" style:position="3.4722in"/>
          <style:tab-stop style:type="center" style:position="5.3472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center" style:position="3.4722in"/>
          <style:tab-stop style:type="center" style:position="5.3472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 fo:text-align="justify"/>
      <style:text-properties fo:font-size="11pt" style:font-size-asian="11p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/>
      <style:text-properties fo:font-weight="bold" style:font-weight-asian="bold"/>
    </style:style>
    <style:style style:name="P262" style:parent-style-name="Normal" style:family="paragraph">
      <style:paragraph-properties fo:text-align="justify">
        <style:tab-stops>
          <style:tab-stop style:type="center" style:position="3.4722in"/>
          <style:tab-stop style:type="center" style:position="5.3472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center" style:position="3.4722in"/>
          <style:tab-stop style:type="center" style:position="5.3472in"/>
        </style:tab-stops>
      </style:paragraph-properties>
      <style:text-properties fo:font-size="11pt" style:font-size-asian="11pt"/>
    </style:style>
    <style:style style:name="P264" style:parent-style-name="Normal" style:family="paragraph">
      <style:paragraph-properties fo:text-align="justify"/>
      <style:text-properties fo:font-size="11pt" style:font-size-asian="11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 fo:margin-right="3.0354in"/>
      <style:text-properties fo:color="#000000"/>
    </style:style>
    <style:style style:name="P272" style:parent-style-name="Normal" style:family="paragraph">
      <style:paragraph-properties fo:text-align="center" fo:margin-right="3.0354in"/>
      <style:text-properties fo:color="#000000" fo:font-size="11pt" style:font-size-asian="11pt"/>
    </style:style>
    <style:style style:name="P273" style:parent-style-name="Normal" style:family="paragraph">
      <style:paragraph-properties fo:text-align="center" fo:margin-right="3.0354in"/>
      <style:text-properties fo:color="#000000"/>
    </style:style>
    <style:style style:name="P274" style:parent-style-name="Normal" style:family="paragraph">
      <style:paragraph-properties fo:text-align="center" fo:margin-right="3.0354in"/>
      <style:text-properties fo:color="#000000" fo:font-size="11pt" style:font-size-asian="11pt"/>
    </style:style>
    <style:style style:name="P275" style:parent-style-name="Normal" style:family="paragraph">
      <style:paragraph-properties fo:text-align="center" fo:margin-right="3.0354in"/>
      <style:text-properties fo:color="#000000"/>
    </style:style>
    <style:style style:name="P276" style:parent-style-name="Normal" style:family="paragraph">
      <style:paragraph-properties fo:text-align="center" fo:margin-right="3.0354in"/>
      <style:text-properties fo:color="#000000" fo:font-size="11pt" style:font-size-asian="11pt"/>
    </style:style>
    <style:style style:name="P277" style:parent-style-name="Normal" style:family="paragraph">
      <style:paragraph-properties fo:text-align="center" fo:margin-right="3.0354in"/>
      <style:text-properties fo:color="#000000"/>
    </style:style>
    <style:style style:name="P278" style:parent-style-name="Normal" style:family="paragraph">
      <style:paragraph-properties fo:text-align="center" fo:margin-right="3.0354in"/>
      <style:text-properties fo:color="#000000" fo:font-size="11pt" style:font-size-asian="11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/><text:span text:style-name="T5">VALSTYBINĖS VISUOMENĖS SVEIKATOS PRIEŽIŪROS TARNYBOS<text:s/></text:span></text:p>
      <text:p text:style-name="P6">PRIE SVEIKATOS APSAUGOS MINISTERIJOS DIREKTORIAUS</text:p>
      <text:p text:style-name="P7">ĮSAKYMAS</text:p>
      <text:p text:style-name="P8"/>
      <text:p text:style-name="P9">DĖL TIKRINTINŲ VISUOMENĖS SVEIKATOS PRIEŽIŪROS VEIKLOS LICENCIJOS TURĖTOJŲ ATRANKOS TAISYKLIŲ IR FORMŲ PATVIRTINIMO</text:p>
      <text:p text:style-name="P10"/>
      <text:p text:style-name="P11">2010 m. gegužės 26 d. Nr. V-42</text:p>
      <text:p text:style-name="P12">Vilnius</text:p>
      <text:p text:style-name="P13"/>
      <text:p text:style-name="P14"><text:span text:style-name="T15">Vadovaudamasis Licencijuojamos visuomenės sveikatos priežiūros veiklos kontrolės tvarkos aprašo, patvirtinto Lietuvos Respublikos sveikatos apsaugos ministro 2009 m. gruodžio 30 d. įsakymu Nr. V-1116 (Žin.,</text:span><text:span text:style-name="T16"><text:s/>2010, Nr.<text:s/></text:span><text:a xlink:href="https://www.e-tar.lt/portal/lt/legalAct/TAR.6FE05B19CB7D" office:target-frame-name="_blank" xlink:show="new"><text:span text:style-name="T17">2-76</text:span></text:a><text:span text:style-name="T18">), 11, 13 ir 21 punktais:</text:span></text:p>
      <text:p text:style-name="P19"><text:span text:style-name="T20">1</text:span><text:span text:style-name="T21">.<text:s/></text:span><text:span text:style-name="T22">Tvirtinu</text:span><text:span text:style-name="T23"><text:s/>pridedamus:</text:span></text:p>
      <text:p text:style-name="P24"><text:span text:style-name="T25">1.1</text:span><text:span text:style-name="T26">. Tikrintinų visuomenės sveikatos priežiūros veiklos licencijos turėtojų atrankos taisykles;</text:span></text:p>
      <text:p text:style-name="P27"><text:span text:style-name="T28">1.2</text:span><text:span text:style-name="T29">. P</text:span><text:span text:style-name="T30">avedimo atlikti licencijuojamos veiklos patikrinimą formą;</text:span></text:p>
      <text:p text:style-name="P31"><text:span text:style-name="T32">1.3</text:span><text:span text:style-name="T33">. Licencijuojamos veiklos patikrinimo akto formą.</text:span></text:p>
      <text:p text:style-name="P34"><text:span text:style-name="T35">2</text:span><text:span text:style-name="T36">.<text:s/></text:span><text:span text:style-name="T37">Pavedu</text:span><text:span text:style-name="T38"><text:s/>direktoriaus pavaduotojui pagal kuravimo sritį kontroliuoti šio įsakymo vykdymą.</text:span></text:p>
      <text:p text:style-name="P39"/>
      <text:p text:style-name="P40"/>
      <text:p text:style-name="P41">Direktorius<text:s/><text:tab/>Vytautas Bakasėnas</text:p>
      <text:p text:style-name="P42"/>
      <text:p text:style-name="P43">SUDERINTA</text:p>
      <text:p text:style-name="P44">Lietuvos valstybės naujojo archyvo</text:p>
      <text:p text:style-name="P45">2010-05-05 raštu Nr. 4R-264</text:p>
      <text:p text:style-name="P46"/>
      <text:p text:style-name="P47"><text:span text:style-name="T48">_________________</text:span></text:p>
      <text:p text:style-name="P49"/>
      <text:soft-page-break/>
      <text:p text:style-name="P50"><text:span text:style-name="T51">PATVIRTINTA</text:span></text:p>
      <text:p text:style-name="P52">Valstybinės visuomenės<text:s/></text:p>
      <text:p text:style-name="P53">sveikatos priežiūros tarnybos prie<text:s/></text:p>
      <text:p text:style-name="P54">Sveikatos apsaugos ministerijos direktoriaus<text:s/></text:p>
      <text:p text:style-name="P55">2010 m. gegužės 26 d. įsakymu Nr. V-42</text:p>
      <text:p text:style-name="P56"/>
      <text:p text:style-name="P57"><text:span text:style-name="T58">TIKRINTINŲ VISUOMENĖS SVEIKATOS PRIEŽIŪROS VEIKLOS LICENCIJOS TURĖTOJŲ ATRANKOS TAISYKLĖS</text:span></text:p>
      <text:p text:style-name="P59"/>
      <text:p text:style-name="P60"><text:span text:style-name="T61">1</text:span><text:span text:style-name="T62">. Tikrintinų visuomenės sveikatos priežiūros veiklos licencijos turėtojų atrankos taisyklės (toliau – Taisyklės) privalomos Valstybinei visuomenės sveikatos p</text:span><text:span text:style-name="T63">riežiūros tarnybai prie Sveikatos apsaugos ministerijos ir jai pavaldžioms teritorinėms visuomenės sveikatos priežiūros įstaigoms (toliau – teritorinės įstaigos) rengiant ir tvirtinant metinį licencijuojamos visuomenės sveikatos priežiūros veiklos patikrin</text:span><text:span text:style-name="T64">imų planą (toliau – patikrinimų planas).</text:span></text:p>
      <text:p text:style-name="P65"><text:span text:style-name="T66">2</text:span><text:span text:style-name="T67">. Teritorinėms įstaigoms sudarant patikrinimų planą turi būti numatyta patikrinti ne mažiau kaip 50 procentų visų teritorinės įstaigos veiklos teritorijoje esančių juridinių asmenų, vykdančių licencijuojamą vis</text:span><text:span text:style-name="T68">uomenės sveikatos priežiūros veiklą (toliau – licencijuojama veikla) privalomojo pirmosios pagalbos mokymo, privalomojo higienos įgūdžių mokymo, privalomojo mokymo apie alkoholio ir narkotikų žalą žmonių sveikatai, kenkėjų kontrolės (dezinfekcijos, dezinse</text:span><text:span text:style-name="T69">kcijos, deratizacijos) srityse ir juose dirbančių fizinių asmenų licencijuojamą veiklą.</text:span></text:p>
      <text:p text:style-name="P70"><text:span text:style-name="T71">3</text:span><text:span text:style-name="T72">. Valstybinei visuomenės sveikatos priežiūros tarnybai prie Sveikatos apsaugos ministerijos sudarant patikrinimų planą turi būti numatyta patikrinti ne mažiau kaip</text:span><text:span text:style-name="T73"><text:s/>50 procentų juridinių asmenų, turinčių visuomenės sveikatos priežiūros veiklos licenciją verstis visuomenės sveikatos saugos ekspertize ir / ar poveikio visuomenės sveikatai vertinimu ir juose dirbančių fizinių asmenų licencijuojamą veiklą, bei šių Taisyk</text:span><text:span text:style-name="T74">lių 2 punkte nurodytų juridinių asmenų, turinčių ir visuomenės sveikatos priežiūros veiklos licenciją verstis visuomenės sveikatos saugos ekspertize ir / ar poveikio visuomenės sveikatai vertinimu.</text:span></text:p>
      <text:p text:style-name="P75"><text:span text:style-name="T76">4</text:span><text:span text:style-name="T77">. Sudarant patikrinimų planą, būtina įvertinti licenc</text:span><text:span text:style-name="T78">ijos turėtoją pagal šiuos kriterijus:</text:span></text:p>
      <text:p text:style-name="P79"><text:span text:style-name="T80">4.1</text:span><text:span text:style-name="T81">. jeigu paskutinio licencijos turėtojo veiklos patikrinimo metu nebuvo nustatyta licencijuojamą veiklą reglamentuojančių teisės aktų neatitikimų ar pažeidimų – 0 balų;</text:span></text:p>
      <text:p text:style-name="P82"><text:span text:style-name="T83">4.2</text:span><text:span text:style-name="T84">. jeigu paskutinio licencijos turėtojo</text:span><text:span text:style-name="T85"><text:s/>veiklos patikrinimo metu buvo nustatyta licencijuojamą veiklą reglamentuojančių teisės aktų neatitikimų ar pažeidimų:</text:span></text:p>
      <text:p text:style-name="P86"><text:span text:style-name="T87">4.2.1</text:span><text:span text:style-name="T88">. veikla vykdoma patalpose, neatitinkančiose teisės aktų reikalavimų – 2 balai;</text:span></text:p>
      <text:p text:style-name="P89"><text:span text:style-name="T90">4.2.2</text:span><text:span text:style-name="T91">. tinkamai nesuformuota materialinė-techn</text:span><text:span text:style-name="T92">inė bazė – 3 balai;</text:span></text:p>
      <text:p text:style-name="P93"><text:span text:style-name="T94">4.2.3</text:span><text:span text:style-name="T95">. darbuotojų išsilavinimas ir kvalifikacija neatitinka Visuomenės sveikatos priežiūros specialistų licencijavimo nuostatų, patvirtintų Lietuvos Respublikos sveikatos apsaugos ministro 2008 m. balandžio 30 d. įsakymu Nr. V-369 (</text:span><text:span text:style-name="T96">Žin., 2008, Nr.<text:s/></text:span><text:a xlink:href="https://www.e-tar.lt/portal/lt/legalAct/TAR.DEADF173B9D7" office:target-frame-name="_blank" xlink:show="new"><text:span text:style-name="T97">54-2006</text:span></text:a><text:span text:style-name="T98">), reikalavimų – 4 balai;</text:span></text:p>
      <text:p text:style-name="P99"><text:span text:style-name="T100">4.2.4</text:span><text:span text:style-name="T101">. veikla vykdoma nesilaikant teisės aktų keliamų reikalavimų darbo organizavimui (nesudaryti planai, grafikai,<text:s/></text:span><text:span text:style-name="T102">programos, aprašymai, nėra metodinės medžiagos, informacinės bazės, naudojamos neįteisintos cheminės medžiagos bei preparatai, netinkamai organizuotas užbaigtų darbų įvertinimas, testavimas) – 2 balai;</text:span></text:p>
      <text:p text:style-name="P103"><text:span text:style-name="T104">4.2.5</text:span><text:span text:style-name="T105">. netinkamai tvarkoma ar saugoma dokumentacij</text:span><text:span text:style-name="T106">a – 1 balas;</text:span></text:p>
      <text:p text:style-name="P107"><text:span text:style-name="T108">4.3</text:span><text:span text:style-name="T109">. jeigu licencijos turėtojui, nesilaikiusiam licencijuojamos veiklos sąlygų ar jas pažeidusiam, buvo sustabdytas licencijos galiojimas – 5 balai;</text:span></text:p>
      <text:p text:style-name="P110"><text:span text:style-name="T111">4.4</text:span><text:span text:style-name="T112">. jeigu daugiau kaip 2 metus nevykdytas licencijos turėtojo patikrinimas – 3 bala</text:span><text:span text:style-name="T113">i;</text:span></text:p>
      <text:p text:style-name="P114"><text:span text:style-name="T115">4.5</text:span><text:span text:style-name="T116">. jeigu dėl licencijos turėtojo veiklos praėjusiais kalendoriniais metais buvo gauta informacija, kurios pagrindu atliktas neplaninis patikrinimas – po 1 balą už kiekvieną gautą prašymą, pranešimą ar skundą.</text:span></text:p>
      <text:p text:style-name="P117"><text:span text:style-name="T118">5</text:span><text:span text:style-name="T119">. Įvertinus kiekvieno<text:s/></text:span><text:span text:style-name="T120">licencijos turėtojo balus, sudaromi visų licencijų turėtojų sąrašai<text:s/></text:span><text:soft-page-break/><text:span text:style-name="T121">pagal atskiras licencijuojamos veiklos rūšis, juos išdėstant eilės tvarka nuo daugiausiai balų surinkusių iki mažiausiai. Pagal šiuos sąrašus į patikrinimo planą įtraukiami daugiausiai bal</text:span><text:span text:style-name="T122">ų surinkę licencijų turėtojai pagal atskiras licencijuojamos veiklos rūšis, atsižvelgiant į šių Taisyklių 2 ir 3 punktuose nurodytą tikrintinų licencijų turėtojų procentą. Jeigu keli licencijų turėtojai surinko vienodą balų skaičių, į patikrinimo planą pir</text:span><text:span text:style-name="T123">mumo teise įtraukiami licencijos turėtojai, vykdantys didesnį skaičių licencijuojamos veiklos rūšių. Jeigu ir tai neleidžia išskirti licencijos turėtoją iš kitų, į patikrinimo planą įtraukiami visi atitinkamą balų skaičių surinkę licencijų turėtojai. Šie t</text:span><text:span text:style-name="T124">ikrintinų licencijų turėtojų sąrašai yra Valstybinės visuomenės sveikatos priežiūros tarnybos prie Sveikatos apsaugos ministerijos ir teritorinių įstaigų patikrinimo planų priedai.</text:span></text:p>
      <text:p text:style-name="P125"/>
      <text:p text:style-name="P126"><text:span text:style-name="T127">_________________</text:span></text:p>
      <text:soft-page-break/>
      <text:p text:style-name="P128">Forma patvirtinta<text:s/></text:p>
      <text:p text:style-name="P129">Valstybinės visuomenės<text:s/></text:p>
      <text:p text:style-name="P130">sveikatos priežiūros tarnybos prie<text:s/></text:p>
      <text:p text:style-name="P131">Sveikatos apsaugos ministerijos direktoriaus<text:s/></text:p>
      <text:p text:style-name="P132">2010 m. gegužės 26 d. įsakymu Nr. V-42</text:p>
      <text:p text:style-name="Normal"/>
      <text:p text:style-name="P133">____________________________________________</text:p>
      <text:p text:style-name="P134">(pavedusio asmens pareigų pavadinimas)</text:p>
      <text:p text:style-name="P135"/>
      <text:p text:style-name="P136"><text:span text:style-name="T137">PAVEDIMAS ATLIKTI LICENCIJUOJAMOS VEIKLOS PATIKRINIMĄ</text:span></text:p>
      <text:p text:style-name="P138"/>
      <text:p text:style-name="P139">20     m.                        d. Nr.<text:s/></text:p>
      <text:p text:style-name="P140"/>
      <text:p text:style-name="P141">______________________</text:p>
      <text:p text:style-name="P142">(surašymo vieta)</text:p>
      <text:p text:style-name="Normal"/>
      <text:p text:style-name="P143"><text:span text:style-name="T144">Paved</text:span>u<text:s/><text:tab/></text:p>
      <text:p text:style-name="P145">(įstaigos pavadinimas, asmens pareigos, vardas, pavardė)</text:p>
      <text:p text:style-name="P146">_<text:tab/></text:p>
      <text:p text:style-name="P147">_<text:tab/></text:p>
      <text:p text:style-name="P148">_<text:tab/></text:p>
      <text:p text:style-name="P149">patikrinti<text:s/><text:tab/></text:p>
      <text:p text:style-name="P150">(licencijos turėtojo pavadinimas, veiklos adresas)</text:p>
      <text:p text:style-name="P151">____________________________________________________________________</text:p>
      <text:p text:style-name="P152">Patikrinimo tikslas nustatyti, kaip licencijos turėtojas laikosi Lietuvos Respublikos visuomenės sveikatos priežiūros įstatymo, Visuomenės sveikatos priežiūros veiklos licencijavimo<text:s/>taisyklių 48 punkto, Visuomenės sveikatos priežiūros specialistų licencijavimo nuostatų IV, XI, XII skyriuose nustatytų reikalavimų ir kituose teisės aktuose licencijuojamai veiklai vykdyti nustatytų reikalavimų<text:tab/></text:p>
      <text:p text:style-name="P153"/>
      <text:p text:style-name="P154"/>
      <text:p text:style-name="P155">Patikrinimo rūšis: planinis, neplaninis</text:p>
      <text:p text:style-name="P156">(kas nereikalinga, išbraukti)</text:p>
      <text:p text:style-name="P157"/>
      <text:p text:style-name="P158">Patikrinimą pradėti 20 m. d.</text:p>
      <text:p text:style-name="P159"/>
      <text:p text:style-name="P160">____________________<text:tab/>__________<text:tab/>____________________</text:p>
      <text:p text:style-name="P161"><text:span text:style-name="T162">(pavedusio asmens<text:s/></text:span><text:span text:style-name="T163"><text:tab/></text:span><text:span text:style-name="T164">(parašas)</text:span><text:span text:style-name="T165"><text:tab/>(vardas, pavardė)</text:span></text:p>
      <text:p text:style-name="P166"><text:span text:style-name="T167">pareigų pavadinimas)</text:span></text:p>
      <text:p text:style-name="P168"/>
      <text:p text:style-name="P169">_________________</text:p>
      <text:soft-page-break/>
      <text:p text:style-name="P170">Forma patvirtinta<text:s/></text:p>
      <text:p text:style-name="P171">Valstybinės visuomenės<text:s/></text:p>
      <text:p text:style-name="P172">sveikatos priežiūros tarnybos prie<text:s/></text:p>
      <text:p text:style-name="P173">Sveikatos apsaugos ministerijos direktoriaus<text:s/></text:p>
      <text:p text:style-name="P174">2010 m. gegužės 26 d. įsakymu Nr. V-42</text:p>
      <text:p text:style-name="P175"/>
      <text:p text:style-name="P176">_______________________________________________________________</text:p>
      <text:p text:style-name="P177">(įstaigos pavadinimas)</text:p>
      <text:p text:style-name="P178"/>
      <text:p text:style-name="P179"><text:span text:style-name="T180">LICENCIJUOJAMOS VEIKLOS<text:s/></text:span></text:p>
      <text:p text:style-name="P181"><text:span text:style-name="T182">PATIKRINIMO AKTAS</text:span></text:p>
      <text:p text:style-name="P183"/>
      <text:p text:style-name="P184">20        m.                       d.<text:span text:style-name="T185"><text:s/></text:span>Nr.<text:s/></text:p>
      <text:p text:style-name="P186"/>
      <text:p text:style-name="P187">_____________________</text:p>
      <text:p text:style-name="P188">(surašymo vieta)</text:p>
      <text:p text:style-name="P189"/>
      <text:p text:style-name="P190"><text:span text:style-name="T191">Patikrinimą atliko</text:span><text:span text:style-name="T192"><text:tab/></text:span></text:p>
      <text:p text:style-name="P193"><text:span text:style-name="T194">(patikrinimą atlikusio asmens pareigos, vardas,<text:s/></text:span><text:span text:style-name="T195">pavardė, tel. Nr. / el. paštas</text:span><text:span text:style-name="T196">)</text:span></text:p>
      <text:p text:style-name="P197">_<text:tab/></text:p>
      <text:p text:style-name="P198"/>
      <text:p text:style-name="P199">Pavedimo data ir Nr<text:span text:style-name="T200">.<text:s/></text:span><text:span text:style-name="T201"><text:tab/></text:span></text:p>
      <text:p text:style-name="P202"/>
      <text:p text:style-name="P203">Patikrinimo rūšis: planinis, neplaninis</text:p>
      <text:p text:style-name="P204">(kas nereikalinga, išbraukti)</text:p>
      <text:p text:style-name="P205"/>
      <text:p text:style-name="P206">Dalyvaujant<text:s/><text:tab/></text:p>
      <text:p text:style-name="P207"><text:span text:style-name="T208">(atsakingo asmens pareigos, vardas,<text:s/></text:span><text:span text:style-name="T209">pavardė, tel. / el. paštas</text:span><text:span text:style-name="T210">)</text:span></text:p>
      <text:p text:style-name="P211">_<text:tab/></text:p>
      <text:p text:style-name="P212">_<text:tab/></text:p>
      <text:p text:style-name="P213">patikrinta<text:s/><text:span text:style-name="T214"><text:tab/></text:span></text:p>
      <text:p text:style-name="P215">(licencijos turėtojo pavadinimas, adresas, veiklos adresas, licencijos išdavimo data ir numeris, licencijuojamos veiklos rūšis)</text:p>
      <text:p text:style-name="P216">_<text:tab/></text:p>
      <text:p text:style-name="P217">_<text:tab/></text:p>
      <text:p text:style-name="P218"/>
      <text:p text:style-name="P219">Žurnalas valstybinių kontrolės institucijų pareigūnų atliekamiems patikrinimams registruoti pateiktas, nepateiktas (kas nereikalinga, išbraukti).</text:p>
      <text:p text:style-name="P220"/>
      <text:p text:style-name="P221"><text:span text:style-name="T222">Patikrinimo rezultatai:</text:span><text:s/>(kokiais teisės aktais vadovaujantis atliktas patikrinimas ir kas nustatyta)</text:p>
      <text:p text:style-name="P223">_<text:tab/></text:p>
      <text:p text:style-name="P224">_<text:tab/></text:p>
      <text:p text:style-name="P225">_<text:tab/></text:p>
      <text:p text:style-name="P226">_<text:tab/></text:p>
      <text:p text:style-name="P227"/>
      <text:p text:style-name="P228"><text:span text:style-name="T229">Patikrinimo išvada:<text:s/></text:span>(nurodyti pažeisto teisės akto pavadinimą ir punktą arba kokių teisės aktų punktų pažeidimai nenustatyti)</text:p>
      <text:p text:style-name="P230">_<text:tab/></text:p>
      <text:p text:style-name="P231">_<text:tab/></text:p>
      <text:p text:style-name="P232">_<text:tab/></text:p>
      <text:p text:style-name="P233">_<text:tab/></text:p>
      <text:p text:style-name="P234"/>
      <text:p text:style-name="P235"><text:span text:style-name="T236">Kita su patikrinimu susijusi informacija</text:span></text:p>
      <text:p text:style-name="P237">_<text:tab/></text:p>
      <text:p text:style-name="P238">_<text:tab/></text:p>
      <text:p text:style-name="P239">_<text:tab/></text:p>
      <text:p text:style-name="P240"/>
      <text:p text:style-name="P241"/>
      <text:p text:style-name="P242">PRIDEDAMA:</text:p>
      <text:p text:style-name="P243">1.<text:s/><text:tab/>,_______lapas</text:p>
      <text:p text:style-name="P244"/>
      <text:p text:style-name="P245">2.<text:s/><text:tab/>,_______lapas</text:p>
      <text:p text:style-name="P246"/>
      <text:p text:style-name="P247">3.<text:s/><text:tab/>,_______lapas</text:p>
      <text:p text:style-name="P248"/>
      <text:p text:style-name="P249">Patikrinimo aktas surašytas 2 egzemplioriais.</text:p>
      <text:p text:style-name="P250"/>
      <text:p text:style-name="P251"><text:span text:style-name="T252">Patikrino:</text:span></text:p>
      <text:p text:style-name="P253"/>
      <text:p text:style-name="P254">__________________________<text:tab/>____________<text:tab/>___________________</text:p>
      <text:p text:style-name="P255">(patikrinimą atlikusio asmens<text:tab/>(parašas)<text:tab/>(vardas ir pavardė)</text:p>
      <text:p text:style-name="P256">pareigų pavadinimas)</text:p>
      <text:p text:style-name="P257"/>
      <text:p text:style-name="P258"><text:span text:style-name="T259">Dalyvavo<text:s/></text:span><text:span text:style-name="T260">patikrinime:</text:span></text:p>
      <text:p text:style-name="P261"/>
      <text:p text:style-name="P262">__________________________<text:tab/>____________<text:tab/>___________________</text:p>
      <text:p text:style-name="P263">(patikrinime dalyvavusio asmens<text:tab/>(parašas)<text:tab/>(vardas ir pavardė)</text:p>
      <text:p text:style-name="P264">pareigų pavadinimas)</text:p>
      <text:p text:style-name="P265"><text:span text:style-name="T266"><draw:frame draw:z-index="251657216" draw:id="id0" draw:style-name="a0" draw:name="Text Box 3" text:anchor-type="paragraph" svg:x="3.49583in" svg:y="0.11667in" svg:width="2.85417in" svg:height="0.16042in" style:rel-width="scale" style:rel-height="scale"><draw:text-box><text:p text:style-name="P267"/><text:p text:style-name="P268"/></draw:text-box><svg:title/><svg:desc/></draw:frame></text:span></text:p>
      <text:p text:style-name="Normal"/>
      <text:p text:style-name="P269"><text:span text:style-name="T270">Su aktu susipažinau ir vieną egzempliorių gavau</text:span></text:p>
      <text:p text:style-name="P271">______________________________________</text:p>
      <text:p text:style-name="P272">(licencijos turėtojas)</text:p>
      <text:p text:style-name="P273">______________________________________</text:p>
      <text:p text:style-name="P274">(parašas)</text:p>
      <text:p text:style-name="P275">______________________________________</text:p>
      <text:p text:style-name="P276">(vardas ir pavardė)</text:p>
      <text:p text:style-name="P277">______________________________________</text:p>
      <text:p text:style-name="P278">(data)</text:p>
      <text:p text:style-name="P279"/>
      <text:p text:style-name="P28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09-29T22:20:00Z</meta:creation-date>
    <dc:date>2015-09-29T22:20:00Z</dc:date>
    <meta:template xlink:href="Normal" xlink:type="simple"/>
    <meta:editing-cycles>2</meta:editing-cycles>
    <meta:editing-duration>PT0S</meta:editing-duration>
    <meta:document-statistic meta:page-count="6" meta:paragraph-count="153" meta:word-count="1017" meta:character-count="8895" meta:row-count="321" meta:non-whitespace-character-count="8031"/>
  </office:meta>
</office:document-meta>
</file>