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text-align="center"/>
      <style:text-properties fo:color="#000000" fo:hyphenate="false"/>
    </style:style>
    <style:style style:name="P9" style:parent-style-name="Normal" style:family="paragraph">
      <style:paragraph-properties fo:text-align="justify" fo:text-indent="0.3937in"/>
      <style:text-properties fo:color="#000000" fo:hyphenate="false"/>
    </style:style>
    <style:style style:name="P1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1" style:parent-style-name="Normal" style:family="paragraph">
      <style:paragraph-properties fo:text-align="justify" fo:text-indent="0.3937in"/>
      <style:text-properties fo:color="#000000" fo:hyphenate="false"/>
    </style:style>
    <style:style style:name="P12" style:parent-style-name="Normal" style:family="paragraph">
      <style:paragraph-properties fo:keep-together="always" fo:text-align="center"/>
      <style:text-properties fo:color="#000000" fo:hyphenate="false"/>
    </style:style>
    <style:style style:name="P13" style:parent-style-name="Normal" style:family="paragraph">
      <style:paragraph-properties fo:keep-together="always" fo:text-align="center"/>
      <style:text-properties fo:color="#000000" fo:hyphenate="false"/>
    </style:style>
    <style:style style:name="P14" style:parent-style-name="Normal" style:family="paragraph">
      <style:paragraph-properties fo:text-align="justify" fo:text-indent="0.3937in"/>
      <style:text-properties fo:color="#000000" fo:hyphenate="false"/>
    </style:style>
    <style:style style:name="P15" style:parent-style-name="Normal" style:family="paragraph">
      <style:paragraph-properties fo:text-align="justify" fo:text-indent="0.3937in"/>
      <style:text-properties fo:color="#000000"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013in"/>
    </style:style>
    <style:style style:name="T24" style:parent-style-name="DefaultParagraphFont" style:family="text">
      <style:text-properties fo:color="#0000FF" fo:letter-spacing="-0.0013in" style:text-underline-type="single" style:text-underline-style="solid" style:text-underline-width="auto" style:text-underline-mode="continuous"/>
    </style:style>
    <style:style style:name="T25" style:parent-style-name="DefaultParagraphFont" style:family="text">
      <style:text-properties fo:color="#000000" fo:letter-spacing="-0.0013in"/>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break-before="page" fo:text-align="justify" fo:text-indent="0.3937in"/>
      <style:text-properties fo:hyphenate="false"/>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2993in"/>
        </style:tab-stops>
      </style:paragraph-properties>
      <style:text-properties fo:hyphenate="false"/>
    </style:style>
    <style:style style:name="P59" style:parent-style-name="Normal" style:family="paragraph">
      <style:paragraph-properties>
        <style:tab-stops>
          <style:tab-stop style:type="right" style:position="6.2993in"/>
        </style:tab-stops>
      </style:paragraph-properties>
      <style:text-properties fo:hyphenate="false"/>
    </style:style>
    <style:style style:name="P60" style:parent-style-name="Normal" style:family="paragraph">
      <style:paragraph-properties>
        <style:tab-stops>
          <style:tab-stop style:type="right" style:position="6.2993in"/>
        </style:tab-stops>
      </style:paragraph-properties>
      <style:text-properties fo:hyphenate="false"/>
    </style:style>
    <style:style style:name="P61"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62" style:parent-style-name="Normal" style:family="paragraph">
      <style:paragraph-properties>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office:automatic-styles>
  <office:body>
    <office:text text:use-soft-page-breaks="true">
      <text:p text:style-name="P1"><text:span text:style-name="T6"/><text:span text:style-name="T7">VIEŠŲJŲ PIRKIMŲ TARNYBOS DIREKTORIAUS</text:span></text:p>
      <text:p text:style-name="P8">ĮSAKYMAS</text:p>
      <text:p text:style-name="P9"/>
      <text:p text:style-name="P10">DĖL VIEŠŲJŲ PIRKIMŲ TARNYBOS DIREKTORIAUS 2010 M. LIEPOS 19 D. ĮSAKYMO Nr. 1S-106 „DĖL ADMINISTRACINIŲ TEISĖS PAŽEIDIMŲ PROTOKOLŲ SURAŠYMO IR ADMINISTRACINIŲ TEISĖS PAŽEIDIMŲ BYLŲ NAGRINĖJIMO VIEŠŲJŲ PIRKIMŲ TARNYBOJE TAISYKLIŲ PATVIRTINIMO“ PAKEITIMO</text:p>
      <text:p text:style-name="P11"/>
      <text:p text:style-name="P12">2012 m. spalio 30 d. Nr. 1S-257</text:p>
      <text:p text:style-name="P13">Vilnius</text:p>
      <text:p text:style-name="P14"/>
      <text:p text:style-name="P15"/>
      <text:p text:style-name="P16"><text:span text:style-name="T17">Vadovaudamasi Viešųjų pirkimų tarnybos nuostatų, patvirtintų Lietuvos Respublikos Vyriausybės 2011 m. gruodžio 21 d. nutarimu Nr. 1517 (Žin., 2011, Nr.<text:s/></text:span><text:a xlink:href="https://www.e-tar.lt/portal/lt/legalAct/TAR.C66B13886C49" office:target-frame-name="_blank" xlink:show="new"><text:span text:style-name="T18">161-7630</text:span></text:a><text:span text:style-name="T19">), 23.1 ir 23.6 punktais:</text:span></text:p>
      <text:p text:style-name="P20"><text:span text:style-name="T21">1</text:span><text:span text:style-name="T22">. P a k e i č i u Administracinių teisės pažeidimų protokolų surašymo ir administracinių teisės pažeidimų bylų nagrinėjimo<text:s/></text:span><text:span text:style-name="T23">Viešųjų pirkimų tarnyboje taisykles, patvirtintas Viešųjų pirkimų tarnybos direktoriaus 2010 m. liepos 19 d. įsakymu Nr. 1S-106 (Viešųjų pirkimų tarnybos direktoriaus 2011 m. rugpjūčio 31 d. įsakymo Nr. 1S-118 redakcija) (Žin., 2011, Nr.<text:s/></text:span><text:a xlink:href="https://www.e-tar.lt/portal/lt/legalAct/TAR.92787843DE0E" office:target-frame-name="_blank" xlink:show="new"><text:span text:style-name="T24">109-5167</text:span></text:a><text:span text:style-name="T25">):</text:span></text:p>
      <text:p text:style-name="P26"><text:span text:style-name="T27">1.1</text:span><text:span text:style-name="T28">. išdėstau 17 punktą taip:</text:span></text:p>
      <text:p text:style-name="P29"><text:span text:style-name="T30">„</text:span><text:span text:style-name="T31">17</text:span><text:span text:style-name="T32">. ATP protokolo projektą (kiek tai susiję su informacija, žinoma projekto rengimo metu) vizuoja jį parengęs valstybės tarnautojas ir Teisės taikymo skyriaus vedėjas (jam nesant – Teisės taikymo skyriaus vedėjo pavaduotojas). Valstybės tarnautojas, surašęs ATP protokolą, tą pačią ar kitą darbo dieną (jeigu protokolas surašytas ne Tarnyboje) perduoda Tarnybos direktoriui ar direktoriaus pavaduotojui, Tarnyboje nagrinėsiančiam ATP bylą (toliau – ATP bylą nagrinėjantis asmuo).“</text:span></text:p>
      <text:p text:style-name="P33"><text:span text:style-name="T34">1.2</text:span><text:span text:style-name="T35">. išdėstau 21 punktą taip:</text:span></text:p>
      <text:p text:style-name="P36"><text:span text:style-name="T37">„</text:span><text:span text:style-name="T38">21</text:span><text:span text:style-name="T39">. ATP protokolą surašęs asmuo parengia ATP bylos nagrinėjimui būtinus dokumentus, nutarimo ATP byloje projektą. Šį projektą (kiek tai susiję su informacija, žinoma projekto rengimo metu) vizuoja jį parengęs valstybės tarnautojas ir Teisės taikymo skyriaus vedėjas (jam nesant – Teisės taikymo skyriaus vedėjo pavaduotojas) ir ne vėliau kaip prieš 1 darbo dieną iki ATP bylos nagrinėjimo nutarimo ATP byloje projektą ir kitus ATP bylai nagrinėti būtinus dokumentus teikia ATP bylą nagrinėjančiam asmeniui. ATP bylos išnagrinėjamos per penkiolika dienų nuo tos dienos, kai ATP bylą nagrinėjantis asmuo gauna ATP protokolą ir kitą ATP bylos medžiagą.“</text:span></text:p>
      <text:p text:style-name="P40"><text:span text:style-name="T41">1.3</text:span><text:span text:style-name="T42">. išdėstau 25 punktą taip:</text:span></text:p>
      <text:p text:style-name="P43"><text:span text:style-name="T44">„</text:span><text:span text:style-name="T45">25</text:span><text:span text:style-name="T46">. ATP bylų nagrinėjime prireikus dalyvauja Teisės taikymo skyriaus vyriausiasis specialistas, surašęs ATP protokolą, Teisės taikymo skyriaus vedėjo pavaduotojas, Kontrolės skyriaus vedėjo pavaduotojas, vizavęs viešųjų pirkimų vykdymo tvarkos ataskaitą, viešojo pirkimo vertinimo išvadą, kurių pagrindu surašytas administracinio teisės pažeidimo protokolas, ir (arba) minėtos ataskaitos, išvados rengėjas(-ai).“</text:span></text:p>
      <text:p text:style-name="P47"><text:span text:style-name="T48">1.4</text:span><text:span text:style-name="T49">. išdėstau 30 punktą taip:</text:span></text:p>
      <text:p text:style-name="P50"><text:span text:style-name="T51">„</text:span><text:span text:style-name="T52">30</text:span><text:span text:style-name="T53">. Asmuo, nagrinėjantis ATP bylą, atsižvelgdamas į aplinkybes, nurodytas ATPK 30 straipsnio 2 dalyje, taip pat į ATPK 31 straipsnyje nustatytas atsakomybę lengvinančias bei kitas įstatymų nenurodytas lengvinančias aplinkybes, vadovaudamasis teisingumo ir protingumo kriterijais, gali motyvuotai administracinės nuobaudos neskirti. Tokį sprendimą ATP protokolą surašęs asmuo ne vėliau kaip per tris darbo dienas siunčia apylinkės teismui sankcionuoti.“</text:span></text:p>
      <text:p text:style-name="P54"/>
      <text:p text:style-name="P55"><text:span text:style-name="T56">2</text:span><text:span text:style-name="T57">. N u s t a t a u, kad šis įsakymas įsigalioja 2012 m. lapkričio 2 d.</text:span></text:p>
      <text:p text:style-name="P58"/>
      <text:p text:style-name="P59"/>
      <text:p text:style-name="P60"/>
      <text:p text:style-name="P61">Direktoriaus pavaduotoja,</text:p>
      <text:p text:style-name="P62"><text:span text:style-name="T63">laikinai atliekanti direktoriaus funkcijas<text:s/></text:span><text:span text:style-name="T64"><text:tab/>Sonata Vaitukai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 DIREKTORIAUS</dc:title>
    <meta:initial-creator>Rima</meta:initial-creator>
    <dc:creator>adlibuser</dc:creator>
    <meta:creation-date>2016-11-08T07:26:00Z</meta:creation-date>
    <dc:date>2016-11-08T07:26:00Z</dc:date>
    <meta:template xlink:href="Normal.dotm" xlink:type="simple"/>
    <meta:editing-cycles>2</meta:editing-cycles>
    <meta:editing-duration>PT0S</meta:editing-duration>
    <meta:document-statistic meta:page-count="2" meta:paragraph-count="39" meta:word-count="430" meta:character-count="3376" meta:row-count="129" meta:non-whitespace-character-count="2985"/>
  </office:meta>
</office:document-meta>
</file>