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5.5118in"/>
        </style:tab-stops>
      </style:paragraph-properties>
      <style:text-properties fo:color="#000000"/>
    </style:style>
    <style:style style:name="TableColumn60" style:family="table-column">
      <style:table-column-properties style:column-width="0.5895in" style:use-optimal-column-width="false"/>
    </style:style>
    <style:style style:name="TableColumn61" style:family="table-column">
      <style:table-column-properties style:column-width="4.9159in" style:use-optimal-column-width="false"/>
    </style:style>
    <style:style style:name="TableColumn62" style:family="table-column">
      <style:table-column-properties style:column-width="1.1868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min-row-height="0.6444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text-transform="uppercase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text-transform="uppercase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paragraph-properties fo:text-align="center">
        <style:tab-stops>
          <style:tab-stop style:type="left" style:position="0.5902in"/>
          <style:tab-stop style:type="left" style:position="5.5118in"/>
        </style:tab-stops>
      </style:paragraph-properties>
      <style:text-properties fo:color="#000000"/>
    </style:style>
    <style:style style:name="P317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5.5118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LAIKINOSIOS AB „LIETUVOS TELEKOMAS“ IR SUSIJUSIŲ JURIDINIŲ ASMENŲ TEIKIAMŲ VIEŠŲJŲ FIKSUOTO TELEFONO RYŠIO PASLAUGŲ IR VIEŠOJO FIKSUOTO TELEFONO RYŠIO<text:s/>TINKLO TEIKIMO KAINŲ AUKŠČIAUSIOS RIBOS NUSTATYMO</text:p>
      <text:p text:style-name="P13"/>
      <text:p text:style-name="P14">2002 m. gruodžio 20 d. Nr. 190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21 straipsnio 3 dalimi ir Lietuvos Respublikos telekomunikacijų įstatymo pakeitimo įstatymo (Žin., 2002, Nr. 75-3215) 3 straipsnio 3 dalimi bei atsižvelgdamas į tai, kad didelę įtaką viešųjų fiksuoto telefono ryšio paslaugų ir tinklų r</text:span><text:span text:style-name="T21">inkoje turinčios AB „Lietuvos telekomas“ ir susijusių juridinių asmenų (Ryšių reguliavimo tarnybos prie Lietuvos Respublikos Vyriausybės direktoriaus 2002 m. gruodžio 5 d. įsakymas Nr. 170 „Dėl didelę įtaką viešųjų fiksuoto telefono ryšio tinklų ir paslaug</text:span><text:span text:style-name="T22">ų rinkoje turinčių ūkio subjektų“ ir Ryšių reguliavimo tarnybos direktoriaus 2002 m. gruodžio 20 d. įsakymas Nr. 187 „Dėl Ryšių reguliavimo tarnybos direktoriaus 2002 m. gruodžio 5 d. įsakymo Nr. 170 „Dėl didelę įtaką viešųjų fiksuoto telefono ryšio tinklų</text:span><text:span text:style-name="T23"><text:s/>ir paslaugų rinkoje turinčių ūkio subjektų“ pakeitimo“) viešųjų fiksuoto telefono ryšio paslaugų ir viešojo fiksuoto telefono ryšio tinklo teikimo kainos turi būti orientuotos į sąnaudas, įskaitant protingumo kriterijų atitinkančią investicijų grąžą, o są</text:span><text:span text:style-name="T24">naudoms apskaičiuoti sąnaudų paskirstymo taisyklės ir su sąnaudų apskaita susiję reikalavimai įsigalioja nuo 2003 m. sausio 1 d.:</text:span></text:p>
      <text:p text:style-name="P25"><text:span text:style-name="T26">1</text:span><text:span text:style-name="T27">.<text:s/></text:span><text:span text:style-name="T28">Tvirtinu</text:span><text:span text:style-name="T29"><text:s/>Laikinąją AB „Lietuvos telekomas“ ir susijusių juridinių asmenų teikiamų viešųjų fiksuoto telefono ryšio pasla</text:span><text:span text:style-name="T30">ugų ir viešojo fiksuoto telefono ryšio tinklo teikimo kainų aukščiausią ribą (pridedama).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03 m. sausio 1 d.</text:span></text:p>
      <text:p text:style-name="P36"><text:span text:style-name="T37">3</text:span><text:span text:style-name="T38">.<text:s/></text:span><text:span text:style-name="T39">Nurodau</text:span><text:span text:style-name="T40"><text:s/>šį įsakymą paskelbti „Valstybės žiniose“.</text:span></text:p>
      <text:p text:style-name="P41"/>
      <text:p text:style-name="P42"/>
      <text:p text:style-name="P43"><text:span text:style-name="T44">DIREKTORIUS</text:span><text:span text:style-name="T45"><text:tab/>TOMAS BARAKAUSKAS</text:span></text:p>
      <text:p text:style-name="P46"><text:span text:style-name="T47">______</text:span><text:span text:style-name="T48">________</text:span></text:p>
      <text:soft-page-break/>
      <text:p text:style-name="P49"><text:span text:style-name="T50">PATVIRTINTA</text:span></text:p>
      <text:p text:style-name="P51">Ryšių reguliavimo tarnybos prie Lietuvos<text:s/></text:p>
      <text:p text:style-name="P52">Respublikos Vyriausybės direktoriaus</text:p>
      <text:p text:style-name="P53">2002 m. gruodžio 20 d. įsakymu Nr. 190</text:p>
      <text:p text:style-name="P54"/>
      <text:p text:style-name="P55"><text:span text:style-name="T56">LAIKINOJI AB „LIETUVOS TELEKOMAS“ IR SUSIJUSIŲ JURIDINIŲ ASMENŲ TEIKIAMŲ VIEŠŲJŲ fiksuoto telefono ryŠio paslau</text:span><text:span text:style-name="T57">gŲ IR VIEŠOJO FIKSUOTO TELEFONO RYŠIO TINKLO TEIKIMO kainŲ AUKŠČIAUSIA RIB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Mokesčio pavadinimas</text:p>
          </table:table-cell>
          <table:table-cell table:style-name="TableCell68">
            <text:p text:style-name="P69">Kainų aukščiausia riba (su pridėtinės vertės mokesčiu) litai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Normal"><text:span text:style-name="T74">Telefono linijos įrengimo mokestis</text:span></text:p>
          </table:table-cell>
          <table:table-cell table:style-name="TableCell75">
            <text:p text:style-name="P76">25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Abonentinis mėnesio mokestis už<text:s/>telefono liniją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vartotojams</text:p>
          </table:table-cell>
          <table:table-cell table:style-name="TableCell89">
            <text:p text:style-name="P90">23</text:p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kitiems telekomunikacijų paslaugų gavėjams</text:p>
          </table:table-cell>
          <table:table-cell table:style-name="TableCell96">
            <text:p text:style-name="P97">28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Normal"><text:span text:style-name="T102">Vietinis telefono ryšys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1.</text:p>
          </table:table-cell>
          <table:table-cell table:style-name="TableCell109">
            <text:p text:style-name="P110">sujungimo mokestis</text:p>
          </table:table-cell>
          <table:table-cell table:style-name="TableCell111">
            <text:p text:style-name="P112">0,14</text:p>
          </table:table-cell>
        </table:table-row>
        <table:table-row table:style-name="TableRow113">
          <table:table-cell table:style-name="TableCell114">
            <text:p text:style-name="P115">3.2.</text:p>
          </table:table-cell>
          <table:table-cell table:style-name="TableCell116">
            <text:p text:style-name="P117">darbo dienomis nuo 7 iki 20 val. (už minutę)</text:p>
          </table:table-cell>
          <table:table-cell table:style-name="TableCell118">
            <text:p text:style-name="P119">0,12</text:p>
          </table:table-cell>
        </table:table-row>
        <table:table-row table:style-name="TableRow120">
          <table:table-cell table:style-name="TableCell121">
            <text:p text:style-name="P122">3.3.</text:p>
          </table:table-cell>
          <table:table-cell table:style-name="TableCell123">
            <text:p text:style-name="P124">darbo dienomis nuo 6 iki 7 val. ir nuo 20 iki 24 val., poilsio ir švenčių dienomis nuo 6 iki 24 val.<text:s/></text:p>
          </table:table-cell>
          <table:table-cell table:style-name="TableCell125">
            <text:p text:style-name="P126">0,08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(už minutę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4.</text:p>
          </table:table-cell>
          <table:table-cell table:style-name="TableCell137">
            <text:p text:style-name="P138">visomis savaitės dienomis nuo 24 iki 6 val. (už minutę)</text:p>
          </table:table-cell>
          <table:table-cell table:style-name="TableCell139">
            <text:p text:style-name="P140">0,03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Tarpmiestinis (nacionalinis) telefono ryšy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1.</text:p>
          </table:table-cell>
          <table:table-cell table:style-name="TableCell151">
            <text:p text:style-name="P152">sujungimo<text:s/>mokestis</text:p>
          </table:table-cell>
          <table:table-cell table:style-name="TableCell153">
            <text:p text:style-name="P154">0,14</text:p>
          </table:table-cell>
        </table:table-row>
        <table:table-row table:style-name="TableRow155">
          <table:table-cell table:style-name="TableCell156">
            <text:p text:style-name="P157">4.1.</text:p>
          </table:table-cell>
          <table:table-cell table:style-name="TableCell158">
            <text:p text:style-name="P159">darbo dienomis nuo 7 iki 20 val. (už minutę)</text:p>
          </table:table-cell>
          <table:table-cell table:style-name="TableCell160">
            <text:p text:style-name="P161">0,4</text:p>
          </table:table-cell>
        </table:table-row>
        <table:table-row table:style-name="TableRow162">
          <table:table-cell table:style-name="TableCell163">
            <text:p text:style-name="P164">4.2.</text:p>
          </table:table-cell>
          <table:table-cell table:style-name="TableCell165">
            <text:p text:style-name="P166">darbo dienomis nuo 6 iki 7 val. ir nuo 20 iki 24 val., poilsio ir švenčių dienomis nuo 6 iki 24 val.<text:s/></text:p>
          </table:table-cell>
          <table:table-cell table:style-name="TableCell167">
            <text:p text:style-name="P168">0,3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(už minutę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3.</text:p>
          </table:table-cell>
          <table:table-cell table:style-name="TableCell179">
            <text:p text:style-name="P180">visomis savaitės dienomis nuo 24 iki 6 val. (už<text:s/>minutę)</text:p>
          </table:table-cell>
          <table:table-cell table:style-name="TableCell181">
            <text:p text:style-name="P182">0,12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Tarptautinis telefono ryšys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1.</text:p>
          </table:table-cell>
          <table:table-cell table:style-name="TableCell193">
            <text:p text:style-name="P194">sujungimo mokestis</text:p>
          </table:table-cell>
          <table:table-cell table:style-name="TableCell195">
            <text:p text:style-name="P196">0,14</text:p>
          </table:table-cell>
        </table:table-row>
        <table:table-row table:style-name="TableRow197">
          <table:table-cell table:style-name="TableCell198">
            <text:p text:style-name="P199">5.2.</text:p>
          </table:table-cell>
          <table:table-cell table:style-name="TableCell200">
            <text:p text:style-name="P201">Estija, Latvija (už minutę)</text:p>
          </table:table-cell>
          <table:table-cell table:style-name="TableCell202">
            <text:p text:style-name="P203">1,65</text:p>
          </table:table-cell>
        </table:table-row>
        <table:table-row table:style-name="TableRow204">
          <table:table-cell table:style-name="TableCell205">
            <text:p text:style-name="P206">5.3.</text:p>
          </table:table-cell>
          <table:table-cell table:style-name="TableCell207">
            <text:p text:style-name="P208">Baltarusija (už minutę)</text:p>
          </table:table-cell>
          <table:table-cell table:style-name="TableCell209">
            <text:p text:style-name="P210">2,12</text:p>
          </table:table-cell>
        </table:table-row>
        <table:table-row table:style-name="TableRow211">
          <table:table-cell table:style-name="TableCell212">
            <text:p text:style-name="P213">5.4.</text:p>
          </table:table-cell>
          <table:table-cell table:style-name="TableCell214">
            <text:p text:style-name="P215">Airija, Austrija, Belgija, Danija, Didžioji Britanija, Ispanija, Italija, Vatikanas, Havajų salos, JAV,<text:s/></text:p>
          </table:table-cell>
          <table:table-cell table:style-name="TableCell216">
            <text:p text:style-name="P217">2,79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Lenkija, Lichtenšteinas, Liuksemburgas, Nyderlandai, Norvegija, Portugalija, Puerto Rikas,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Prancūzija, Korsika, Suomija, Šveicarija, Švedija, Virginijos salos (JAV), Vokietija (už minutę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5.</text:p>
          </table:table-cell>
          <table:table-cell table:style-name="TableCell235">
            <text:p text:style-name="P236">Bulgarija, Čekija, Moldova, Rumunija, Rusija, Slovakija, Ukraina, Vengrija (už minutę)</text:p>
          </table:table-cell>
          <table:table-cell table:style-name="TableCell237">
            <text:p text:style-name="P238">3,54</text:p>
          </table:table-cell>
        </table:table-row>
        <table:table-row table:style-name="TableRow239">
          <table:table-cell table:style-name="TableCell240">
            <text:p text:style-name="P241">5.6.</text:p>
          </table:table-cell>
          <table:table-cell table:style-name="TableCell242">
            <text:p text:style-name="P243">Albanija, Andora, Armėnija, Australija, Azerbaidžanas, Bosnija ir Hercegovina, Islandija,<text:s/></text:p>
          </table:table-cell>
          <table:table-cell table:style-name="TableCell244">
            <text:p text:style-name="P245">4,13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Gibraltaras, Graikija, Gruzija, Jugoslavija, Kanada, Kazachstanas, Kipras, Kirgizija, Kroatija,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Malta, Makedonija, Monakas, Naujoji Zelandija, San Marinas, Slovėnija, Tadžikistanas,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Turkmėnistanas, Turkija, Uzbekistanas (už minutę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7.</text:p>
          </table:table-cell>
          <table:table-cell table:style-name="TableCell270">
            <text:p text:style-name="P271">Argentina, Bahamos, Brazilija, Filipinai, Honkongas, Grenlandija, Japonija, Kinija, Kolumbija,<text:s/></text:p>
          </table:table-cell>
          <table:table-cell table:style-name="TableCell272">
            <text:p text:style-name="P273">7,79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Kosta Rika, Meksika, Pietų Afrikos Respublika, Pietų Korėja, Šiaurės Korėja, Singapūras,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Šri Lanka, Tailandas, Taivanis, Urugvajus, Venesuela (už minutę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.8.</text:p>
          </table:table-cell>
          <table:table-cell table:style-name="TableCell291">
            <text:p text:style-name="P292">kitos šalys (už minutę)</text:p>
          </table:table-cell>
          <table:table-cell table:style-name="TableCell293">
            <text:p text:style-name="P294">10,03</text:p>
          </table:table-cell>
        </table:table-row>
        <table:table-row table:style-name="TableRow295">
          <table:table-cell table:style-name="TableCell296">
            <text:p text:style-name="P297">5.9.</text:p>
          </table:table-cell>
          <table:table-cell table:style-name="TableCell298">
            <text:p text:style-name="P299">Inmarsat A (už minutę)</text:p>
          </table:table-cell>
          <table:table-cell table:style-name="TableCell300">
            <text:p text:style-name="P301">33,04</text:p>
          </table:table-cell>
        </table:table-row>
        <table:table-row table:style-name="TableRow302">
          <table:table-cell table:style-name="TableCell303">
            <text:p text:style-name="P304">5.10.</text:p>
          </table:table-cell>
          <table:table-cell table:style-name="TableCell305">
            <text:p text:style-name="P306">Inmarsat B, Inmarsat C, Inmarsat M (už minutę)</text:p>
          </table:table-cell>
          <table:table-cell table:style-name="TableCell307">
            <text:p text:style-name="P308">25,37</text:p>
          </table:table-cell>
        </table:table-row>
        <table:table-row table:style-name="TableRow309">
          <table:table-cell table:style-name="TableCell310">
            <text:p text:style-name="P311">5.11.</text:p>
          </table:table-cell>
          <table:table-cell table:style-name="TableCell312">
            <text:p text:style-name="P313">Inmarsat Mini – M (už minutę)</text:p>
          </table:table-cell>
          <table:table-cell table:style-name="TableCell314">
            <text:p text:style-name="P315">18,88</text:p>
          </table:table-cell>
        </table:table-row>
      </table:table>
      <text:p text:style-name="P316">______________</text:p>
      <text:p text:style-name="P3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20:00Z</meta:creation-date>
    <dc:date>2015-09-13T19:20:00Z</dc:date>
    <meta:template xlink:href="Normal" xlink:type="simple"/>
    <meta:editing-cycles>2</meta:editing-cycles>
    <meta:editing-duration>PT0S</meta:editing-duration>
    <meta:document-statistic meta:page-count="3" meta:paragraph-count="121" meta:word-count="641" meta:character-count="4512" meta:row-count="199" meta:non-whitespace-character-count="3992"/>
  </office:meta>
</office:document-meta>
</file>